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rail_message:start"/><text:bookmark-start text:name="__RefHeading___in_the_light_of_the_truth_1"/><text:bookmark-start text:name="in_the_light_of_the_truth"/>In the Light of the Truth<text:bookmark-end text:name="__RefHeading___in_the_light_of_the_truth_1"/><text:bookmark-end text:name="in_the_light_of_the_truth"/></text:h>
      <text:h text:style-name="Heading_20_2" text:outline-level="2"><text:bookmark-start text:name="__RefHeading___the_grail_message_2"/><text:bookmark-start text:name="the_grail_message"/>The Grail Message<text:bookmark-end text:name="__RefHeading___the_grail_message_2"/><text:bookmark-end text:name="the_grail_mess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rail_message:start</dc:title>
  </office:meta>
</office:document-meta>
</file>