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erk:chronologisch"/><text:bookmark-start text:name="__RefHeading___chronologischer_ueberblick_ueber_die_gesammelten_werke_von_herrn_abdruschin_1"/><text:bookmark-start text:name="chronologischer_ueberblick_ueber_die_gesammelten_werke_von_herrn_abdruschin"/>Chronologischer Überblick über die gesammelten Werke von Herrn Abdruschin<text:bookmark-end text:name="__RefHeading___chronologischer_ueberblick_ueber_die_gesammelten_werke_von_herrn_abdruschin_1"/><text:bookmark-end text:name="chronologischer_ueberblick_ueber_die_gesammelten_werke_von_herrn_abdruschin"/></text:h>
      <text:h text:style-name="Heading_20_2" text:outline-level="2"><text:bookmark-start text:name="__RefHeading___waehrend_seines_irdischen_lebens_ausgestellt_2"/><text:bookmark-start text:name="waehrend_seines_irdischen_lebens_ausgestellt"/>Während Seines irdischen Lebens ausgestellt<text:bookmark-end text:name="__RefHeading___waehrend_seines_irdischen_lebens_ausgestellt_2"/><text:bookmark-end text:name="waehrend_seines_irdischen_lebens_ausgestellt"/></text:h>
      <text:list text:style-name="List_20_1" text:continue-numbering="false">
        <text:list-item>
          <text:p text:style-name="List_20_1_Content_First"> 1923</text:p>
          <text:list text:style-name="List_20_1">
            <text:list-item>
              <text:p text:style-name="List_20_1_Content"> <text:a xlink:type="simple" xlink:href="https://abdrushin.one/de/zeitschriften/gralsblatter/serie_i/heft_1/start" text:style-name="Internet_20_link" text:visited-style-name="Visited_20_Internet_20_Link">Gralsblätter - Gesammelte Vorträge - Serie I - Heft 1</text:a></text:p>
              <text:list text:style-name="List_20_1">
                <text:list-item>
                  <text:p text:style-name="List_20_1_Content"> <text:a xlink:type="simple" xlink:href="https://abdrushin.one/de/zeitschriften/gralsblatter/serie_i/heft_1/was_sucht_ihr" text:style-name="Internet_20_link" text:visited-style-name="Visited_20_Internet_20_Link">Was sucht Ihr?</text:a></text:p>
                </text:list-item>
                <text:list-item>
                  <text:p text:style-name="List_20_1_Content"> <text:a xlink:type="simple" xlink:href="https://abdrushin.one/de/zeitschriften/gralsblatter/serie_i/heft_1/lebet" text:style-name="Internet_20_link" text:visited-style-name="Visited_20_Internet_20_Link">Lebet!</text:a></text:p>
                </text:list-item>
                <text:list-item>
                  <text:p text:style-name="List_20_1_Content"> <text:a xlink:type="simple" xlink:href="https://abdrushin.one/de/zeitschriften/gralsblatter/serie_i/heft_1/das_grosse_geheimnis" text:style-name="Internet_20_link" text:visited-style-name="Visited_20_Internet_20_Link">Das große Geheimnis.</text:a></text:p>
                </text:list-item>
                <text:list-item>
                  <text:p text:style-name="List_20_1_Content"> <text:a xlink:type="simple" xlink:href="https://abdrushin.one/de/zeitschriften/gralsblatter/serie_i/heft_1/erlosung" text:style-name="Internet_20_link" text:visited-style-name="Visited_20_Internet_20_Link">Erlösung.</text:a></text:p>
                </text:list-item>
                <text:list-item>
                  <text:p text:style-name="List_20_1_Content"> <text:a xlink:type="simple" xlink:href="https://abdrushin.one/de/zeitschriften/gralsblatter/serie_i/heft_1/der_heilige_gral" text:style-name="Internet_20_link" text:visited-style-name="Visited_20_Internet_20_Link">Der heilige Gral.</text:a></text:p>
                </text:list-item>
              </text:list>
            </text:list-item>
            <text:list-item>
              <text:p text:style-name="List_20_1_Content"> <text:a xlink:type="simple" xlink:href="https://abdrushin.one/de/zeitschriften/gralsblatter/serie_i/heft_2/start" text:style-name="Internet_20_link" text:visited-style-name="Visited_20_Internet_20_Link">Gralsblätter - Gesammelte Vorträge - Serie I - Heft 2</text:a> </text:p>
            </text:list-item>
          </text:list>
        </text:list-item>
        <text:list-item>
          <text:p text:style-name="List_20_1_Content"> 1924</text:p>
          <text:list text:style-name="List_20_1">
            <text:list-item>
              <text:p text:style-name="List_20_1_Content"> <text:a xlink:type="simple" xlink:href="https://abdrushin.one/de/zeitschriften/gralsblatter/serie_i/heft_3/start" text:style-name="Internet_20_link" text:visited-style-name="Visited_20_Internet_20_Link">Gralsblätter - Gesammelte Vorträge - Serie I - Heft 3</text:a> </text:p>
            </text:list-item>
            <text:list-item>
              <text:p text:style-name="List_20_1_Content"> <text:a xlink:type="simple" xlink:href="https://abdrushin.one/de/zeitschriften/gralsblatter/serie_i/heft_4/start" text:style-name="Internet_20_link" text:visited-style-name="Visited_20_Internet_20_Link">Gralsblätter - Gesammelte Vorträge - Serie I - Heft 4</text:a> </text:p>
            </text:list-item>
          </text:list>
        </text:list-item>
        <text:list-item>
          <text:p text:style-name="List_20_1_Content"> 1925</text:p>
          <text:list text:style-name="List_20_1">
            <text:list-item>
              <text:p text:style-name="List_20_1_Content"> <text:a xlink:type="simple" xlink:href="https://abdrushin.one/de/zeitschriften/gralsblatter/serie_i/heft_5/start" text:style-name="Internet_20_link" text:visited-style-name="Visited_20_Internet_20_Link">Gralsblätter - Gesammelte Vorträge - Serie I - Heft 5</text:a> </text:p>
            </text:list-item>
            <text:list-item>
              <text:p text:style-name="List_20_1_Content"> <text:a xlink:type="simple" xlink:href="https://abdrushin.one/de/zeitschriften/gralsblatter/serie_i/heft_6/start" text:style-name="Internet_20_link" text:visited-style-name="Visited_20_Internet_20_Link">Gralsblätter - Gesammelte Vorträge - Serie I - Heft 6</text:a> </text:p>
            </text:list-item>
          </text:list>
        </text:list-item>
        <text:list-item>
          <text:p text:style-name="List_20_1_Content"> 1926</text:p>
          <text:list text:style-name="List_20_1">
            <text:list-item>
              <text:p text:style-name="List_20_1_Content"> <text:a xlink:type="simple" xlink:href="https://abdrushin.one/de/zeitschriften/gralsblatter/serie_i/heft_7/start" text:style-name="Internet_20_link" text:visited-style-name="Visited_20_Internet_20_Link">Gralsblätter - Gesammelte Vorträge - Serie I - Heft 7</text:a> </text:p>
            </text:list-item>
            <text:list-item>
              <text:p text:style-name="List_20_1_Content"> <text:a xlink:type="simple" xlink:href="https://abdrushin.one/de/gralsbotschaft/1926/start" text:style-name="Internet_20_link" text:visited-style-name="Visited_20_Internet_20_Link">Im Lichte der Wahrheit - Neue Gralsbotschaft</text:a> </text:p>
            </text:list-item>
            <text:list-item>
              <text:p text:style-name="List_20_1_Content"> <text:a xlink:type="simple" xlink:href="https://abdrushin.one/de/zeitschriften/gralsblatter/serie_ii/heft_1-2/start" text:style-name="Internet_20_link" text:visited-style-name="Visited_20_Internet_20_Link">Gralsblätter - Neue Gralsbotschaft - Serie II - Heft 1-2</text:a> </text:p>
            </text:list-item>
          </text:list>
        </text:list-item>
        <text:list-item>
          <text:p text:style-name="List_20_1_Content"> 1927</text:p>
          <text:list text:style-name="List_20_1">
            <text:list-item>
              <text:p text:style-name="List_20_1_Content"> <text:a xlink:type="simple" xlink:href="https://abdrushin.one/de/zeitschriften/gralsblatter/serie_ii/heft_3-5/start" text:style-name="Internet_20_link" text:visited-style-name="Visited_20_Internet_20_Link">Gralsblätter - Neue Gralsbotschaft - Serie II - Heft 3-5</text:a> </text:p>
            </text:list-item>
            <text:list-item>
              <text:p text:style-name="List_20_1_Content"> <text:a xlink:type="simple" xlink:href="https://abdrushin.one/de/zeitschriften/ruf/heft_1-2/start" text:style-name="Internet_20_link" text:visited-style-name="Visited_20_Internet_20_Link">Der Ruf - Schrift für alles fortschrittliche Wissen - Heft 1-2</text:a> </text:p>
            </text:list-item>
            <text:list-item>
              <text:p text:style-name="List_20_1_Content"> <text:a xlink:type="simple" xlink:href="https://abdrushin.one/de/zeitschriften/ruf/heft_3-4/start" text:style-name="Internet_20_link" text:visited-style-name="Visited_20_Internet_20_Link">Der Ruf - Schrift für alles fortschrittliche Wissen - Heft 3-4</text:a> </text:p>
            </text:list-item>
          </text:list>
        </text:list-item>
        <text:list-item>
          <text:p text:style-name="List_20_1_Content"> 1927-1928</text:p>
          <text:list text:style-name="List_20_1">
            <text:list-item>
              <text:p text:style-name="List_20_1_Content"> <text:a xlink:type="simple" xlink:href="https://abdrushin.one/de/zeitschriften/ruf/heft_5-7/start" text:style-name="Internet_20_link" text:visited-style-name="Visited_20_Internet_20_Link">Der Ruf - Schrift für alles fortschrittliche Wissen - Heft 5-7</text:a> </text:p>
            </text:list-item>
          </text:list>
        </text:list-item>
        <text:list-item>
          <text:p text:style-name="List_20_1_Content"> 1928</text:p>
          <text:list text:style-name="List_20_1">
            <text:list-item>
              <text:p text:style-name="List_20_1_Content"> <text:a xlink:type="simple" xlink:href="https://abdrushin.one/de/zeitschriften/ruf/heft_8-9/start" text:style-name="Internet_20_link" text:visited-style-name="Visited_20_Internet_20_Link">Der Ruf - Schrift für alles fortschrittliche Wissen - Heft 8-9</text:a></text:p>
              <text:list text:style-name="List_20_1">
                <text:list-item>
                  <text:p text:style-name="List_20_1_Content"> <text:a xlink:type="simple" xlink:href="https://abdrushin.one/de/zeitschriften/ruf/heft_8-9/gotter-olymp-walhall" text:style-name="Internet_20_link" text:visited-style-name="Visited_20_Internet_20_Link">Götter - Olymp - Walhall.</text:a></text:p>
                </text:list-item>
                <text:list-item>
                  <text:p text:style-name="List_20_1_Content"> <text:a xlink:type="simple" xlink:href="https://abdrushin.one/de/zeitschriften/ruf/heft_8-9/berufen" text:style-name="Internet_20_link" text:visited-style-name="Visited_20_Internet_20_Link">Berufen!</text:a></text:p>
                </text:list-item>
                <text:list-item>
                  <text:p text:style-name="List_20_1_Content"> <text:a xlink:type="simple" xlink:href="https://abdrushin.one/de/zeitschriften/ruf/heft_8-9/kreatur_mensch" text:style-name="Internet_20_link" text:visited-style-name="Visited_20_Internet_20_Link">Kreatur Mensch.</text:a></text:p>
                </text:list-item>
                <text:list-item>
                  <text:p text:style-name="List_20_1_Content"> <text:a xlink:type="simple" xlink:href="https://abdrushin.one/de/zeitschriften/ruf/heft_8-9/abdruschins_fragenbeantwortungen/start" text:style-name="Internet_20_link" text:visited-style-name="Visited_20_Internet_20_Link">Abdruschins Fragenbeantwortungen.</text:a> </text:p>
                </text:list-item>
              </text:list>
            </text:list-item>
            <text:list-item>
              <text:p text:style-name="List_20_1_Content"> <text:a xlink:type="simple" xlink:href="https://abdrushin.one/de/zeitschriften/ruf/heft_10-12/start" text:style-name="Internet_20_link" text:visited-style-name="Visited_20_Internet_20_Link">Der Ruf - Schrift für alles fortschrittliche Wissen - Heft 10-12</text:a></text:p>
              <text:list text:style-name="List_20_1">
                <text:list-item>
                  <text:p text:style-name="List_20_1_Content"> <text:a xlink:type="simple" xlink:href="https://abdrushin.one/de/zeitschriften/ruf/heft_10-12/ausgiessung_des_heiligen_geistes" text:style-name="Internet_20_link" text:visited-style-name="Visited_20_Internet_20_Link">Ausgießung des Heiligen Geistes!</text:a></text:p>
                </text:list-item>
                <text:list-item>
                  <text:p text:style-name="List_20_1_Content"> <text:a xlink:type="simple" xlink:href="https://abdrushin.one/de/zeitschriften/ruf/heft_10-12/was_hat_der_mensch_zu_tun_um_eingehen_zu_konnen_in_das_gottesreich" text:style-name="Internet_20_link" text:visited-style-name="Visited_20_Internet_20_Link">Was hat der Mensch zu tun, um eingehen zu können in das Gottesreich.</text:a></text:p>
                </text:list-item>
                <text:list-item>
                  <text:p text:style-name="List_20_1_Content"> <text:a xlink:type="simple" xlink:href="https://abdrushin.one/de/zeitschriften/ruf/heft_10-12/der_kampf_in_der_natur" text:style-name="Internet_20_link" text:visited-style-name="Visited_20_Internet_20_Link">Der Kampf in der Natur.</text:a></text:p>
                </text:list-item>
                <text:list-item>
                  <text:p text:style-name="List_20_1_Content"> <text:a xlink:type="simple" xlink:href="https://abdrushin.one/de/zeitschriften/ruf/heft_10-12/geschlecht" text:style-name="Internet_20_link" text:visited-style-name="Visited_20_Internet_20_Link">Geschlecht.</text:a></text:p>
                </text:list-item>
                <text:list-item>
                  <text:p text:style-name="List_20_1_Content"> <text:a xlink:type="simple" xlink:href="https://abdrushin.one/de/zeitschriften/ruf/heft_10-12/ein_letztes_wort" text:style-name="Internet_20_link" text:visited-style-name="Visited_20_Internet_20_Link">Ein letztes Wort!</text:a></text:p>
                </text:list-item>
                <text:list-item>
                  <text:p text:style-name="List_20_1_Content"> <text:a xlink:type="simple" xlink:href="https://abdrushin.one/de/zeitschriften/ruf/heft_10-12/abdruschins_fragenbeantwortungen/start" text:style-name="Internet_20_link" text:visited-style-name="Visited_20_Internet_20_Link">Abdruschins Fragenbeantwortungen.</text:a> </text:p>
                </text:list-item>
                <text:list-item>
                  <text:p text:style-name="List_20_1_Content"> <text:a xlink:type="simple" xlink:href="https://abdrushin.one/de/zeitschriften/ruf/heft_10-12/allerlei_bemerkenswertes" text:style-name="Internet_20_link" text:visited-style-name="Visited_20_Internet_20_Link">Allerlei Bemerkenswertes.</text:a></text:p>
                </text:list-item>
                <text:list-item>
                  <text:p text:style-name="List_20_1_Content"> <text:a xlink:type="simple" xlink:href="https://abdrushin.one/de/zeitschriften/ruf/heft_10-12/schluss-erklarung" text:style-name="Internet_20_link" text:visited-style-name="Visited_20_Internet_20_Link">Schluss-Erklärung.</text:a></text:p>
                </text:list-item>
                <text:list-item>
                  <text:p text:style-name="List_20_1_Content"> <text:a xlink:type="simple" xlink:href="https://abdrushin.one/de/zeitschriften/ruf/heft_10-12/marchen-uberlieferung" text:style-name="Internet_20_link" text:visited-style-name="Visited_20_Internet_20_Link">Märchen-Überlieferung.</text:a></text:p>
                </text:list-item>
                <text:list-item>
                  <text:p text:style-name="List_20_1_Content"> <text:a xlink:type="simple" xlink:href="https://abdrushin.one/de/zeitschriften/ruf/heft_10-12/verlorene_weg" text:style-name="Internet_20_link" text:visited-style-name="Visited_20_Internet_20_Link">Der verlorene Weg.</text:a></text:p>
                </text:list-item>
              </text:list>
            </text:list-item>
          </text:list>
        </text:list-item>
        <text:list-item>
          <text:p text:style-name="List_20_1_Content"> 1929</text:p>
          <text:list text:style-name="List_20_1">
            <text:list-item>
              <text:p text:style-name="List_20_1_Content"> <text:a xlink:type="simple" xlink:href="https://abdrushin.one/de/zeitschriften/ruf/heft_13/start" text:style-name="Internet_20_link" text:visited-style-name="Visited_20_Internet_20_Link">Der Ruf - Schrift für alles fortschrittliche Wissen - Heft 13</text:a></text:p>
              <text:list text:style-name="List_20_1">
                <text:list-item>
                  <text:p text:style-name="List_20_1_Content"> <text:a xlink:type="simple" xlink:href="https://abdrushin.one/de/zeitschriften/ruf/heft_13/es_geht_ein_grosses_wehe_uber_alle_lande" text:style-name="Internet_20_link" text:visited-style-name="Visited_20_Internet_20_Link">Es geht ein großes Wehe über alle Lande!</text:a></text:p>
                </text:list-item>
                <text:list-item>
                  <text:p text:style-name="List_20_1_Content"> <text:a xlink:type="simple" xlink:href="https://abdrushin.one/de/zeitschriften/ruf/heft_13/im_reiche_der_damonen_und_phantome" text:style-name="Internet_20_link" text:visited-style-name="Visited_20_Internet_20_Link">Im Reiche der Dämonen und Phantome.</text:a></text:p>
                </text:list-item>
                <text:list-item>
                  <text:p text:style-name="List_20_1_Content"> <text:a xlink:type="simple" xlink:href="https://abdrushin.one/de/zeitschriften/ruf/heft_13/arten_des_hellsehens" text:style-name="Internet_20_link" text:visited-style-name="Visited_20_Internet_20_Link">Arten des Hellsehens.</text:a></text:p>
                </text:list-item>
                <text:list-item>
                  <text:p text:style-name="List_20_1_Content"> <text:a xlink:type="simple" xlink:href="https://abdrushin.one/de/zeitschriften/ruf/heft_13/der_fremdling" text:style-name="Internet_20_link" text:visited-style-name="Visited_20_Internet_20_Link">Der Fremdling.</text:a></text:p>
                </text:list-item>
                <text:list-item>
                  <text:p text:style-name="List_20_1_Content"> <text:a xlink:type="simple" xlink:href="https://abdrushin.one/de/zeitschriften/ruf/heft_13/frage-beantwortungen_von_abdruschin/start" text:style-name="Internet_20_link" text:visited-style-name="Visited_20_Internet_20_Link">Frage-Beantwortungen von Abdruschin.</text:a> </text:p>
                </text:list-item>
                <text:list-item>
                  <text:p text:style-name="List_20_1_Content"> <text:a xlink:type="simple" xlink:href="https://abdrushin.one/de/zeitschriften/ruf/heft_13/medizinische_abteilung" text:style-name="Internet_20_link" text:visited-style-name="Visited_20_Internet_20_Link">Medizinische Abteilung. - Krebsforschung.</text:a></text:p>
                </text:list-item>
              </text:list>
            </text:list-item>
            <text:list-item>
              <text:p text:style-name="List_20_1_Content"> <text:a xlink:type="simple" xlink:href="https://abdrushin.one/de/gralsbotschaft/zehn_gebote_gottes_vaterunser/start" text:style-name="Internet_20_link" text:visited-style-name="Visited_20_Internet_20_Link">Die zehn Gebote Gottes und das Vaterunser - 1929</text:a> </text:p>
            </text:list-item>
          </text:list>
        </text:list-item>
        <text:list-item>
          <text:p text:style-name="List_20_1_Content"> 1930</text:p>
          <text:list text:style-name="List_20_1">
            <text:list-item>
              <text:p text:style-name="List_20_1_Content"> <text:a xlink:type="simple" xlink:href="https://abdrushin.one/de/zeitschriften/gralsblatter/serie_ii/heft_6-7/start" text:style-name="Internet_20_link" text:visited-style-name="Visited_20_Internet_20_Link">Gralsblätter - Neue Gralsbotschaft - Serie II - Heft 6-7</text:a> </text:p>
            </text:list-item>
          </text:list>
        </text:list-item>
        <text:list-item>
          <text:p text:style-name="List_20_1_Content"> 1931</text:p>
          <text:list text:style-name="List_20_1">
            <text:list-item>
              <text:p text:style-name="List_20_1_Content"> <text:a xlink:type="simple" xlink:href="https://abdrushin.one/de/gralsbotschaft/1931/start" text:style-name="Internet_20_link" text:visited-style-name="Visited_20_Internet_20_Link">Im Lichte der Wahrheit - Gralsbotschaft - Grosse Ausgabe</text:a> </text:p>
            </text:list-item>
          </text:list>
        </text:list-item>
        <text:list-item>
          <text:p text:style-name="List_20_1_Content"> 1931-1934</text:p>
          <text:list text:style-name="List_20_1">
            <text:list-item>
              <text:p text:style-name="List_20_1_Content"> <text:a xlink:type="simple" xlink:href="https://abdrushin.one/de/nachklange/1931-1934/start" text:style-name="Internet_20_link" text:visited-style-name="Visited_20_Internet_20_Link">Vorträge</text:a> </text:p>
            </text:list-item>
          </text:list>
        </text:list-item>
        <text:list-item>
          <text:p text:style-name="List_20_1_Content"> 1934</text:p>
          <text:list text:style-name="List_20_1">
            <text:list-item>
              <text:p text:style-name="List_20_1_Content"> <text:a xlink:type="simple" xlink:href="https://abdrushin.one/de/nachklange/1934/start" text:style-name="Internet_20_link" text:visited-style-name="Visited_20_Internet_20_Link">Nachklänge zur Gralsbotschaft - Band I</text:a> </text:p>
            </text:list-item>
          </text:list>
        </text:list-item>
        <text:list-item>
          <text:p text:style-name="List_20_1_Content"> 1934-1936</text:p>
          <text:list text:style-name="List_20_1">
            <text:list-item>
              <text:p text:style-name="List_20_1_Content"> <text:a xlink:type="simple" xlink:href="https://abdrushin.one/de/nachklange/1934-1936/start" text:style-name="Internet_20_link" text:visited-style-name="Visited_20_Internet_20_Link">Vorträge</text:a> </text:p>
            </text:list-item>
          </text:list>
        </text:list-item>
        <text:list-item>
          <text:p text:style-name="List_20_1_Content"> 1937</text:p>
          <text:list text:style-name="List_20_1">
            <text:list-item>
              <text:p text:style-name="List_20_1_Content"> <text:a xlink:type="simple" xlink:href="https://abdrushin.one/de/zeitschriften/stimme/heft_1/start" text:style-name="Internet_20_link" text:visited-style-name="Visited_20_Internet_20_Link">Die Stimme - Schrift für Erstarkung im Wissen und Können - Heft 1</text:a></text:p>
              <text:list text:style-name="List_20_1">
                <text:list-item>
                  <text:p text:style-name="List_20_1_Content"> <text:a xlink:type="simple" xlink:href="https://abdrushin.one/de/zeitschriften/stimme/heft_1/das_blut-geheimnis" text:style-name="Internet_20_link" text:visited-style-name="Visited_20_Internet_20_Link">Das Blut-Geheimnis.</text:a></text:p>
                </text:list-item>
                <text:list-item>
                  <text:p text:style-name="List_20_1_Content"> <text:a xlink:type="simple" xlink:href="https://abdrushin.one/de/zeitschriften/stimme/heft_1/fragen-beantwortungen/start" text:style-name="Internet_20_link" text:visited-style-name="Visited_20_Internet_20_Link">Fragen-Beantwortungen.</text:a> 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2/start" text:style-name="Internet_20_link" text:visited-style-name="Visited_20_Internet_20_Link">Die Stimme - Schrift für Erstarkung im Wissen und Können - Heft 2</text:a></text:p>
              <text:list text:style-name="List_20_1">
                <text:list-item>
                  <text:p text:style-name="List_20_1_Content"> <text:a xlink:type="simple" xlink:href="https://abdrushin.one/de/zeitschriften/stimme/heft_2/die_sprache_des_herrn" text:style-name="Internet_20_link" text:visited-style-name="Visited_20_Internet_20_Link">Die Sprache des Herrn.</text:a></text:p>
                </text:list-item>
                <text:list-item>
                  <text:p text:style-name="List_20_1_Content"> <text:a xlink:type="simple" xlink:href="https://abdrushin.one/de/zeitschriften/stimme/heft_2/fragen-beantwortung/start" text:style-name="Internet_20_link" text:visited-style-name="Visited_20_Internet_20_Link">Fragen-Beantwortung.</text:a> 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3/start" text:style-name="Internet_20_link" text:visited-style-name="Visited_20_Internet_20_Link">Die Stimme - Schrift für Erstarkung im Wissen und Können - Heft 3</text:a></text:p>
              <text:list text:style-name="List_20_1">
                <text:list-item>
                  <text:p text:style-name="List_20_1_Content"> <text:a xlink:type="simple" xlink:href="https://abdrushin.one/de/zeitschriften/stimme/heft_3/fragen-beantwortungen/start" text:style-name="Internet_20_link" text:visited-style-name="Visited_20_Internet_20_Link">Fragen-Beantwortungen.</text:a> 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4/start" text:style-name="Internet_20_link" text:visited-style-name="Visited_20_Internet_20_Link">Die Stimme - Schrift für Erstarkung im Wissen und Können - Heft 4</text:a></text:p>
              <text:list text:style-name="List_20_1">
                <text:list-item>
                  <text:p text:style-name="List_20_1_Content"> <text:a xlink:type="simple" xlink:href="https://abdrushin.one/de/zeitschriften/stimme/heft_4/kindlichkeit" text:style-name="Internet_20_link" text:visited-style-name="Visited_20_Internet_20_Link">Kindlichkeit.</text:a></text:p>
                </text:list-item>
                <text:list-item>
                  <text:p text:style-name="List_20_1_Content"> <text:a xlink:type="simple" xlink:href="https://abdrushin.one/de/zeitschriften/stimme/heft_4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s://abdrushin.one/de/zeitschriften/stimme/heft_4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5/start" text:style-name="Internet_20_link" text:visited-style-name="Visited_20_Internet_20_Link">Die Stimme - Schrift für Erstarkung im Wissen und Können - Heft 5</text:a></text:p>
              <text:list text:style-name="List_20_1">
                <text:list-item>
                  <text:p text:style-name="List_20_1_Content"> <text:a xlink:type="simple" xlink:href="https://abdrushin.one/de/zeitschriften/stimme/heft_5/der_mensch_und_die_erde" text:style-name="Internet_20_link" text:visited-style-name="Visited_20_Internet_20_Link">Der Mensch und die Erde.</text:a></text:p>
                </text:list-item>
                <text:list-item>
                  <text:p text:style-name="List_20_1_Content"> <text:a xlink:type="simple" xlink:href="https://abdrushin.one/de/zeitschriften/stimme/heft_5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s://abdrushin.one/de/zeitschriften/stimme/heft_5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6/start" text:style-name="Internet_20_link" text:visited-style-name="Visited_20_Internet_20_Link">Die Stimme - Schrift für Erstarkung im Wissen und Können - Heft 6</text:a></text:p>
              <text:list text:style-name="List_20_1">
                <text:list-item>
                  <text:p text:style-name="List_20_1_Content"> <text:a xlink:type="simple" xlink:href="https://abdrushin.one/de/zeitschriften/stimme/heft_6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s://abdrushin.one/de/zeitschriften/stimme/heft_6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7/start" text:style-name="Internet_20_link" text:visited-style-name="Visited_20_Internet_20_Link">Die Stimme - Schrift für Erstarkung im Wissen und Können - Heft 7</text:a></text:p>
              <text:list text:style-name="List_20_1">
                <text:list-item>
                  <text:p text:style-name="List_20_1_Content"> <text:a xlink:type="simple" xlink:href="https://abdrushin.one/de/zeitschriften/stimme/heft_7/pfingsten" text:style-name="Internet_20_link" text:visited-style-name="Visited_20_Internet_20_Link">Pfingsten.</text:a></text:p>
                </text:list-item>
                <text:list-item>
                  <text:p text:style-name="List_20_1_Content"> <text:a xlink:type="simple" xlink:href="https://abdrushin.one/de/zeitschriften/stimme/heft_7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s://abdrushin.one/de/zeitschriften/stimme/heft_7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8/start" text:style-name="Internet_20_link" text:visited-style-name="Visited_20_Internet_20_Link">Die Stimme - Schrift für Erstarkung im Wissen und Können - Heft 8</text:a></text:p>
              <text:list text:style-name="List_20_1">
                <text:list-item>
                  <text:p text:style-name="List_20_1_Content"> <text:a xlink:type="simple" xlink:href="https://abdrushin.one/de/zeitschriften/stimme/heft_8/der_erste_schritt" text:style-name="Internet_20_link" text:visited-style-name="Visited_20_Internet_20_Link">Der erste Schritt.</text:a></text:p>
                </text:list-item>
                <text:list-item>
                  <text:p text:style-name="List_20_1_Content"> <text:a xlink:type="simple" xlink:href="https://abdrushin.one/de/zeitschriften/stimme/heft_8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s://abdrushin.one/de/zeitschriften/stimme/heft_8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9/start" text:style-name="Internet_20_link" text:visited-style-name="Visited_20_Internet_20_Link">Die Stimme - Schrift für Erstarkung im Wissen und Können - Heft 9</text:a></text:p>
              <text:list text:style-name="List_20_1">
                <text:list-item>
                  <text:p text:style-name="List_20_1_Content"> <text:a xlink:type="simple" xlink:href="https://abdrushin.one/de/zeitschriften/stimme/heft_9/keuschheit" text:style-name="Internet_20_link" text:visited-style-name="Visited_20_Internet_20_Link">Keuschheit.</text:a></text:p>
                </text:list-item>
                <text:list-item>
                  <text:p text:style-name="List_20_1_Content"> <text:a xlink:type="simple" xlink:href="https://abdrushin.one/de/zeitschriften/stimme/heft_9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s://abdrushin.one/de/zeitschriften/stimme/heft_9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10/start" text:style-name="Internet_20_link" text:visited-style-name="Visited_20_Internet_20_Link">Die Stimme - Schrift für Erstarkung im Wissen und Können - Heft 10</text:a></text:p>
              <text:list text:style-name="List_20_1">
                <text:list-item>
                  <text:p text:style-name="List_20_1_Content"> <text:a xlink:type="simple" xlink:href="https://abdrushin.one/de/zeitschriften/stimme/heft_10/rettung_erlosung" text:style-name="Internet_20_link" text:visited-style-name="Visited_20_Internet_20_Link">​Rettung! Erlösung!</text:a></text:p>
                </text:list-item>
                <text:list-item>
                  <text:p text:style-name="List_20_1_Content"> <text:a xlink:type="simple" xlink:href="https://abdrushin.one/de/zeitschriften/stimme/heft_10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s://abdrushin.one/de/zeitschriften/stimme/heft_10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11/start" text:style-name="Internet_20_link" text:visited-style-name="Visited_20_Internet_20_Link">Die Stimme - Schrift für Erstarkung im Wissen und Können - Heft 11</text:a></text:p>
              <text:list text:style-name="List_20_1">
                <text:list-item>
                  <text:p text:style-name="List_20_1_Content"> <text:a xlink:type="simple" xlink:href="https://abdrushin.one/de/zeitschriften/stimme/heft_11/kult" text:style-name="Internet_20_link" text:visited-style-name="Visited_20_Internet_20_Link">Kult.</text:a></text:p>
                </text:list-item>
                <text:list-item>
                  <text:p text:style-name="List_20_1_Content"> <text:a xlink:type="simple" xlink:href="https://abdrushin.one/de/zeitschriften/stimme/heft_11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de/zeitschriften/stimme/heft_12/start" text:style-name="Internet_20_link" text:visited-style-name="Visited_20_Internet_20_Link">Die Stimme - Schrift für Erstarkung im Wissen und Können - Heft 12</text:a></text:p>
              <text:list text:style-name="List_20_1">
                <text:list-item>
                  <text:p text:style-name="List_20_1_Content"> <text:a xlink:type="simple" xlink:href="https://abdrushin.one/de/zeitschriften/stimme/heft_12/erstarrung" text:style-name="Internet_20_link" text:visited-style-name="Visited_20_Internet_20_Link">Erstarrung.</text:a></text:p>
                </text:list-item>
                <text:list-item>
                  <text:p text:style-name="List_20_1_Content"> <text:a xlink:type="simple" xlink:href="https://abdrushin.one/de/zeitschriften/stimme/heft_12/fragen-beantwortung/start" text:style-name="Internet_20_link" text:visited-style-name="Visited_20_Internet_20_Link">Fragen-Beantwortung.</text:a> </text:p>
                </text:list-item>
                <text:list-item>
                  <text:p text:style-name="List_20_1_Content"> <text:a xlink:type="simple" xlink:href="https://abdrushin.one/de/zeitschriften/stimme/heft_12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_Last"> <text:a xlink:type="simple" xlink:href="https://abdrushin.one/de/gralsbotschaft/1937/heft_1/start" text:style-name="Internet_20_link" text:visited-style-name="Visited_20_Internet_20_Link">Im Lichte der Wahrheit - Gralsbotschaft - Grosse Ausgabe in Einzel-Heften - Heft 1</text:a> </text:p>
            </text:list-item>
          </text:list>
        </text:list-item>
      </text:list>
      <text:h text:style-name="Heading_20_2" text:outline-level="2"><text:bookmark-start text:name="__RefHeading___nach_seinem_verlassen_der_erde_ausgestellt_3"/><text:bookmark-start text:name="nach_seinem_verlassen_der_erde_ausgestellt"/>Nach Seinem Verlassen der Erde ausgestellt<text:bookmark-end text:name="__RefHeading___nach_seinem_verlassen_der_erde_ausgestellt_3"/><text:bookmark-end text:name="nach_seinem_verlassen_der_erde_ausgestellt"/></text:h>
      <text:list text:style-name="List_20_1" text:continue-numbering="false">
        <text:list-item>
          <text:p text:style-name="List_20_1_Content_First"> 1949</text:p>
          <text:list text:style-name="List_20_1">
            <text:list-item>
              <text:p text:style-name="List_20_1_Content"> <text:a xlink:type="simple" xlink:href="https://abdrushin.one/de/gralsbotschaft/1949-1950/ermahnungen/start" text:style-name="Internet_20_link" text:visited-style-name="Visited_20_Internet_20_Link">Ermahnungen</text:a></text:p>
            </text:list-item>
            <text:list-item>
              <text:p text:style-name="List_20_1_Content"> <text:a xlink:type="simple" xlink:href="https://abdrushin.one/de/gralsbotschaft/1949-1950/band_1/start" text:style-name="Internet_20_link" text:visited-style-name="Visited_20_Internet_20_Link">Im Lichte der Wahrheit - Gralsbotschaft - Band 1</text:a></text:p>
            </text:list-item>
          </text:list>
        </text:list-item>
        <text:list-item>
          <text:p text:style-name="List_20_1_Content"> 1950</text:p>
          <text:list text:style-name="List_20_1">
            <text:list-item>
              <text:p text:style-name="List_20_1_Content"> <text:a xlink:type="simple" xlink:href="https://abdrushin.one/de/gralsbotschaft/1949-1950/band_2/start" text:style-name="Internet_20_link" text:visited-style-name="Visited_20_Internet_20_Link">Im Lichte der Wahrheit - Gralsbotschaft - Band 2</text:a></text:p>
            </text:list-item>
            <text:list-item>
              <text:p text:style-name="List_20_1_Content_Last"> <text:a xlink:type="simple" xlink:href="https://abdrushin.one/de/gralsbotschaft/1949-1950/band_3/start" text:style-name="Internet_20_link" text:visited-style-name="Visited_20_Internet_20_Link">Im Lichte der Wahrheit - Gralsbotschaft - Band 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werk:chronologisch</dc:title>
  </office:meta>
</office:document-meta>
</file>