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2ccce9fc248a24d161237aa56aa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tart"/><text:bookmark-start text:name="__RefHeading___das_wort_1"/><text:bookmark-start text:name="das_wort"/>Das Wort<text:bookmark-end text:name="__RefHeading___das_wort_1"/><text:bookmark-end text:name="das_wort"/></text:h>
      <text:p text:style-name="Text_20_body"><draw:a xlink:type="simple" xlink:href="https://abdrushin.one/de/werk/start"><draw:frame draw:style-name="mediacenter" draw:name="Kreuz der Wahrheit Legend" text:anchor-type="paragraph" draw:z-index="0" svg:width="14.684375cm"><draw:text-box><text:p text:style-name="legendcenter"><draw:frame draw:style-name="mediacenter" draw:name="Kreuz der Wahrheit" text:anchor-type="paragraph" draw:z-index="0" svg:width="14.684375cm" svg:height="14.684375cm"><draw:image xlink:href="Pictures/c72ccce9fc248a24d161237aa56aabab.png" xlink:type="simple" xlink:show="embed" xlink:actuate="onLoad"/></draw:frame>Kreuz der Wahrheit</text:p></draw:text-box></draw:frame></draw:a></text:p>
      <text:h text:style-name="Heading_20_2" text:outline-level="2"><text:bookmark-start text:name="__RefHeading___von_abdruschin_2"/><text:bookmark-start text:name="von_abdruschin"/>von Abdruschin<text:bookmark-end text:name="__RefHeading___von_abdruschin_2"/><text:bookmark-end text:name="von_abdrusch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tart</dc:title>
  </office:meta>
</office:document-meta>
</file>