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nachklange:1934-1936:wegbereiter"/><text:bookmark-start text:name="__RefHeading___wegbereiter_1"/><text:bookmark-start text:name="wegbereiter"/>Wegbereiter.<text:bookmark-end text:name="__RefHeading___wegbereiter_1"/><text:bookmark-end text:name="wegbereiter"/></text:h>
      <text:p text:style-name="Text_20_body">Wenn Euch Menschen das Erkennen Eurer ganzen Schuld Gott gegenüber kommen wird, dann könnt Ihr kaum noch Hoffnung haben auf Erbarmen oder Gnade; denn Ihr habt es wahrlich nicht verdient.</text:p>
      <text:p text:style-name="Text_20_body">Je mehr der Blick sich weitet über das Vergangene, desto bedrohlicher ersteht für Euch aus den verklungenen Jahrtausenden ein anklagender Vorwurf nach dem anderen, die sich zusammenschliessend lückenlos zu einem dichten Ring vereinen, der sich immer en­ger werdend um Euch zieht.</text:p>
      <text:p text:style-name="Text_20_body">Zuletzt wird dieser Ring vernichtend auf Euch niederfallen, wenn Ihr nicht noch zu letzter Stunde dankerfüllt das Rettungsseil ergreift, das Euch heraushebt aus dieser Umklammerung, die das Verderben in sich trägt, das Ende Eurer Schuld, das gleichzeitig nun auch das Eure mit sich bringen muß.</text:p>
      <text:p text:style-name="Text_20_body">Erwachet deshalb, Menschen, rafft Euch auf! Zu Eurer Hilfe werden alle Schleier vom Vergangenen gezogen durch das Licht, das Euch damit erkennen läßt, was Ihr versäumtet und wie falsch Ihr stets gehandelt habt!</text:p>
      <text:p text:style-name="Text_20_body">Ihr könnt nicht sagen, daß in der Vergangenheit <text:span text:style-name="Emphasis">andere</text:span> Menschen die Schuld auf sich legten und Ihr keinen Teil an allem diesen habt. Es ist ein großer Irrtum; denn Ihr seid es <text:span text:style-name="Emphasis">selbst</text:span> gewesen, der eine da, der andere dort, nicht immer zu der gleichen Zeit und auch nicht immer an demselben Ort, aber in irgend einer Art verbanden Euch die Fäden schon mit <text:span text:style-name="Emphasis">jeglichem</text:span> Geschehen! Wenn es Euch auch bisher noch nicht bewußt geworden ist.</text:p>
      <text:p text:style-name="Text_20_body">In Eurer irdischen Versunkenheit ahnt Ihr nicht einmal etwas von den vielen Hilfen, die das Licht Euch immer wieder gab zu <text:span text:style-name="Emphasis">jeder</text:span> Zeit und ohne Unterlaß, damit Ihr nicht vom rechten Wege abzugleiten brauchtet … doch Euer <text:span text:style-name="Emphasis">Geist, der</text:span> weiß davon, weil er so oft daran beteiligt war!</text:p>
      <text:p text:style-name="Text_20_body">Nur Euer tiefer Fall durch die von Euch freiwillig übernommene Verstandes-Sklaverei hat es so weit gebracht, daß Ihr davon nichts mehr empfinden könnt, und Euer Geist vermag von selbst nicht bis zu Eurem Tagbewußtsein durchzudringen, weil Ihr ihn eingemauert haltet in der derzeitigen Erdenschwere.</text:p>
      <text:p text:style-name="Text_20_body">Außerdem gebt Ihr ihm gar keine Gelegenheit, daß er sich einmal regen könnte, weil Ihr an die Stelle Eures Geistes führend dessen Werkzeug, Euren erdgebundenen Verstand emporgehoben habt in frevelhaftem Sinn.</text:p>
      <text:p text:style-name="Text_20_body">Damit wurden Euch selbsttätig die Wege aus den lichten Höhen allesamt verschlossen. Ihr haltet selber krampfhaft alles fern, was diesen ungesunden Geistesdämmerzustand stören konnte, nur um nicht aufschrecken zu müssen aus der selbstgefälligen Behaglichkeit eigenen Besserwissenwollens, welches großgezogen wurde durch den Dünkel falscher Überschätzung des eigenen Wertes!</text:p>
      <text:p text:style-name="Text_20_body">Wie furchtbar muß für solche Menschen nun wahres Erkennen werden!</text:p>
      <text:p text:style-name="Text_20_body"><text:span text:style-name="Emphasis">Das</text:span> ist es auch in allererster Linie, was viele abhält von der Aufnahme der Wahrheit aus dem Licht! Die Furcht und Angst, die zwar noch tief versteckt sich zu verbergen sucht, die aber doch schon ihre leichten Schauer fühlbar werden läßt, so manchen Menschen nur vollständig unbewußt, bis plötzlich scharfe Schläge aus dem Licht ihn zu dem unfreiwilligen Erwachen unerbittlich zwingen!</text:p>
      <text:p text:style-name="Text_20_body">Ja, Furcht und Angst vor jedem Strahl des klaren, kalten Lichtes, das die Wahrheit mit sich bringt, und das in Unbestechlichkeit die Irrtümer und Fehler dieser Erdenmenschen leicht er­kennbar werden läßt, <text:span text:style-name="Emphasis">das</text:span> ist der Grund für viele zu dem leichtsinnigen Zögern, sich mutig nun hineinzustellen in den lichten Strahl!</text:p>
      <text:p text:style-name="Text_20_body">Sie alle wollen die Behaglichkeit eigener Einbildung, die sich so schmeichlerisch nach ihren Wünschen richtet, nicht so leicht vermissen. Deshalb ziehen sie auch alte Gewohnheiten der Unruhe noch vor, die ihnen mein Wort nun zuerst bereiten <text:span text:style-name="Emphasis">muß,</text:span> bis sie dann nach und nach den wahren Frieden darin finden, als <text:span text:style-name="Emphasis">neue</text:span> Menschen geistig auferstehen, die in den Gesetzen Gottes freudig wissend schwingen.</text:p>
      <text:p text:style-name="Text_20_body">Sie empfinden den Heiligen Willen Gottes nur noch segensreich, helfend und fördernd, aber niemals hart oder als Druck, als was er ihnen heute noch bei ihrer falschen Einstellung erscheinen muß.</text:p>
      <text:p text:style-name="Text_20_body">Es ist ja auch an sich schon ein bestimmtes Zeichen falscher Einstellung und der Beweis, den irrtümlichen Weg zu gehen, für <text:span text:style-name="Emphasis">die</text:span> Menschen, welche sich am Wort der Wahrheit <text:span text:style-name="Emphasis">stossen,</text:span> weil es ihnen <text:span text:style-name="Emphasis">nicht gefällt!</text:span></text:p>
      <text:p text:style-name="Text_20_body">Das „nicht gefallen“ ist auch mit der beste Ausdruck für die Ablehnung durch jene Menschen, die vermeinen, sie könnten sich die Wahrheit <text:span text:style-name="Emphasis">wählen,</text:span> und sie brauchten darin nur zu nehmen, was ihnen <text:span text:style-name="Emphasis">gefällt,</text:span> oder, wie sie es so schön benennen: <text:span text:style-name="Emphasis">„zusagt“!</text:span></text:p>
      <text:p text:style-name="Text_20_body">Ihr sehet bei dieser Bezeichnung selbst, welche verdammenswerte Eitelkeit und Selbstgefälligkeit eigener Überhebung darin liegt, schon in der ganzen Art, <text:span text:style-name="Emphasis">wie</text:span> sie dem Worte näher treten, wenn sie sich überhaupt einmal dazu bequemen wollen!</text:p>
      <text:p text:style-name="Text_20_body">Es ist kein rechter Ernst dabei, noch weniger die Demut, die dazu gehört, um überhaupt etwas darin zu finden; denn die Wahrheit drängt sich niemals auf.</text:p>
      <text:p text:style-name="Text_20_body">Ich aber sage Euch, die Menschen haben <text:span text:style-name="Emphasis">keine Wahl,</text:span> sondern sie werden sich nun beugen müssen und herabsteigen vom Throne ihrer Selbstherrlichkeit eines falsch gedachten Seins!</text:p>
      <text:p text:style-name="Text_20_body">Wenn die Menschen in dem Laufe der Jahrtausende nicht <text:span text:style-name="Emphasis">immer</text:span> so gehandelt hätten, wie sie <text:span text:style-name="Emphasis">jetzt</text:span> noch tun, wenn sie nicht alles, was ihnen zur Hilfe werden sollte, immer wieder umgebogen haben würden, um es ihrem Menschensinn und ihren Erdenwünschen anzupassen, so würde jetzt nur <text:span text:style-name="Emphasis">eine einheitliche</text:span> Lehre hier auf Erden sein, die aus dem Willen Gottes kommt. Es würden nicht so viele Arten von Bekenntnissen in Geltung stehen.</text:p>
      <text:p text:style-name="Text_20_body">Alles, was bisher an Lehren auf die Erde kam, würde <text:span text:style-name="Emphasis">vereint</text:span> nur <text:span text:style-name="Emphasis">eine Treppe</text:span> bilden zu dem Sockel, den die Wahrheit einzunehmen hat nach dem Heiligen Willen Gottes, wie es in den vielfachen Verheissungen den Menschen oft verkündet worden ist.</text:p>
      <text:p text:style-name="Text_20_body">Es gäbe nicht Verschiedenheiten in den Auffassungen, und noch weniger in diesen Lehren selbst!</text:p>
      <text:p text:style-name="Text_20_body">Denn alle Lehren waren einst von Gott gewollt, den Einzelvölkern und den Ländern genau angepaßt und ganz nach deren jeweiligen Geistesreifen und Empfänglichkeit geformt.</text:p>
      <text:p text:style-name="Text_20_body">Sie alle führten ursprünglich in ganz gerader Linie zu dem Heiligen Gotteswort der Wahrheit, die Ihr in der Botschaft findet. Es lief schon damals alles auf die Zeit des Endgerichtes zu, die heute <text:span text:style-name="Emphasis">ist!</text:span> Die Bringer aller Einzellehren mit Ausnahme der aus dem Lichte selbst Herniederkommenden waren die Wegbereiter für das Wort der Wahrheit selbst.</text:p>
      <text:p text:style-name="Text_20_body">Und diese Wegbereiter haben sich bemüht, sehr oft in heissem, innerlichen Ringen, ihre Aufgaben in Treue zu erfüllen, trotz aller Hindernisse, die die Menschen ihnen immer wieder in den Weg zu legen suchten.</text:p>
      <text:p text:style-name="Text_20_body">Aber die Menschheit hat auch damals schon in jedem Fall wie immer vollständig versagt, indem sie bald nach Abscheiden der wegbereitenden Verkünder deren Worte stets verbogen oder das, was sie nicht recht verstehen konnten, ganz wegließen und den Nachkommenden vorenthielten.</text:p>
      <text:p text:style-name="Text_20_body">Doch gerade das, was sie vorzuenthalten suchten, weil sie es damals selber nicht verstehen konnten, war das <text:span text:style-name="Emphasis">Wichtigste</text:span> von allem!</text:p>
      <text:p text:style-name="Text_20_body">Da diese wichtigsten Verkündungen naturgemäß stets von dem Höchsten einer jeden Lehre sprachen, was immer nur einem ganz engen Kreise zugänglich geworden war, weil es die Massen doch noch nicht verstanden haben würden, war es nicht schwer und auch erklärlich, sie zuerst zurückzuhalten, wodurch sie aber mit der Zeit <text:span text:style-name="Emphasis">ganz</text:span> in Vergessenheit gerieten.</text:p>
      <text:p text:style-name="Text_20_body">Doch eine weise Vorsehung ließ sie nicht ganz verschwinden, und es kommt die Zeit, sie ist schon nahe, da aus allen Ländern Kunden kommen werden über Niederschriften, die von diesen alten Zeiten reden und gleich Zeugen auferstehen gegen die Verbiegungen durch eine dünkelhafte Menschheit.</text:p>
      <text:p text:style-name="Text_20_body">Und es wird sich dabei zeigen, daß die nachfolgenden Anhänger der Lehren heute keine Fühlung mehr besitzen mit der ursprünglichen Lehre selbst, welche ganz anders lautete als wie man sie nun heute führt und lehrt! Es wurde ja sogar die Wahrheit selbst, die Jesus brachte, in dem Ausdruck und im Sinn verbogen.</text:p>
      <text:p text:style-name="Text_20_body">Viel Kraft und auch viel gutes Wollen wurde deshalb leider von so vielen Gläubigen für Irrtümer verwendet, welche in dem Laufe der Jahrtausende sich prägten, und so sieht man heute auch die Lehren aller jener Weisen, die schon Wegbereiter waren für das Wort der Wahrheit selbst, wie Krischna, Lao-Tse, Buddha und Zoroaster, in ganz <text:span text:style-name="Emphasis">fremder</text:span> Form und damit auch anderen Inhaltes, als wie sie damals von diesen Verkündern selbst gegeben worden sind.</text:p>
      <text:p text:style-name="Text_20_body">Und auch die Schilderungen über deren Erdenleben sind im Lauf der Zeit entstellt. Sie stimmen mit der Wirklichkeit nicht überein.</text:p>
      <text:p text:style-name="Text_20_body">Jahrtausende, ja Hunderttausende an Erdenjahren sind schon von dem Lichte aufgewendet worden, Euch in unsagbarer Langmut und in unfaßbarer Güte mühevoll heranzubilden und Euch zu bereiten für die Zeit, in welcher Ihr Euch richten müßt, um darin zu vergehen oder herrlich aufsteigen zu können in die lichten Gärten der ewigen Freude.</text:p>
      <text:p text:style-name="Text_20_body">Und da die Zeit, auf welche dauernd hingewiesen wurde, nun angebrochen ist, stehen die Menschen von der Wahrheit abgewendeter als je! Sie laufen hartnäckig nur den Gebilden ihres Eigenwissenwollens nach, um dabei in die Klüfte der Zersetzungen zu fallen mit dem letzten Schwertschlage der gottgewollten, reinigenden Scheidung! -</text:p>
      <text:p text:style-name="Text_20_body">Was glaubt Ihr wohl, Ihr Menschen, was nun für Euch kommen wird? Ich gebe keinen Hinweis mehr, Ihr werdet es ja bald erleben!-</text:p>
      <text:p text:style-name="Text_20_body">Aber noch in dieser Zeit trostlosester Verwirrungen spendet das Licht helfend mit vollen Händen aus dem Borne seiner unerschöpflichen Allweisheit immer wieder neue Gnaden, die im Ringschluß sämtlicher Geschehen sich selbsttätig noch entwickeln müssen, greifbar für alle die, welche den Wert erkennen und die Hilfen dankbar nützen.</text:p>
      <text:p text:style-name="Text_20_body">Das Licht ziehet von allem noch einmal die Schleier fort, die von dem Menschensinn darum gewoben wurden und damit die jetzige Ver­wirrung bringen mußten.</text:p>
      <text:p text:style-name="Text_20_body">Das Licht gibt Euch in dem Gericht die <text:span text:style-name="Emphasis">Wahrheit</text:span> wieder und damit auch das Erkennen des Zusammenhanges in der großen Führung, die die Menschheit <text:span text:style-name="Emphasis">stufenweise</text:span> und mit Sorgfalt zu dem Lichterkennen bringen wollte, wozu <text:span text:style-name="Emphasis">alle</text:span> diese Lehren dienen sollten.</text:p>
      <text:p text:style-name="Text_20_body">Nur durch kleinen Menschensinn und Menscheneitelkeiten wurde so <text:span text:style-name="Emphasis">Verschiedenes</text:span> und manchmal sogar Widersprechendes aus dem, das in Ursprünglichkeit nur immer <text:span text:style-name="Emphasis">eins</text:span> gewesen ist und niemals auseinanderführen sollte!</text:p>
      <text:p text:style-name="Text_20_body">Auch hierin hat das Dunkel bei den Erdenmenschen deren Schwächen ganz geschickt erkannt und für sich ausgenützt, um zu dem lichtfeindlichen Ziele zu gelangen.</text:p>
      <text:p text:style-name="Text_20_body">Und diese Erdenmenschen, denen so viel Hilfen von dem Lichte aus immer und immer wieder neu gegeben wurden, folgten allen Lockungen des Dunkels durch die Eitelkeit und Selbstgefälligkeit nur allzu willig und sogar erfreut!</text:p>
      <text:p text:style-name="Text_20_body">Und unter <text:span text:style-name="Emphasis">diese</text:span> Menschen zähltet einst auch <text:span text:style-name="Emphasis">Ihr,</text:span> die Ihr von einer solchen Schuld heute nichts wissen wollt und sie womöglich nur auf andere zu wälzen sucht.</text:p>
      <text:p text:style-name="Text_20_body">Ein jeder von den heute auf der Erde inkarnierten Menschen hat einmal und meistens sogar <text:span text:style-name="Emphasis">mehrmals</text:span> die Gelegenheit gehabt, dem Ruf des Lichtes treu zu folgen! <text:span text:style-name="Emphasis">Einmal</text:span> wenigstens hat er die Lehre eines Wegbereiters unverfälscht empfangen.</text:p>
      <text:p text:style-name="Text_20_body">Doch trotz der immer wieder darin sündigenden Menschheit bringt das Licht mit dem Gericht und den damit verbundenen Ringschlüssen sämtlicher Geschehen auch darin noch einmal die Gelegenheit zu dem Erkennen alles dessen, was es für die Menschheit bisher tat, um sie vor ihrem endgiltigen Sturze zu bewahren!</text:p>
      <text:p text:style-name="Text_20_body">Mit diesen Ringschlüssen zeigt sich noch einmal wieder das Erleben aller Wegbereiter, deren Werden und auch deren Wirken in dem Strahl des Lichtes <text:span text:style-name="Emphasis">so,</text:span> wie es gewesen ist, um dadurch das Verbogene zurechtzubiegen und für alle Zukunft vor den Sünden ehrgeiziger Eigenwissenwollender zu schützen.</text:p>
      <text:p text:style-name="Text_20_body">Die Erdenleben und das Wirken der bekannten Wegbereiter, von Hjalfdar angefangen bis zu Krischna, Lao-Tse, Buddha und Zoroaster, auch noch mancher anderen, sie wachen wieder auf, da sich jetzt <text:span text:style-name="Emphasis">jeder</text:span> Anfang mit dem Ende in dem Kreislauf zu verbinden hat, um sich dabei zu richten, aufzusteigen oder zu verfallen.</text:p>
      <text:p text:style-name="Text_20_body">In den Geschichten <text:span text:style-name="Emphasis">aller</text:span> werdet Ihr die einheitliche, große Führung aus dem Lichte nochmals deutlich sehen, aber auch den widerlichen Kampf des Dunkels gegen jede Hilfe, die den Menschen werden sollte.</text:p>
      <text:p text:style-name="Text_20_body">Der Mensch konnte bisher den Ausschlag darin geben, der darin lag, ob er die Hilfe annahm oder sie verwarf. Mit dem Verbiegen reiner Lehren durch sein Besserwissenwollen hat er aber nur dem Dunkel Dienst geleistet, nicht dem Licht! Er brachte dadurch die Verworrenheit und Feindschaft als die Folgen jener Lehren, die in Wirklichkeit hätten <text:span text:style-name="Emphasis">vereinen</text:span> müssen, wenn sie damals <text:span text:style-name="Emphasis">rein</text:span> geblieben wären; so rein und klar, wie sie gegeben wurden.</text:p>
      <text:p text:style-name="Text_20_body">Daß aber solche üble Folgen kommen konnten, zeugt nur davon, daß es <text:span text:style-name="Emphasis">Menschenwerk</text:span> sein <text:span text:style-name="Emphasis">muß</text:span> in den jetzigen Formen; denn was von <text:span text:style-name="Emphasis">Gott</text:span> kommt oder unverfälscht in seinem Auftrage geschieht, kennt weder Haß noch Feindschaft!</text:p>
      <text:p text:style-name="Text_20_body"><text:span text:style-name="Emphasis">Die</text:span> Wahrheit nehmt zum Prüfsteine für alles!</text:p>
      <text:p text:style-name="Text_20_body">Wo immer Ihr Unduldsamkeiten findet und Gehässigkeit, oder gar Feindschaft sehet, Hetzereien gegen andere, die nicht desselben Glaubens sind, wo man versucht, den Andersgläubigen zu schaden, <text:span text:style-name="Emphasis">dort ist die Lehre nicht von Gott</text:span> oder verfälscht! Und derartige Menschen dienen nur dem Dunkel, <text:span text:style-name="Emphasis">nie dem Licht!</text:span></text:p>
      <text:p text:style-name="Text_20_body">Die Lehre, die das zuläßt, <text:span text:style-name="Emphasis">muß</text:span> verbogen sein, gleichviel, wie sie genannt wird; denn eine Lehre, die noch nicht verbogen ist, wird auch in Reinheit in den Gottgesetzen schwingen. Sie erzieht nicht Menschen, die dem Nebenmenschen schaden wollen!</text:p>
      <text:p text:style-name="Text_20_body">Es gibt natürlich auch noch Menschen, die sich einer reinen Lehre wohl bedienen, sie aber mißbrauchend zu <text:span text:style-name="Emphasis">Eigenzwecken</text:span> nützen, wie Ihr es vielfach findet in der Weltgeschichte und in der Geschichte mancher Einzelvölker, die dadurch zuletzt immer dem Untergange zugetrieben werden, auch wenn sie hier und da auch einmal aufzusteigen scheinen.</text:p>
      <text:p text:style-name="Text_20_body">Auffallend ist es, daß die also Handelnden nachweisbar <text:span text:style-name="Emphasis">stets</text:span> die <text:span text:style-name="Emphasis">Diener solcher Lehren</text:span> selber sind, die sich seit alten Zeiten immer Priester oder <text:span text:style-name="Emphasis">Gottes</text:span>diener nannten. Und sie bereiteten die Lehren dabei so, daß ihre Auslegungen den Erfüllungen der Eigenwünsche nützten.</text:p>
      <text:p text:style-name="Text_20_body">Dadurch wurde der Sinn der Lehren aber schon verbogen und die Anhänger und Gläubigen dienten, ohne es zu wissen, nur den <text:span text:style-name="Emphasis">Tempeln</text:span> und den <text:span text:style-name="Emphasis">Kirchen, nicht aber wirklich Gott!</text:span></text:p>
      <text:p text:style-name="Text_20_body">Und diese sogenannten Gottes-Diener wachten immer eifersüchtig über die Erhaltung ihres Erdeneinflusses auf die gläubigen Menschen und suchten diesen dauernd zu erweitern, bedeutete und war er ja für sie gleichzeitig eine Macht und … ihr Erwerb, ihr Lebensunterhalt!</text:p>
      <text:p text:style-name="Text_20_body">Und dadurch wurde es zum Kampf, den sie mit <text:span text:style-name="Emphasis">allen Mitteln</text:span> führten, aber zu einem irdischen Erhaltungskampf, für den ihnen ein <text:span text:style-name="Emphasis">jedes</text:span> Mittel recht erschien! Ihr könnt die Tatsache ja heute noch und überall sehr leicht erkennen!</text:p>
      <text:p text:style-name="Text_20_body">Das brachte ganz naturgemäß zuletzt auch Haß und Feindschaft, Unduldsamkeit und Hetzerei den Nebenmenschen gegenüber. Aber damit dienet niemand Gott; denn Gott <text:span text:style-name="Emphasis">verbietet</text:span> diese üblen Dinge, welche übrigens auch nur rein irdisch angesehen und <text:span text:style-name="Emphasis">gerecht</text:span> betrachtet nur das unsaubere Sinnen <text:span text:style-name="Emphasis">dessen</text:span> zeigt, der solcherart zu handeln fähig ist, nicht aber den davon Betroffenen zu schädigen vermag vor Menschen, <text:span text:style-name="Emphasis">welche noch geraden Sinnes sind!</text:span></text:p>
      <text:p text:style-name="Text_20_body">Es gibt also in diesen Dingen <text:span text:style-name="Emphasis">zweierlei</text:span> als Ausgangspunkt des Falschen: Entweder ist die Lehre selbst von Menschenhand und Menschensinn verbogen, oder deren Diener suchen sie in falschem Sinn zu Zielen zu verwenden, die in erster Linie sehr <text:span text:style-name="Emphasis">irdisch,</text:span> eigensüchtig sind. Es ist dann deren <text:span text:style-name="Emphasis">Ausübung</text:span> verbogen und zu Eigenzwekken ausgenützt.</text:p>
      <text:p text:style-name="Text_20_body">Das eine ist aber genau so sehr verwerflich wie das andere. Doch eine reine Lehre vorwiegend zu Eigenzwecken zu verwenden, ist noch schlimmer, als wenn eine Lehre selbst aus Unwissenheit verbogen wird.</text:p>
      <text:p text:style-name="Text_20_body">Das alles wird sich nun in dem Gerichte zeigen! Aber an den Menschen selbst, die also sündigten wider den Geist, der ihnen allen immer wieder nur die <text:span text:style-name="Emphasis">eine</text:span> Lehre gab als Grundbegriff des gottgewollten Seins in dieser Schöpfung: <text:span text:style-name="Emphasis">Liebe Deinen Nächsten,</text:span> das heißt, <text:span text:style-name="Emphasis">achte</text:span> ihn als solchen! <text:span text:style-name="Emphasis">Darin</text:span> liegt das eiserne Gebot: daß Du ihm niemals <text:span text:style-name="Emphasis">bewußt</text:span> schaden darfst, weder an seinem Körper noch an seiner Seele, weder an seinen Erdengütern noch an seinem Rufe!</text:p>
      <text:p text:style-name="Text_20_body">Wer das nicht hält und anders handelt, dient nicht Gott, sondern dem Dunkel, dem er sich als Werkzeug gibt!</text:p>
      <text:p text:style-name="Text_20_body">Der kennt auch weder Gott noch seinen allheiligen Willen, der in seinem Worte liegt. Er kennt somit auch nicht das Gotteswort in seinem <text:span text:style-name="Emphasis">wahren</text:span> Sinn! Und das beweist ein jeder deutlich selbst durch seine Art im Wirken, also im Reden und im Tun! Ihr seht dabei sofort, wer wirklich Gott dient oder nur dem Dunkel!</text:p>
      <text:p text:style-name="Text_20_body"><text:span text:style-name="Emphasis">Das</text:span> nehmt nun zum Geleite in den Kampf, den Ihr bestehen müßt mit allem, was dem Dunkel dient und selbst vom Dunkel ist.</text:p>
      <text:p text:style-name="Text_20_body">Stehet Ihr fest im Wort, so ist es Euch nicht schwer, stets sieghaft zu verbleiben; denn das Licht ist <text:span text:style-name="Emphasis">stärker</text:span> als das Dunkel immerdar, und mit Euch ist die Allmacht Gottes, wenn Ihr treulich dien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de:nachklange:1934-1936:wegbereiter</dc:title>
  </office:meta>
</office:document-meta>
</file>