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er_ring_des_wesenhaften"/><text:bookmark-start text:name="__RefHeading___der_ring_des_wesenhaften_1"/><text:bookmark-start text:name="der_ring_des_wesenhaften"/>Der Ring des Wesenhaften.<text:bookmark-end text:name="__RefHeading___der_ring_des_wesenhaften_1"/><text:bookmark-end text:name="der_ring_des_wesenhaften"/></text:h>
      <text:p text:style-name="Text_20_body">Schon mehrfach sprach ich von dem Schöpfungsring des Wesenhaften, der sich um die Stofflichkeiten schließt als Übergang vom Geistigen zum Stofflichen.</text:p>
      <text:p text:style-name="Text_20_body">Es ist dies Wesenhafte eine ganz besondere Art für sich und bildet eigentlich den Abschlußring für die gesamte Schöpfung und gleichzeitig auch die Brücke für die Nachschöpfung.</text:p>
      <text:p text:style-name="Text_20_body">Stellen wir uns wieder einmal alles, was ausserhalb der göttlichen Sphäre liegt, also unterhalb der Gralsburg, in drei großen Abteilungen vor:</text:p>
      <text:p text:style-name="Text_20_body">Als oberstes und erstes davon nennen wir die Urschöpfung, als zweites die Schöpfung und als drittes die Nachschöpfung.</text:p>
      <text:p text:style-name="Text_20_body">Die Gralsburg selbst gehört streng genommen nicht mit zur Urschöpfung, sondern sie ist eine Sache ganz für sich, die <text:span text:style-name="Emphasis">über</text:span> der Urschöpfung steht. Sie <text:span text:style-name="Emphasis">steht.</text:span> Gerade diesen Ausdruck wähle ich absichtlich; denn sie schwebt nicht, sondern sie ist fest verankert!</text:p>
      <text:p text:style-name="Text_20_body">Auch der ausserhalb der göttlichen Sphäre befindliche Teil, von dem die Urschöpfung ausgeht, ist mit der Gralsburg in der göttlichen Sphäre wie ein Anbau fest verbunden und damit unverrückbar in dem Göttlichen verankert.</text:p>
      <text:p text:style-name="Text_20_body">Bis dahin ist von oben her nur ein <text:span text:style-name="Emphasis">Ab-</text:span> und <text:span text:style-name="Emphasis">Auf</text:span>strömen göttlicher Lichtwellen in Tätigkeit. Erst in der Gralsburg geht der Wechsel darin vor sich und es setzt ausserhalb der Burg nach abwärts strömend dann das <text:span text:style-name="Emphasis">Kreisen</text:span> ein, das alle Schöpfungen hervorruft und bewegt. <text:span text:style-name="Emphasis">Gehalten</text:span> werden sie auch hier von ab- und aufsteigenden Wellen!</text:p>
      <text:p text:style-name="Text_20_body">So ist das große Bild der Form aller Bewegungen.</text:p>
      <text:p text:style-name="Text_20_body">Über die Urschöpfung sprach ich bereits eingehender und nannte die zwei Grundabteilungen dabei. Sie sind reingeistig. Der eine Teil erstand unmittelbar zur Form und zum Bewußtsein, während der andere sich erst dazu entwickeln konnte. Genau so ist es in der Schöpfung, welche wir in dem Begriff als geistig seiend von dem reingeistigen trennten.</text:p>
      <text:p text:style-name="Text_20_body">Auch diese trennt sich in zwei Abteilungen. Die erste konnte sich wieder unmittelbar gestalten und die zweite mußte sich dazu entwickeln.</text:p>
      <text:p text:style-name="Text_20_body">Nach diesem kommt nun abschliessend der schon genannte Ring <text:span text:style-name="Emphasis">des</text:span> Wesenhaften, über das Ihr noch nicht klar geworden seid, weil ich es immer nur gestreift habe in den bisherigen Erklärungen.</text:p>
      <text:p text:style-name="Text_20_body">Wir wollen es als eine eigene Schöpfungsabteilung heute nun benennen: <text:span text:style-name="Emphasis">der Ring des Wesenhaften!</text:span></text:p>
      <text:p text:style-name="Text_20_body">Unter diesem <text:span text:style-name="Emphasis">Ringe</text:span> ist also von nun an etwas ganz anderes zu verstehen als das, was wir einfach als <text:span text:style-name="Emphasis">die Wesenhaften</text:span> bezeichneten. Die bisher von mir damit Bezeichneten sind die in ihrem Wirken formgewordenen <text:span text:style-name="Emphasis">abwärts</text:span> und wieder <text:span text:style-name="Emphasis">aufwärts</text:span> strömenden Lichtwellen, welche also in gerader Linie oder Kette mit der Gralsburg in Verbindung stehen. Es sind nicht die <text:span text:style-name="Emphasis">kreisenden</text:span> Kräfte!</text:p>
      <text:p text:style-name="Text_20_body">Darin liegt der Unterschied. Auch die kreisenden Kräfte sind in ihrem Wirken geformt, doch sie sind von anderer Art, die erst durch Strahlungs<text:span text:style-name="Emphasis">kreuzungen</text:span> erstehen konnten. Ihr wißt davon noch nichts, trotzdem Ihr viele bereits kennt.</text:p>
      <text:p text:style-name="Text_20_body">Diese kreisende Bewegung hat ihr Erstehen, also ihren Anfang in der Trennung des Positiven von dem Negativen, also des Aktiven von dem Passiven, das in der Gralsburg vor sich geht, und was ich am Anfang meiner heutigen Erklärungen mit dem <text:span text:style-name="Emphasis">Wechsel</text:span> der Strömungen bezeichnete, die durch die Trennung in der Burg erfolgt.</text:p>
      <text:p text:style-name="Text_20_body">Mit den einsetzenden Abkühlungen der Lichtstrahlungen trennt sich das Positive von dem Negativen und es bilden sich dadurch <text:span text:style-name="Emphasis">zwei</text:span> Strahlungsarten, während bis zur Gralsburg nur <text:span text:style-name="Emphasis">ein einheitlicher</text:span> Strahl in seiner Wirkung steht und die göttliche Sphäre bildet, in der alles Formgewordene das Positive und das Negative harmonisch vereinigt in sich trägt!</text:p>
      <text:p text:style-name="Text_20_body">Stellt Euch das alles bildhaft vor, wie ich es zeichne, in ganz einfachen Strichen, so werdet Ihr es am schnellsten und auch am sichersten erfassen. Erst dann könnt Ihr versuchen, im Verstehenwollen immer tiefer einzudringen.</text:p>
      <text:p text:style-name="Text_20_body">Handelt Ihr so, dann wird das Ganze nach und nach lebendig vor Euch werden und Ihr könnt im Geiste als wissende Zuschauer das Schweben und Weben der Schöpfung an Euch vorüberziehen lassen.</text:p>
      <text:p text:style-name="Text_20_body">Doch wolltet Ihr es umgekehrt versuchen und beim ersten Hören schon mit der Kraft Eueres Verstandes mir zu folgen suchen, so bleibt Ihr schon an meinen ersten Sätzen hängen und könnt nie zu einem Ziele darin kommen.</text:p>
      <text:p text:style-name="Text_20_body"><text:span text:style-name="Emphasis">Einfach</text:span> müßt Ihr es aufnehmen und dürft <text:span text:style-name="Emphasis">dann</text:span> erst nach und nach den Einzelstrichen folgend alles in Euch lebendig werden lassen. In solcher Art habt Ihr Erfolg.</text:p>
      <text:p text:style-name="Text_20_body">Wir wollen also heute von dem Ring des Wesenhaften sprechen, der den Abschluß bildet für alles <text:span text:style-name="Emphasis">Bewegliche.</text:span></text:p>
      <text:p text:style-name="Text_20_body">Wie Euch der Niederschlag des Geistigen bekannt ist als die Geistkeime, so ist, wenn auch in ganz anderer Art, der Ring des We­senhaften auch ein Niederschlag zu nennen, welcher aus dem <text:span text:style-name="Emphasis">Kreisen</text:span> der sich selbst bewegenden Schöpfungen, aus den wesenhaften Wellen niederrieselt und tropft, um sich an dem Schluß der Schöpfungen zu sammeln und zu halten durch die Anziehung der gleichen Grundart.</text:p>
      <text:p text:style-name="Text_20_body">Damit stoßen wir wieder auf eine Erweiterung der Schöpfungsbegriffe.</text:p>
      <text:p text:style-name="Text_20_body">Wir haben demnach <text:span text:style-name="Emphasis">sich selbst bewegende</text:span> Teile, wozu die Urschöpfung und die Schöpfung gehören, und dann folgt die Nachschöpfung, die sich nicht aus sich selbst heraus bewegen kann, sondern die getrieben werden muß.</text:p>
      <text:p text:style-name="Text_20_body">Die sich selbst bewegenden Teile treiben durch eigene Wärme, die Nachschöpfung, welche bewegt werden muß, wird durch fremde Wärme-Einwirkung getrieben. Deshalb können Einzelteile davon auch erkalten, wenn das Erwärmende zurückgezogen wird, was in der Urschöpfung und in der Schöpfung gar nicht möglich ist, weil diese Eigenwärme haben.</text:p>
      <text:p text:style-name="Text_20_body">Achtet scharf auf alle Einzelheiten, die ich damit sage; denn sie legen vorstoßend den Grund zu vielen weiteren Erklärungen, die allem Erdentum der Menschen sehr von Nutzen sein werden.</text:p>
      <text:p text:style-name="Text_20_body">Dieser Ring des wesenhaften Niederschlages ist <text:span text:style-name="Emphasis">unter</text:span> den Geistkeimen, also unter dem Ringe des geistigen Niederschlages und bildet den Abschluß alles Beweglichen; denn auch der Ring des geistigen Niederschlages als letztes des Geistigen und der Ring des wesenhaften Niederschlages als letztes des Wesenhaften tragen, wenn auch im Anfange noch unbewußt, eigene Bewegung und damit Wärme in sich! <text:span text:style-name="Emphasis">Das ist wichtig zu wissen.</text:span></text:p>
      <text:p text:style-name="Text_20_body">Dann folgen die verschiedenen Stofflichkeiten. Deshalb so genannt, weil sie nur zu Umhüllungen dienen können und weder eigene Wärme noch Bewegung besitzen. Sie müssen erst durchwärmt werden, bevor sie Wärme weitergeben und sind wieder kalt und unbeweglich, wenn ihnen der Wärmespender entzogen wird. <text:span text:style-name="Emphasis">Das</text:span> ist die Eigenart, die <text:span text:style-name="Emphasis">nur</text:span> die Stofflichkeiten zeigen.</text:p>
      <text:p text:style-name="Text_20_body">Nun ist der Ausdruck Stoff und Stofflichkeit nicht etwa nach den Stoffen genannt worden, mit denen sich der Erdenmensch umhüllt, sondern es ist umgekehrt der Fall. Der Erdenmensch hat die Bezeichnung aufgefangen und dann dem richtigen Sinne entsprechend auch auf seine irdischen Erzeugnisse übertragen, mit denen er sich umhüllt.</text:p>
      <text:p text:style-name="Text_20_body">Der Ring des Wesenhaften bildet aber nun nicht nur den <text:span text:style-name="Emphasis">Abschluß</text:span> des Beweglichen und Eigenwärme in sich Tragenden, sondern, da in ihm selbst auch noch die Wärme und Bewegung liegt, drängt es noch weiter in die Stofflichkeit hinein, die damit selbst erwärmt wird und getrieben aus der Ruhe zu der kreisenden Bewegung, die sie immer mehr erwärmen und erglühen läßt durch Reibung, die die Dichtheit ihrer Art bedingt.</text:p>
      <text:p text:style-name="Text_20_body">In der damit erzwungenen Bewegung <text:span text:style-name="Emphasis">formt</text:span> sie sich und läßt die Strahlungen der sich mit dieser Tätigkeit noch steigernden Erwärmung des treibenden Wesenhaften selbst sehr leicht hindurch, um immer neue Wärme auszubreiten und damit Bewegung für das Formen. -</text:p>
      <text:p text:style-name="Text_20_body">Nun wollen wir nach diesem großen Bilde in die Einzelheiten gehen. Damit kehren wir zurück zum Ring des Wesenhaften, der als Brücke für die wärmelosen und damit bewegungslosen Lagerungen aller Stofflichkeiten dient.</text:p>
      <text:p text:style-name="Text_20_body">In diesem Ring des Wesenhaften ziehen sich nach dem Gesetz die gleichen Sonderarten aller Wesenskeime eng zusammen, sodass sich dadurch Gruppen bilden, die man auch Zentralen oder Ansammlungen nennen kann.</text:p>
      <text:p text:style-name="Text_20_body">So sind zum Beispiel die Gruppen <text:span text:style-name="Emphasis">der</text:span> Keime von einander getrennt, die bei ihrem Eindringen in die Stofflichkeiten in ihrer Entwickelung und ihrem Erwachen mitwirken für Bildung und Erhaltung von Feuer, Wasser, Luft und Erde, dann Gesteinen, Pflanzen und auch Tieren.</text:p>
      <text:p text:style-name="Text_20_body">Von dem Vorgange des <text:span text:style-name="Emphasis">Eindringens</text:span> der Wesenskeime sprach ich schon und will nur noch besonders <text:span text:style-name="Emphasis">darauf</text:span> hinweisen, daß all dieses Geschehen sorgfältig geleitet wird durch wesenhafte Helfer, die als Kette <text:span text:style-name="Emphasis">dienend</text:span> wirken in dem geraden Abwärtsströmen der Lichtwellen aus der Burg, die sie auch wieder aufwärts führen helfen.</text:p>
      <text:p text:style-name="Text_20_body">Das ist Euch alles schon bekannt, Ihr könnt das Grundwissen dafür aus meiner Botschaft leicht zusammenfügen, aber Ihr müßt dabei vorgehen wie Kinder, die sich mühen, die Teile eines Zusammensetz-Spieles <text:span text:style-name="Emphasis">richtig</text:span> aneinander zu legen, bis ein ganz bestimmtes Bild davon entsteht.</text:p>
      <text:p text:style-name="Text_20_body"><text:span text:style-name="Emphasis">So</text:span> sollt Ihr das Wissen aus der Botschaft verwenden; denn diese enthält die Grundsteine für <text:span text:style-name="Emphasis">alles</text:span> Wissen, gibt Erklärungen für <text:span text:style-name="Emphasis">jedes</text:span> Geschehen in der ganzen Schöpfung!</text:p>
      <text:p text:style-name="Text_20_body">Wollt Ihr über irgend etwas in der Schöpfung Klarheit haben, in der Auswirkung der Schöpfungs-Urgesetze, die den Willen Gottes in sich tragen, so braucht Ihr nur zuerst aus all den Edelsteinen, welche in der Botschaft als ein Schatz für Euch sich finden, der gehoben werden will, irgend einen der vielen Einzelsteinchen herausheben, der etwas von der Frage an sich hat, die Euch bewegt.</text:p>
      <text:p text:style-name="Text_20_body">An dieses erste Einzelteilchen sucht Ihr dann wie bei dem Spiele der zusammensetzbaren Bilder oder Bauten <text:span text:style-name="Emphasis">aus der Botschaft anzugliedern,</text:span> was sich dazu fügt, zuletzt erhaltet Ihr dadurch ein ganz für sich stehendes, großes Bild, das in sich abgeschlossen</text:p>
      <text:p text:style-name="Text_20_body">ist und Euch genaue Antwort gibt in bildhafter Gestaltung jenes Schöpfungswebens, das Ihr wissen wollt.</text:p>
      <text:p text:style-name="Text_20_body">Befolgt Ihr diesen meinen Rat, so wird es Euch auch stets gelingen, über alles Aufschluß zu erhalten in einer Form, die Euch <text:span text:style-name="Emphasis">auf jeden Fall</text:span> verständlich werden wird, und die Euch niemals irre gehen läßt.</text:p>
      <text:p text:style-name="Text_20_body">Legt nur die Einzelsteine <text:span text:style-name="Emphasis">so,</text:span> daß sie <text:span text:style-name="Emphasis">genau zum ersten Steine</text:span> passen, den Ihr Euch für Eure Frage aus dem Schatze holt. Es ist dabei ganz gleich, ob dieser Stein den Mittelpunkt bedeutet oder nur am Rande liegen muß. Die anderen, dazu gehörenden lassen sich immer nur <text:span text:style-name="Emphasis">so</text:span> einfügen oder dazu legen, daß es zuletzt genau das Bild ergibt, welches Ihr braucht zu der Beantwortung und Klärung Eurer Frage.</text:p>
      <text:p text:style-name="Text_20_body">Die Steine lassen sich nie anders setzen und Ihr seht sofort, wenn Ihr nur irgend einen Teil an eine falsche Stelle gelegt habt. Es paßt dann einfach nicht zum Ganzen und zwingt Euch dadurch, es dahin zu setzen, wohin es gehört, oder ganz auszuschalten, wenn es nicht dazu gehört.</text:p>
      <text:p text:style-name="Text_20_body">Denkt dabei immer nur an ein Zusammensetz-Spiel, welches bei folgerichtigem Zusammensetzen der dazu in bestimmter Form gegebenen Einzelteile vollendete Bilder oder Bauten ergibt.</text:p>
      <text:p text:style-name="Text_20_body"><text:span text:style-name="Emphasis">So</text:span> habe ich Euch meine Botschaft gegeben, die <text:span text:style-name="Emphasis">alles</text:span> enthält, welche Euch aber zwingt, <text:span text:style-name="Emphasis">selbst dabei mitzuwirken!</text:span> Sie läßt sich nicht träge aufnehmen als fertigstehend, sondern Ihr müßt Euch auf jede Euerer Fragen das vollkommene Bild selbst zusammensetzend herausholen und Euch dabei bemühen.</text:p>
      <text:p text:style-name="Text_20_body">Das ist die Eigenart <text:span text:style-name="Emphasis">des lebenden Wortes,</text:span> das Euch bildet und erzieht und zur Bewegung Eures Geistes zwingt!</text:p>
      <text:p text:style-name="Text_20_body">Wollt Ihr ein Bild irrtümlich oder oberflächlich falsch zusammensetzen, so kommt Ihr schnell ins Stocken und Ihr seht, daß keine Harmonie darin sich zeigt, weil Ihr vielleicht ein Steinchen nur an falsche Stelle legtet oder nur in seiner Form nicht so, wie es gerade zu <text:span text:style-name="Emphasis">dem</text:span> Bilde oder Baue passen kann, das Ihr dabei erstrebt. Ihr könnt es deshalb nicht vollenden und müßt immer wieder neu versuchen, bis es fest und richtig gefügt vor Euch steht.</text:p>
      <text:p text:style-name="Text_20_body">Ein jeder Stein läßt sich zu <text:span text:style-name="Emphasis">vielen</text:span> Bildern nehmen, nicht zu einem nur, doch seid Ihr selbst durch seine Eigenart gezwungen, ihn zu jedem Bilde anders auch zu legen, immer nur so, wie er sich ganz genau zu den anderen Steinen fügt.</text:p>
      <text:p text:style-name="Text_20_body">Ergibt das Einzelbild aber für sich ein Ganzes, dann könnt Ihr Euch darauf verlassen, daß Euere Arbeit im Suchen richtig war!</text:p>
      <text:p text:style-name="Text_20_body">Niemals wird Euch dabei ein Stein fehlen; nicht der kleinste Teil; denn <text:span text:style-name="Emphasis">alles</text:span> birgt die Botschaft, was Ihr braucht! Versucht es nur, bis diese Arbeit Euch geläufig wird, dann steht Ihr selber fest in der gesamten Schöpfung!</text:p>
      <text:p text:style-name="Text_20_body">Ich gebe Euch in meinem Wort der Botschaft den vollkommenen Baukasten mit bestgeschliffenen Edelsteinen, damit Ihr selber damit bauen könnt. Sie sind von vornherein genau gefügt für alles, was Ihr nötig habt. Den Bau aber müßt Ihr allein verrichten; denn so ist es Gottes allheiliger Wille!</text:p>
      <text:p text:style-name="Text_20_body">So wißt Ihr nun, wie Ihr zu handeln habt, und ich kann wei­ter gehen in meinen Erklärungen über den wesenhaften Ring und seine Auswirkungen in die Stofflichkeiten, zu denen er, der eigentlich der Abschluß ist alles Beweglichen, gleichzeitig eine Brücke bildet durch sein Wirken.</text:p>
      <text:p text:style-name="Text_20_body">In diesem Ringe hat sich unter anderen Arten nun auch eine Art <text:span text:style-name="Emphasis">des</text:span> wesenhaften Niederschlages zusammengezogen zu einer Ansammlung, von der sich die Tierseele bildet in ihren vielen Verzweigungen.</text:p>
      <text:p text:style-name="Text_20_body">Gerade dieser Teil bedarf jedoch eines ganz besonderen Lehrganges, der mit <text:span text:style-name="Emphasis">Beobachtung</text:span> verbunden werden muß, um vollständige Klarheit in dem Erdenmenschen wachzurufen, aber ich will wenigstens einige Hinweise darüber geben.</text:p>
      <text:p text:style-name="Text_20_body">Die Seele jeden Tieres <text:span text:style-name="Emphasis">bildet</text:span> sich, sie stellt sich erst zusammen, was in dem Ausdruck „bilden“ liegt.</text:p>
      <text:p text:style-name="Text_20_body">Zum Unterschiede und zu leichterem Verstehenkönnen weise ich noch einmal auf den Menschengeist. Der Geist des Erdenmenschen trägt alles schon im Geistkeime in sich und braucht sich nur noch zu entwickeln zum Bewußtwerden.</text:p>
      <text:p text:style-name="Text_20_body">Die Seele des grobstofflichen Tieres aber stellt sich erst zusammen, sie <text:span text:style-name="Emphasis">bildet</text:span> sich, um dann erst nach und nach in der Entwickelung noch zu erstarken. In dem Erstarken vermag sie sich immer fester und haltbarer zu formen.</text:p>
      <text:p text:style-name="Text_20_body">Die zur Grobstofflichkeit gehörende Tierseele kann erst nach und nach eine beständige Form erhalten. Nach Loslösung vom grobstofflichen Körper verliert die Tierseele in den meisten Fällen nach kurzer oder manchmal auch längerer Zeit ihre Form wieder und wird von der Gleicharts-Ansammlung aufgesogen als zwar <text:span text:style-name="Emphasis">erhöhte</text:span> Wärme bringende, aber doch noch nicht fest in Form verbleibende Gleichart. Daher der Ausdruck „Gruppenseele“.</text:p>
      <text:p text:style-name="Text_20_body">Nur eins kann die Tierseele in ihrer Form behalten, das Stärkste, was es gibt: <text:span text:style-name="Emphasis">die Liebe!</text:span></text:p>
      <text:p text:style-name="Text_20_body">Hat ein Tier Liebe zu einem Menschen gefaßt, so wird es dadurch gehoben, und durch diese freiwillige Bindung an den Geist erhält es Kräftezufuhr, die auch seine Seele fester zusammenhält. Doch darüber erst später. Es gibt ja nicht nur Tiere aus dem Abschlußring des Wesenhaften, sondern auch solche in höheren, ja bis zu den höchsten Ebenen.</text:p>
      <text:p text:style-name="Text_20_body">In den allerhöchsten Ebenen sind es dann <text:span text:style-name="Emphasis">wissende</text:span> Tiere, die in ihrem Dienen vollkommen rein sind.</text:p>
      <text:p text:style-name="Text_20_body">Es kommt auch vor, daß Tiere aus den höheren Ebenen auf Erden inkarniert werden zu ganz besonderen Zwecken. Hierauf gehen wir jedoch jetzt noch nicht ein, sondern wir bleiben bei den auf Erden bekannten Tieren, deren Seelen aus dem wesenhaften Ringe um die Stofflichkeiten sich bilden.</text:p>
      <text:p text:style-name="Text_20_body">Dazu will ich nur noch <text:span text:style-name="Emphasis">einen</text:span> Hinweis geben, der die Euch zunächst sichtbare irdische, also grobstoffliche Umgebung betrifft.</text:p>
      <text:p text:style-name="Text_20_body"><text:span text:style-name="Emphasis">Alle an Ort und Stelle gebundenen</text:span> Formen auf der Erde haben <text:span text:style-name="Emphasis">keine eigene Seele,</text:span> die ja zu sehr abhängig werden müßte von dem, was an sie herantritt und damit jeder Willkür in der Grobstofflichkeit preisgegeben sein würde.</text:p>
      <text:p text:style-name="Text_20_body">Solche Unausgeglichenheit ist in der weisen Einrichtung des Schöpfers in seinem Werke ganz unmöglich.</text:p>
      <text:p text:style-name="Text_20_body">Deshalb haben solche Formen keine eigene Seele, sondern sie dienen nur als Behausungen von Wesen, die ganz unabhängig von den Formen sind, und diese nur schützen und pflegen.</text:p>
      <text:p text:style-name="Text_20_body">Zu diesen Formen gehören Pflanzen und Gestein! Dadurch wird Euch wieder eine Erleuchtung kommen, die Euch nützen kann, womit Ihr falsche Anschauungen klar erkennt.</text:p>
      <text:p text:style-name="Text_20_body">Nur die <text:span text:style-name="Emphasis">vom Orte unabhängigen</text:span> Geschöpfe, also wie die Tiere, welche sich von ihrer Stelle frei bewegen können, haben in sich einen <text:span text:style-name="Emphasis">eigenen, beweglichen</text:span> Kern, welcher sie führt.</text:p>
      <text:p text:style-name="Text_20_body">Bei den Tieren ist dieser Kern die wesenhafte Seele, bei den Menschen der Geist! Pflanzen und Gestein jedoch dienen nur als Behausungen für fremde, für sich selbständige Wesenheiten, die demnach nicht Seele der betreffenden Formen genannt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er_ring_des_wesenhaften</dc:title>
  </office:meta>
</office:document-meta>
</file>