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schicksal"/><text:bookmark-start text:name="__RefHeading___schicksal_1"/><text:bookmark-start text:name="schicksal"/>Schicksal.<text:bookmark-end text:name="__RefHeading___schicksal_1"/><text:bookmark-end text:name="schicksal"/></text:h>
      <text:p text:style-name="Text_20_body">Die Menschen reden von verdientem und unverdientem Schicksal, von Lohn und Strafe, Vergeltung und Karma <text:note text:id="ftn0" text:note-class="footnote"><text:note-citation text:label="1)">1)</text:note-citation><text:note-body><text:p text:style-name="Text_20_body">Schicksal.</text:p></text:note-body></text:note>.</text:p>
      <text:p text:style-name="Text_20_body">Das alles sind nur Teilbezeichnungen eines in der Schöpfung ruhenden Gesetzes: <text:span text:style-name="Emphasis">Das Gesetz der Wechselwirkung!</text:span></text:p>
      <text:p text:style-name="Text_20_body">Ein Gesetz, das in der ganzen Schöpfung von Urbeginn an liegt, das in das große, nimmer endende Werden unlösbar hineingewoben wurde als ein notwendiger Teil des Schaffens selbst und der Entwickelung. Wie ein Riesensystem feinster Nervenfäden hält und belebt es das gewaltige All und fördert dauernde Bewegung, ein ewiges Geben und Nehmen!</text:p>
      <text:p text:style-name="Text_20_body">Einfach und schlicht, und doch so treffend hat es der große Wahrheitsbringer Christus Jesus schon gesagt: <text:span text:style-name="Emphasis">„Was der Mensch säet, das wird er ernten!“</text:span></text:p>
      <text:p text:style-name="Text_20_body">Die wenigen Worte geben das Bild des Wirkens und Lebens in der ganzen Schöpfung so glänzend wieder, wie es kaum anders gesagt werden kann. Ehern eingewebt ist der Sinn der Worte in dem Sein. Unverrückbar, unantastbar, unbestechlich in der fortwährenden Auswirkung.</text:p>
      <text:p text:style-name="Text_20_body">Ihr könnt es sehen, wenn Ihr sehen <text:span text:style-name="Emphasis">wollt!</text:span> Beginnt damit bei der Beobachtung der Euch jetzt sichtbaren Umgebung. Was Ihr Naturgesetze nennt, sind ja die göttlichen Gesetze, sind des Schöpfers Wille. Ihr werdet schnell erkennen, wie unentwegt sie sich in dauernder Betätigung befinden; denn so Ihr Weizen säet, werdet Ihr nicht Roggen ernten, und so Ihr Roggen streut, kann Euch nicht Reis erstehen! Das ist jedem Menschen so selbstverständlich, daß er über das eigentliche Geschehen dabei gar nicht nachdenkt. Er wird sich deshalb des darin ruhenden strengen und großen Gesetzes gar nicht bewußt. Und doch steht er dabei vor der Lösung eines Rätsels, das ihm kein Rätsel zu sein braucht.</text:p>
      <text:p text:style-name="Text_20_body">Das gleiche Gesetz nun, das Ihr hierbei zu beobachten vermögt, wirkt sich mit derselben Sicherheit und Stärke auch in den zartesten Dingen aus, die Ihr nur durch Vergrößerungsgläser zu erkennen fähig seid, und noch weitergehend in dem feinstofflichen Teile der ganzen Schöpfung, der der weitaus größere ist. In jedem Geschehen liegt es unabänderlich, auch in der zartesten Entwicklung Euerer Gedanken, die ja auch eine gewisse Stofflichkeit haben, da sie sonst keine Wirkung hervorzubringen vermöchten.</text:p>
      <text:p text:style-name="Text_20_body">Wie konntet Ihr wähnen, daß es gerade dort anders sein soll, wo Ihr es anders haben möchtet? Euere Zweifel sind in Wirklichkeit weiter nichts als ausgesprochene innere Wünsche!</text:p>
      <text:p text:style-name="Text_20_body">Es ist in dem ganzen Euch sichtbaren und unsichtbaren Sein nicht anders, als daß jede Art die ihr gleiche Art bringt, gleichviel von welchem Stoffe. Ebenso fortdauernd ist das Wachsen und Werden, Früchte bringen und die gleiche Art gebären. Dieses Geschehen geht <text:span text:style-name="Emphasis">einheitlich</text:span> durch alles, macht keine Unterschiede, läßt keine Lücke, hält nicht vor einem anderen Teile der Schöpfung an, sondern trägt die Wirkungen hindurch wie einen unzerreißbaren Faden, ohne abzusetzen oder abzubrechen. Wenn sich auch der größte Teil der Menschheit in ihrer Beschränkung und Einbildung von dem Weltall absonderte, die göttlichen oder Naturgesetze haben deshalb nicht aufgehört, sie als dazu gehörig zu betrachten, und in unveränderter Art ruhig und gleichmäßig weiter zu arbeiten.</text:p>
      <text:p text:style-name="Text_20_body">Das Gesetz der Wechselwirkung bedingt aber auch, daß der Mensch alles, was er säet, also dort, wo er die Ursache zu einer Wirkung oder Auswirkung gibt, auch ernten <text:span text:style-name="Emphasis">muß!</text:span></text:p>
      <text:p text:style-name="Text_20_body">Der Mensch hat immer nur den freien Entschluß, die freie Entscheidung bei Beginn einer jeden Sache darüber, wohin die ihn durchströmende Allkraft geleitet werden soll, nach welcher Richtung. Die daraus entstehenden Folgen der sich in der von ihm gewollten Richtung betätigten Kraft <text:span text:style-name="Emphasis">muß</text:span> er dann tragen. Trotzdem beharren viele auf der Behauptung, daß der Mensch doch keinen freien Willen habe, wenn er einem Schicksale unterworfen ist!</text:p>
      <text:p text:style-name="Text_20_body">Diese Torheit soll nur den Zweck einer Selbstbetäubung haben, oder ein grollendes Sichfügen in etwas Unvermeidliches sein, eine murrende Ergebung, hauptsächlich aber eine Selbstentschuldigung; denn jede dieser auf ihn zurückfallenden Auswirkungen hat einen Anfang genommen, und bei <text:span text:style-name="Emphasis">diesem Anfange</text:span> lag die Ursache für die spätere Auswirkung in einem vorausgegangenen <text:span text:style-name="Emphasis">freien Entschluß</text:span> des Menschen. Dieser freie Entschluß ist <text:span text:style-name="Emphasis">jeder</text:span> Wechselwirkung, also jedem Schicksal einmal vorausgegangen! Mit einem ersten Wollen hat der Mensch jedesmal etwas erzeugt, erschaffen, in dem er später, über kurz oder lang, selbst einmal zu leben hat. Wann dies erfolgt, ist aber sehr verschieden. Es kann noch in dem gleichen Erdendasein sein, in dem das erste Wollen den Anfang dazu schuf, ebensogut kann es aber nach Ablegen des grobstofflichen Körpers in der feinstofflichen Welt geschehen, oder aber noch später wieder in einem grobstofflichen Erdendasein. Die Veränderungen spielen dabei keine Rolle, sie befreien den Menschen nicht davon. Dauernd trägt er die Verbindungsfäden mit sich, bis er davon erlöst, das heißt „gelöst“ wird durch die endliche Auswirkung, die durch das Gesetz der Wechselwirkung erfolgt.</text:p>
      <text:p text:style-name="Text_20_body"><text:span text:style-name="Emphasis">Der Erschaffende ist an seine eigene Schöpfung gebunden, wenn er sie auch anderen zugedacht hat!</text:span></text:p>
      <text:p text:style-name="Text_20_body">Wenn also heute ein Mensch den Entschluß faßt, einem anderen irgend etwas Übles zu tun, sei es nun in Gedanken, Worten oder Werken, so hat er damit etwas „in die Welt gesetzt“, ganz gleichgültig, ob allgemein sichtbar oder nicht, ob also grobstofflich oder feinstofflich, es hat Kraft und somit Leben in sich, das sich in der gewollten Richtung weiter entwickelt und betätigt.</text:p>
      <text:p text:style-name="Text_20_body">Wie sich die Wirkung nun bei dem auslöst, dem es gelten soll, liegt ganz an der seelischen Beschaffenheit des Betreffenden, dem es dadurch entweder großen oder kleinen, vielleicht auch verändert als wie den gewollten, oder auch gar keinen Schaden bringen kann; denn der seelische Zustand des Betreffenden ist wiederum allein maßgebend für diesen selbst. Es ist also niemand solchen Dingen schutzlos preisgegeben.</text:p>
      <text:p text:style-name="Text_20_body">Anders mit dem, der durch seinen Entschluß und sein Wollen die Ursache zu dieser Bewegung gegeben hat, also der Erzeuger war. Mit diesem bleibt seine Erzeugung unbedingt verbunden, und kommt nach einer kurzen oder langen Wanderung im Weltall wieder zu ihm zurück, verstärkt, wie eine Biene beladen durch die Anziehung der Gleichart. Das Gesetz der Wechselwirkung löst sich dabei aus, indem eine jede Erzeugung bei ihrer Bewegung durch das All verschiedene Gleicharten anzieht oder von solchen selbst angezogen wird, durch deren Zusammenschluß dann eine Kraftquelle entsteht, die verstärkte Kraft der gleichen Art wie von einer Zentrale aus an alle die zurücksendet, die durch ihre Erzeugungen wie an Schnüren mit dem Sammelplatze verbunden werden.</text:p>
      <text:p text:style-name="Text_20_body">Durch diese Verstärkung tritt auch eine immer größere Verdichtung ein, bis zuletzt ein grobstofflicher Niederschlag davon entsteht, in dem der einstige Erzeuger nun in der damals von ihm gewollten Art sich selbst ausleben muß, um endlich davon befreit zu werden. <text:span text:style-name="Emphasis">Das</text:span> ist das Entstehen und der Werdegang des so gefürchteten und verkannten Schicksals! Es ist gerecht bis in die kleinste und feinste Abstufung, weil es durch die Anziehung <text:span text:style-name="Emphasis">nur gleicher Arten</text:span> in der Rückstrahlung nie anderes bringen kann, als wie es wirklich ursprünglich selbst gewollt war. Ob für einen bestimmten anderen oder im allgemeinen ist dabei gleichgültig; denn derselbe Werdegang ist natürlich auch, wenn der Mensch sein Wollen nicht unbedingt auf einen anderen Menschen oder auf mehrere richtet, sondern überhaupt in irgendeiner Art Wollen lebt.</text:p>
      <text:p text:style-name="Text_20_body">Die Art des Wollens, für die er sich entscheidet, ist maßgebend für die Früchte, die er am Ende ernten muß. So hängen zahllose feinstoffliche Fäden an den Menschen, oder er an ihnen, die alle das auf ihn zurückströmen lassen, was immer er einmal ernst gewollt hat. Diese Strömungen geben ein Gebräu, das dauernd stark einwirkt auf die Bildung des Charakters.</text:p>
      <text:p text:style-name="Text_20_body">So sind in der gewaltigen Maschinerie des Weltalls viele Dinge, die mitwirken an dem „Ergehen“ des Menschen, aber es gibt nichts, wozu der Mensch nicht selbst zuerst die Ursache dazu gegeben hat.</text:p>
      <text:p text:style-name="Text_20_body">Er liefert die Fäden, aus denen im unermüdlichen Webstuhle des Seins der Mantel gefertigt wird, den er zu tragen hat.</text:p>
      <text:p text:style-name="Text_20_body">Christus drückte klar und scharf dasselbe aus, als er sagte: „Was der Mensch säet, das <text:span text:style-name="Emphasis">wird</text:span> er ernten.“ Er sagte nicht, „kann“ er ernten, sondern er <text:span text:style-name="Emphasis">„wird“.</text:span> Das ist dasselbe, wie er <text:span text:style-name="Emphasis">muß</text:span> das ernten, was er säet.</text:p>
      <text:p text:style-name="Text_20_body">Wie oft hört man sonst sehr vernünftige Menschen sagen: „Daß Gott so etwas zuläßt, ist mir unbegreiflich!“</text:p>
      <text:p text:style-name="Text_20_body">Unbegreiflich aber ist es, daß Menschen so etwas reden können. Wie klein stellen sie sich dieser Äußerung nach Gott vor. Sie geben damit den Beweis, daß sie sich ihn als einen <text:span text:style-name="Emphasis">„willkürlich</text:span> handelnden Gott“ denken.</text:p>
      <text:p text:style-name="Text_20_body">Aber Gott greift in alle diese kleinen und großen Menschensorgen, Kriege, Elend und was Irdisches noch mehr ist, gar nicht direkt ein! Er hat von Anfang an in die Schöpfung seine vollkommenen Gesetze gewoben, die selbsttätig ihre unbestechliche Arbeit durchführen, so daß sich alles haarscharf erfüllt, ewig gleich sich auslöst, wodurch eine Bevorzugung ebenso ausgeschlossen ist wie eine Benachteiligung, jede Ungerechtigkeit unmöglich bleibt. Gott braucht sich also darum nicht besonders zu kümmern, sein Werk ist lückenlos.</text:p>
      <text:p text:style-name="Text_20_body">Ein Hauptfehler so vieler Menschen ist aber der, daß sie nur nach dem Grobstofflichen urteilen und sich darin als Mittelpunkt sehen, sowie mit <text:span text:style-name="Emphasis">einem</text:span> Erdenleben rechnen, während sie in Wirklichkeit schon <text:span text:style-name="Emphasis">mehrere</text:span> Erdendaseins hinter sich haben. Diese, sowie auch die Zwischenzeiten in der feinstofflichen Welt, gelten als ein <text:span text:style-name="Emphasis">einheitliches</text:span> Sein, durch das die Fäden ohne abzubrechen straff gezogen sind, so daß also in den Auswirkungen eines jeweiligen irdischen Daseins nur ein kleiner Teil dieser Fäden sichtbar wird. Ein großer Irrtum ist es demnach, zu glauben, daß mit dem Geborenwerden ein vollkommen neues Leben einsetzt, daß ein Kind also „unschuldig“ ist <text:note text:id="ftn1" text:note-class="footnote"><text:note-citation text:label="2)">2)</text:note-citation><text:note-body><text:p text:style-name="Text_20_body">Siehe Vortrag: <text:a xlink:type="simple" xlink:href="https://abdrushin.one/de/gralsbotschaft/1931/das_geheimnis_der_geburt" text:style-name="Internet_20_link" text:visited-style-name="Visited_20_Internet_20_Link">15. Das Geheimnis der Geburt.</text:a></text:p></text:note-body></text:note>, und daß alle Geschehnisse nur auf das kurze Erdendasein berechnet werden dürfen. Wäre dies wirklich, so müßten selbstverständlich bei bestehender Gerechtigkeit Ursachen, Wirkungen und Rückwirkungen geschlossen auf die Spanne eines Erdendaseins fallen.</text:p>
      <text:p text:style-name="Text_20_body">Wendet Euch ab von diesem Irrtum. Ihr werdet dann schnell die jetzt so oft vermißte Logik und Gerechtigkeit in allen Geschehnissen entdecken!</text:p>
      <text:p text:style-name="Text_20_body">Viele erschrecken dabei und fürchten sich vor dem, was sie nach diesen Gesetzen in der Rückwirkung von früher her noch zu erwarten haben.</text:p>
      <text:p text:style-name="Text_20_body">Doch das sind unnötige Sorgen für die, denen es ernst ist mit dem guten Wollen; <text:span text:style-name="Emphasis">denn in den selbsttätigen Gesetzen liegt auch gleichzeitig die sichere Gewähr für Gnade und Vergebung!</text:span></text:p>
      <text:p text:style-name="Text_20_body">Ganz abgesehen davon, daß mit dem festen Einsetzen des guten Wollens sofort eine Grenze gesetzt wird für den Punkt, wo die Kette der üblen Rückwirkungen ein Ende erreichen muß, tritt noch ein anderer Vorgang in Kraft, der von ungeheuerem Werte ist. Durch das dauernd gute Wollen in allem Denken und Tun fließt ebenfalls rückwirkend aus der gleichartigen Kraftquelle beständige Verstärkung, so daß das Gute fester und fester in dem Menschen selbst wird, aus ihm heraustritt und zunächst die feinstoffliche Umgebung darnach formt, die ihn wie eine Schutzhülle umgibt, so ähnlich, wie die Luftschicht um die Erde dieser Schutz gewährt.</text:p>
      <text:p text:style-name="Text_20_body">Kommen nun üble Rückwirkungen von früher her zur Auslösung auf diesen Menschen zurück, so gleiten sie an der Reinheit von dessen Umgebung oder Hülle ab und werden so von ihm abgelenkt.</text:p>
      <text:p text:style-name="Text_20_body">Dringen sie aber trotzdem in diese Hülle ein, so werden die üblen Strahlungen entweder sofort zersetzt, oder doch bedeutend abgeschwächt, wodurch die schädliche Auswirkung gar nicht oder nur in ganz geringem Maße stattfinden kann.</text:p>
      <text:p text:style-name="Text_20_body">Außerdem ist durch die erfolgte Wandlung auch der eigentliche innere Mensch, auf den die Rückstrahlungen eingestellt sind, mit dem andauernden Bestreben zum guten Wollen viel verfeinerter und leichter geworden, so daß er der größeren Dichtheit übler oder niederer Strömungen nicht mehr gleichartig gegenübersteht. Ähnlich wie bei der drahtlosen Telegraphie, wenn der Empfangsapparat nicht auf die Stärke des Sendapparates eingestellt ist.</text:p>
      <text:p text:style-name="Text_20_body">Die natürliche Folge davon ist, daß die dichteren Strömungen, weil andersartig, nicht festhaken können und ohne Auswirkung schadlos hindurchgehen.</text:p>
      <text:p text:style-name="Text_20_body">Deshalb ungesäumt ans Werk! Der Schöpfer hat Euch in der Schöpfung alles in die Hand gelegt. Nützet die Zeit! Jeder Augenblick birgt für Euch das Verderben oder den Gew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schicksal</dc:title>
  </office:meta>
</office:document-meta>
</file>