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er_grosse_komet"/><text:bookmark-start text:name="__RefHeading___der_grosse_komet_1"/><text:bookmark-start text:name="der_grosse_komet"/>Der große Komet.<text:bookmark-end text:name="__RefHeading___der_grosse_komet_1"/><text:bookmark-end text:name="der_grosse_komet"/></text:h>
      <text:p text:style-name="Text_20_body">Wissende sprechen schon seit Jahren von dem Kommen dieses besonders bedeutungsvollen Sternes. Die Zahl derer, welche ihn erwarten, vermehrt sich dauernd, mehr und mehr verdichten sich die Andeutungen, so, daß er in Wirklichkeit wohl auch bald zu erwarten ist. Doch <text:span text:style-name="Emphasis">was</text:span> er eigentlich bedeutet, was er bringt, woher er kommt, das ist noch nicht so recht erklärt.</text:p>
      <text:p text:style-name="Text_20_body">Man will wissen, daß er Umwälzungen bringt von einschneidender Art. Doch dieser Stern bedeutet mehr.</text:p>
      <text:p text:style-name="Text_20_body">Bethlehemstern <text:span text:style-name="Emphasis">kann</text:span> er genannt werden, weil er von ganz gleicher Art ist, wie dieser es war. Seine Kraft saugt Wasser hoch empor, bringt Wetterkatastrophen und noch mehr. Die Erde bebt, wenn seine Strahlen sie umfängt.</text:p>
      <text:p text:style-name="Text_20_body">Seit dem Geschehen in Bethlehem ist gleiches nicht dagewesen. Wie der Bethlehemstern löste sich auch dieser von dem ewigen Reiche des reinen Geistigen zu einer Zeit, daß er auf dieser Erde genau zum Wirken kommt, wenn die Jahre geistiger Erleuchtung über alle Menschheit gehen sollen.</text:p>
      <text:p text:style-name="Text_20_body">Der Stern hat seinen Weg in <text:span text:style-name="Emphasis">gerader</text:span> Linie von dem ewigen Reiche bis zu diesem Weltenteile. Sein Kern ist mit hoher, geistiger Kraft gefüllt; er umhüllt sich mit der Stofflichkeit und wird dadurch auch den Erdenmenschen sichtbar werden. Sicher und unentwegt verfolgt der Komet seine Bahn und wird zu rechter Stunde auf dem Plane sein, wie schon Jahrtausende vorher bestimmt gewesen ist.</text:p>
      <text:p text:style-name="Text_20_body">Die ersten, unmittelbaren Einwirkungen haben in den letzten Jahren bereits begonnen. Wer das nicht sehen und nicht hören will, wer alles schon geschehene <text:span text:style-name="Emphasis">Außergewöhnliche</text:span> noch als alltäglich hinzustellen nicht als lächerlich empfindet, dem ist natürlich nicht zu helfen. Er will entweder Vogel Strauß spielen aus Furcht oder er ist belastet mit ärgster Beschränkung. Beide Arten muß man ruhig ihre Wege gehen lassen, kann über ihre leicht widerlegbaren Behauptungen nur lächeln. Wissenden aber könnte auch gesagt werden, wohin die ersten <text:span text:style-name="Emphasis">starken</text:span> Strahlen treffen. Doch da die Strahlen nach und nach die ganze Erde mit umfassen, so hat es keinen Zweck, ausführlicher darüber zu berichten. Es dauert Jahre bis zu diesem Punkt und Jahre, ehe er die Erde wieder aus dem Einflusse entläßt. Und <text:span text:style-name="Emphasis">dann</text:span> ist sie <text:span text:style-name="Emphasis">gereinigt</text:span> und <text:span text:style-name="Emphasis">erfrischt</text:span> in <text:span text:style-name="Emphasis">jeglicher Beziehung,</text:span> zum Segen und zur Freude der Bewohner. Nie war sie schöner, als sie dann sein wird, deshalb soll jeder Gläubige mit ruhigem Vertrauen in die Zukunft blicken, nicht erschrecken, was auch in den nächsten Jahren kommen mag. Wenn er vertrauensvoll zu Gott aufblicken kann, wird ihm kein Leid geschehe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er_grosse_komet</dc:title>
  </office:meta>
</office:document-meta>
</file>