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abdrushin.one/de/gralsbotschaft/1931/motto" text:style-name="Internet_20_link" text:visited-style-name="Visited_20_Internet_20_Link">Motto.</text:a></text:p>
        </text:list-item>
        <text:list-item>
          <text:p text:style-name="List_20_1_Content"> <text:a xlink:type="simple" xlink:href="https://abdrushin.one/de/gralsbotschaft/1931/zum_geleite" text:style-name="Internet_20_link" text:visited-style-name="Visited_20_Internet_20_Link">Vorwort.</text:a></text:p>
        </text:list-item>
        <text:list-item>
          <text:p text:style-name="List_20_1_Content"> <text:a xlink:type="simple" xlink:href="https://abdrushin.one/de/gralsbotschaft/1931/was_sucht_ihr" text:style-name="Internet_20_link" text:visited-style-name="Visited_20_Internet_20_Link">1. Was sucht Ihr?</text:a></text:p>
        </text:list-item>
        <text:list-item>
          <text:p text:style-name="List_20_1_Content"> <text:a xlink:type="simple" xlink:href="https://abdrushin.one/de/gralsbotschaft/1931/erwachet" text:style-name="Internet_20_link" text:visited-style-name="Visited_20_Internet_20_Link">2. Erwachet!</text:a></text:p>
        </text:list-item>
        <text:list-item>
          <text:p text:style-name="List_20_1_Content"> <text:a xlink:type="simple" xlink:href="https://abdrushin.one/de/gralsbotschaft/1931/das_schweigen" text:style-name="Internet_20_link" text:visited-style-name="Visited_20_Internet_20_Link">3. Das Schweigen.</text:a></text:p>
        </text:list-item>
        <text:list-item>
          <text:p text:style-name="List_20_1_Content"> <text:a xlink:type="simple" xlink:href="https://abdrushin.one/de/gralsbotschaft/1931/aufstieg" text:style-name="Internet_20_link" text:visited-style-name="Visited_20_Internet_20_Link">4. Aufstieg.</text:a></text:p>
        </text:list-item>
        <text:list-item>
          <text:p text:style-name="List_20_1_Content"> <text:a xlink:type="simple" xlink:href="https://abdrushin.one/de/gralsbotschaft/1931/verantwortung" text:style-name="Internet_20_link" text:visited-style-name="Visited_20_Internet_20_Link">5. Verantwortung.</text:a></text:p>
        </text:list-item>
        <text:list-item>
          <text:p text:style-name="List_20_1_Content"> <text:a xlink:type="simple" xlink:href="https://abdrushin.one/de/gralsbotschaft/1931/schicksal" text:style-name="Internet_20_link" text:visited-style-name="Visited_20_Internet_20_Link">6. Schicksal.</text:a></text:p>
        </text:list-item>
        <text:list-item>
          <text:p text:style-name="List_20_1_Content"> <text:a xlink:type="simple" xlink:href="https://abdrushin.one/de/gralsbotschaft/1931/die_erschaffung_des_menschen" text:style-name="Internet_20_link" text:visited-style-name="Visited_20_Internet_20_Link">7. Die Erschaffung des Menschen.</text:a></text:p>
        </text:list-item>
        <text:list-item>
          <text:p text:style-name="List_20_1_Content"> <text:a xlink:type="simple" xlink:href="https://abdrushin.one/de/gralsbotschaft/1931/der_mensch_in_der_schopfung" text:style-name="Internet_20_link" text:visited-style-name="Visited_20_Internet_20_Link">8. Der Mensch in der Schöpfung.</text:a></text:p>
        </text:list-item>
        <text:list-item>
          <text:p text:style-name="List_20_1_Content"> <text:a xlink:type="simple" xlink:href="https://abdrushin.one/de/gralsbotschaft/1931/erbsunde" text:style-name="Internet_20_link" text:visited-style-name="Visited_20_Internet_20_Link">9. Erbsünde.</text:a></text:p>
        </text:list-item>
        <text:list-item>
          <text:p text:style-name="List_20_1_Content"> <text:a xlink:type="simple" xlink:href="https://abdrushin.one/de/gralsbotschaft/1931/gottessohn_und_menschensohn" text:style-name="Internet_20_link" text:visited-style-name="Visited_20_Internet_20_Link">10. Gottessohn und Menschensohn.</text:a></text:p>
        </text:list-item>
        <text:list-item>
          <text:p text:style-name="List_20_1_Content"> <text:a xlink:type="simple" xlink:href="https://abdrushin.one/de/gralsbotschaft/1931/gott" text:style-name="Internet_20_link" text:visited-style-name="Visited_20_Internet_20_Link">11. Gott.</text:a></text:p>
        </text:list-item>
        <text:list-item>
          <text:p text:style-name="List_20_1_Content"> <text:a xlink:type="simple" xlink:href="https://abdrushin.one/de/gralsbotschaft/1931/die_innere_stimme" text:style-name="Internet_20_link" text:visited-style-name="Visited_20_Internet_20_Link">12. Die innere Stimme.</text:a></text:p>
        </text:list-item>
        <text:list-item>
          <text:p text:style-name="List_20_1_Content"> <text:a xlink:type="simple" xlink:href="https://abdrushin.one/de/gralsbotschaft/1931/die_religion_der_liebe" text:style-name="Internet_20_link" text:visited-style-name="Visited_20_Internet_20_Link">13. Die Religion der Liebe.</text:a></text:p>
        </text:list-item>
        <text:list-item>
          <text:p text:style-name="List_20_1_Content"> <text:a xlink:type="simple" xlink:href="https://abdrushin.one/de/gralsbotschaft/1931/der_erloser" text:style-name="Internet_20_link" text:visited-style-name="Visited_20_Internet_20_Link">14. Der Erlöser.</text:a></text:p>
        </text:list-item>
        <text:list-item>
          <text:p text:style-name="List_20_1_Content"> <text:a xlink:type="simple" xlink:href="https://abdrushin.one/de/gralsbotschaft/1931/das_geheimnis_der_geburt" text:style-name="Internet_20_link" text:visited-style-name="Visited_20_Internet_20_Link">15. Das Geheimnis der Geburt.</text:a></text:p>
        </text:list-item>
        <text:list-item>
          <text:p text:style-name="List_20_1_Content"> <text:a xlink:type="simple" xlink:href="https://abdrushin.one/de/gralsbotschaft/1931/ist_okkulte_schulung_anzuraten" text:style-name="Internet_20_link" text:visited-style-name="Visited_20_Internet_20_Link">16. Ist okkulte Schulung anzuraten?</text:a></text:p>
        </text:list-item>
        <text:list-item>
          <text:p text:style-name="List_20_1_Content"> <text:a xlink:type="simple" xlink:href="https://abdrushin.one/de/gralsbotschaft/1931/spiritismus" text:style-name="Internet_20_link" text:visited-style-name="Visited_20_Internet_20_Link">17. Spiritismus.</text:a></text:p>
        </text:list-item>
        <text:list-item>
          <text:p text:style-name="List_20_1_Content"> <text:a xlink:type="simple" xlink:href="https://abdrushin.one/de/gralsbotschaft/1931/erdgebunden" text:style-name="Internet_20_link" text:visited-style-name="Visited_20_Internet_20_Link">18. Erdgebunden.</text:a></text:p>
        </text:list-item>
        <text:list-item>
          <text:p text:style-name="List_20_1_Content"> <text:a xlink:type="simple" xlink:href="https://abdrushin.one/de/gralsbotschaft/1931/ist_geschlechtliche_enthaltsamkeit_notwendig_oder_anzuraten" text:style-name="Internet_20_link" text:visited-style-name="Visited_20_Internet_20_Link">19. Ist geschlechtliche Enthaltsamkeit notwendig oder anzuraten?</text:a></text:p>
        </text:list-item>
        <text:list-item>
          <text:p text:style-name="List_20_1_Content"> <text:a xlink:type="simple" xlink:href="https://abdrushin.one/de/gralsbotschaft/1931/das_jungste_gericht" text:style-name="Internet_20_link" text:visited-style-name="Visited_20_Internet_20_Link">20. Das jüngste Gericht.</text:a></text:p>
        </text:list-item>
        <text:list-item>
          <text:p text:style-name="List_20_1_Content"> <text:a xlink:type="simple" xlink:href="https://abdrushin.one/de/gralsbotschaft/1931/der_kampf" text:style-name="Internet_20_link" text:visited-style-name="Visited_20_Internet_20_Link">21. Der Kampf.</text:a></text:p>
        </text:list-item>
        <text:list-item>
          <text:p text:style-name="List_20_1_Content"> <text:a xlink:type="simple" xlink:href="https://abdrushin.one/de/gralsbotschaft/1931/gedankenformen" text:style-name="Internet_20_link" text:visited-style-name="Visited_20_Internet_20_Link">22. Gedankenformen.</text:a></text:p>
        </text:list-item>
        <text:list-item>
          <text:p text:style-name="List_20_1_Content"> <text:a xlink:type="simple" xlink:href="https://abdrushin.one/de/gralsbotschaft/1931/sittlichkeit" text:style-name="Internet_20_link" text:visited-style-name="Visited_20_Internet_20_Link">23. Sittlichkeit.</text:a></text:p>
        </text:list-item>
        <text:list-item>
          <text:p text:style-name="List_20_1_Content"> <text:a xlink:type="simple" xlink:href="https://abdrushin.one/de/gralsbotschaft/1931/wache_und_bete" text:style-name="Internet_20_link" text:visited-style-name="Visited_20_Internet_20_Link">24. Wache und bete!</text:a></text:p>
        </text:list-item>
        <text:list-item>
          <text:p text:style-name="List_20_1_Content"> <text:a xlink:type="simple" xlink:href="https://abdrushin.one/de/gralsbotschaft/1931/die_ehe" text:style-name="Internet_20_link" text:visited-style-name="Visited_20_Internet_20_Link">25. Die Ehe.</text:a></text:p>
        </text:list-item>
        <text:list-item>
          <text:p text:style-name="List_20_1_Content"> <text:a xlink:type="simple" xlink:href="https://abdrushin.one/de/gralsbotschaft/1931/das_recht_des_kindes_an_die_eltern" text:style-name="Internet_20_link" text:visited-style-name="Visited_20_Internet_20_Link">26. Das Recht des Kindes an die Eltern.</text:a></text:p>
        </text:list-item>
        <text:list-item>
          <text:p text:style-name="List_20_1_Content"> <text:a xlink:type="simple" xlink:href="https://abdrushin.one/de/gralsbotschaft/1931/das_gebet" text:style-name="Internet_20_link" text:visited-style-name="Visited_20_Internet_20_Link">27. Das Gebet.</text:a></text:p>
        </text:list-item>
        <text:list-item>
          <text:p text:style-name="List_20_1_Content"> <text:a xlink:type="simple" xlink:href="https://abdrushin.one/de/gralsbotschaft/1931/das_vater_unser" text:style-name="Internet_20_link" text:visited-style-name="Visited_20_Internet_20_Link">28. Das Vater Unser.</text:a></text:p>
        </text:list-item>
        <text:list-item>
          <text:p text:style-name="List_20_1_Content"> <text:a xlink:type="simple" xlink:href="https://abdrushin.one/de/gralsbotschaft/1931/gottanbetung" text:style-name="Internet_20_link" text:visited-style-name="Visited_20_Internet_20_Link">29. Gottanbetung.</text:a></text:p>
        </text:list-item>
        <text:list-item>
          <text:p text:style-name="List_20_1_Content"> <text:a xlink:type="simple" xlink:href="https://abdrushin.one/de/gralsbotschaft/1931/der_mensch_und_sein_freier_wille" text:style-name="Internet_20_link" text:visited-style-name="Visited_20_Internet_20_Link">30. Der Mensch und sein freier Wille.</text:a></text:p>
        </text:list-item>
        <text:list-item>
          <text:p text:style-name="List_20_1_Content"> <text:a xlink:type="simple" xlink:href="https://abdrushin.one/de/gralsbotschaft/1931/moderne_geisteswissenschaft" text:style-name="Internet_20_link" text:visited-style-name="Visited_20_Internet_20_Link">31. Moderne Geisteswissenschaft.</text:a></text:p>
        </text:list-item>
        <text:list-item>
          <text:p text:style-name="List_20_1_Content"> <text:a xlink:type="simple" xlink:href="https://abdrushin.one/de/gralsbotschaft/1931/falsche_wege" text:style-name="Internet_20_link" text:visited-style-name="Visited_20_Internet_20_Link">32. Falsche Wege.</text:a></text:p>
        </text:list-item>
        <text:list-item>
          <text:p text:style-name="List_20_1_Content"> <text:a xlink:type="simple" xlink:href="https://abdrushin.one/de/gralsbotschaft/1931/ideale_menschen" text:style-name="Internet_20_link" text:visited-style-name="Visited_20_Internet_20_Link">33. Ideale Menschen.</text:a></text:p>
        </text:list-item>
        <text:list-item>
          <text:p text:style-name="List_20_1_Content"> <text:a xlink:type="simple" xlink:href="https://abdrushin.one/de/gralsbotschaft/1931/werfet_auf_ihn_alle_schuld" text:style-name="Internet_20_link" text:visited-style-name="Visited_20_Internet_20_Link">34. Werfet auf ihn alle Schuld.</text:a></text:p>
        </text:list-item>
        <text:list-item>
          <text:p text:style-name="List_20_1_Content"> <text:a xlink:type="simple" xlink:href="https://abdrushin.one/de/gralsbotschaft/1931/das_verbrechen_der_hypnose" text:style-name="Internet_20_link" text:visited-style-name="Visited_20_Internet_20_Link">35. Das Verbrechen der Hypnose.</text:a></text:p>
        </text:list-item>
        <text:list-item>
          <text:p text:style-name="List_20_1_Content"> <text:a xlink:type="simple" xlink:href="https://abdrushin.one/de/gralsbotschaft/1931/astrologie" text:style-name="Internet_20_link" text:visited-style-name="Visited_20_Internet_20_Link">36. Astrologie.</text:a></text:p>
        </text:list-item>
        <text:list-item>
          <text:p text:style-name="List_20_1_Content"> <text:a xlink:type="simple" xlink:href="https://abdrushin.one/de/gralsbotschaft/1931/symbolik_im_menschenschicksal" text:style-name="Internet_20_link" text:visited-style-name="Visited_20_Internet_20_Link">37. Symbolik im Menschenschicksal.</text:a></text:p>
        </text:list-item>
        <text:list-item>
          <text:p text:style-name="List_20_1_Content"> <text:a xlink:type="simple" xlink:href="https://abdrushin.one/de/gralsbotschaft/1931/glaube" text:style-name="Internet_20_link" text:visited-style-name="Visited_20_Internet_20_Link">38. Glaube.</text:a></text:p>
        </text:list-item>
        <text:list-item>
          <text:p text:style-name="List_20_1_Content"> <text:a xlink:type="simple" xlink:href="https://abdrushin.one/de/gralsbotschaft/1931/irdische_guter" text:style-name="Internet_20_link" text:visited-style-name="Visited_20_Internet_20_Link">39. Irdische Güter.</text:a></text:p>
        </text:list-item>
        <text:list-item>
          <text:p text:style-name="List_20_1_Content"> <text:a xlink:type="simple" xlink:href="https://abdrushin.one/de/gralsbotschaft/1931/der_tod" text:style-name="Internet_20_link" text:visited-style-name="Visited_20_Internet_20_Link">40. Der Tod.</text:a></text:p>
        </text:list-item>
        <text:list-item>
          <text:p text:style-name="List_20_1_Content"> <text:a xlink:type="simple" xlink:href="https://abdrushin.one/de/gralsbotschaft/1931/abgeschieden" text:style-name="Internet_20_link" text:visited-style-name="Visited_20_Internet_20_Link">41. Abgeschieden.</text:a></text:p>
        </text:list-item>
        <text:list-item>
          <text:p text:style-name="List_20_1_Content"> <text:a xlink:type="simple" xlink:href="https://abdrushin.one/de/gralsbotschaft/1931/wunder" text:style-name="Internet_20_link" text:visited-style-name="Visited_20_Internet_20_Link">42. Wunder.</text:a></text:p>
        </text:list-item>
        <text:list-item>
          <text:p text:style-name="List_20_1_Content"> <text:a xlink:type="simple" xlink:href="https://abdrushin.one/de/gralsbotschaft/1931/die_taufe" text:style-name="Internet_20_link" text:visited-style-name="Visited_20_Internet_20_Link">43. Die Taufe.</text:a></text:p>
        </text:list-item>
        <text:list-item>
          <text:p text:style-name="List_20_1_Content"> <text:a xlink:type="simple" xlink:href="https://abdrushin.one/de/gralsbotschaft/1931/der_heilige_gral" text:style-name="Internet_20_link" text:visited-style-name="Visited_20_Internet_20_Link">44. Der Heilige Gral.</text:a></text:p>
        </text:list-item>
        <text:list-item>
          <text:p text:style-name="List_20_1_Content"> <text:a xlink:type="simple" xlink:href="https://abdrushin.one/de/gralsbotschaft/1931/das_geheimnis_luzifer" text:style-name="Internet_20_link" text:visited-style-name="Visited_20_Internet_20_Link">45. Das Geheimnis Luzifer.</text:a></text:p>
        </text:list-item>
        <text:list-item>
          <text:p text:style-name="List_20_1_Content"> <text:a xlink:type="simple" xlink:href="https://abdrushin.one/de/gralsbotschaft/1931/die_regionen_des_dunkels_und_die_verdammnis" text:style-name="Internet_20_link" text:visited-style-name="Visited_20_Internet_20_Link">46. Die Regionen des Dunkels und die Verdammnis.</text:a></text:p>
        </text:list-item>
        <text:list-item>
          <text:p text:style-name="List_20_1_Content"> <text:a xlink:type="simple" xlink:href="https://abdrushin.one/de/gralsbotschaft/1931/die_regionen_des_lichtes_und_das_paradies" text:style-name="Internet_20_link" text:visited-style-name="Visited_20_Internet_20_Link">47. Die Regionen des Lichtes und das Paradies.</text:a></text:p>
        </text:list-item>
        <text:list-item>
          <text:p text:style-name="List_20_1_Content"> <text:a xlink:type="simple" xlink:href="https://abdrushin.one/de/gralsbotschaft/1931/weltgeschehen" text:style-name="Internet_20_link" text:visited-style-name="Visited_20_Internet_20_Link">48. Weltgeschehen.</text:a></text:p>
        </text:list-item>
        <text:list-item>
          <text:p text:style-name="List_20_1_Content"> <text:a xlink:type="simple" xlink:href="https://abdrushin.one/de/gralsbotschaft/1931/der_unterschied_im_ursprung_zwischen_mensch_und_tier" text:style-name="Internet_20_link" text:visited-style-name="Visited_20_Internet_20_Link">49. Der Unterschied im Ursprung zwischen Mensch und Tier.</text:a></text:p>
        </text:list-item>
        <text:list-item>
          <text:p text:style-name="List_20_1_Content"> <text:a xlink:type="simple" xlink:href="https://abdrushin.one/de/gralsbotschaft/1931/die_trennung_zwischen_menschheit_und_wissenschaft" text:style-name="Internet_20_link" text:visited-style-name="Visited_20_Internet_20_Link">50. Die Trennung zwischen Menschheit und Wissenschaft.</text:a></text:p>
        </text:list-item>
        <text:list-item>
          <text:p text:style-name="List_20_1_Content"> <text:a xlink:type="simple" xlink:href="https://abdrushin.one/de/gralsbotschaft/1931/geist" text:style-name="Internet_20_link" text:visited-style-name="Visited_20_Internet_20_Link">51. Geist.</text:a></text:p>
        </text:list-item>
        <text:list-item>
          <text:p text:style-name="List_20_1_Content"> <text:a xlink:type="simple" xlink:href="https://abdrushin.one/de/gralsbotschaft/1931/schopfungsentwicklung" text:style-name="Internet_20_link" text:visited-style-name="Visited_20_Internet_20_Link">52. Schöpfungsentwicklung.</text:a></text:p>
        </text:list-item>
        <text:list-item>
          <text:p text:style-name="List_20_1_Content"> <text:a xlink:type="simple" xlink:href="https://abdrushin.one/de/gralsbotschaft/1931/ich_bin_der_herr_dein_gott" text:style-name="Internet_20_link" text:visited-style-name="Visited_20_Internet_20_Link">53. Ich bin der Herr, Dein Gott!</text:a></text:p>
        </text:list-item>
        <text:list-item>
          <text:p text:style-name="List_20_1_Content"> <text:a xlink:type="simple" xlink:href="https://abdrushin.one/de/gralsbotschaft/1931/die_unbefleckte_empfangnis_und_geburt_des_gottessohnes" text:style-name="Internet_20_link" text:visited-style-name="Visited_20_Internet_20_Link">54. Die unbefleckte Empfängnis und Geburt des Gottessohnes.</text:a></text:p>
        </text:list-item>
        <text:list-item>
          <text:p text:style-name="List_20_1_Content"> <text:a xlink:type="simple" xlink:href="https://abdrushin.one/de/gralsbotschaft/1931/der_kreuzestod_des_gottessohnes_und_das_abendmahl" text:style-name="Internet_20_link" text:visited-style-name="Visited_20_Internet_20_Link">55. Der Kreuzestod des Gottessohnes und das Abendmahl.</text:a></text:p>
        </text:list-item>
        <text:list-item>
          <text:p text:style-name="List_20_1_Content"> <text:a xlink:type="simple" xlink:href="https://abdrushin.one/de/gralsbotschaft/1931/steige_herab_vom_kreuze" text:style-name="Internet_20_link" text:visited-style-name="Visited_20_Internet_20_Link">56. „Steige herab vom Kreuze.“</text:a></text:p>
        </text:list-item>
        <text:list-item>
          <text:p text:style-name="List_20_1_Content"> <text:a xlink:type="simple" xlink:href="https://abdrushin.one/de/gralsbotschaft/1931/das_ist_mein_fleisch_das_ist_mein_blut" text:style-name="Internet_20_link" text:visited-style-name="Visited_20_Internet_20_Link">57. Das ist mein Fleisch! Das ist mein Blut!</text:a></text:p>
        </text:list-item>
        <text:list-item>
          <text:p text:style-name="List_20_1_Content"> <text:a xlink:type="simple" xlink:href="https://abdrushin.one/de/gralsbotschaft/1931/auferstehung_des_irdischen_korpers_christi" text:style-name="Internet_20_link" text:visited-style-name="Visited_20_Internet_20_Link">58. Auferstehung des irdischen Körpers Christi.</text:a></text:p>
        </text:list-item>
        <text:list-item>
          <text:p text:style-name="List_20_1_Content"> <text:a xlink:type="simple" xlink:href="https://abdrushin.one/de/gralsbotschaft/1931/menschensinn_und_gotteswille_im_gesetz_der_wechselwirkung" text:style-name="Internet_20_link" text:visited-style-name="Visited_20_Internet_20_Link">59. Menschensinn und Gotteswille im Gesetz der Wechselwirkung.</text:a></text:p>
        </text:list-item>
        <text:list-item>
          <text:p text:style-name="List_20_1_Content"> <text:a xlink:type="simple" xlink:href="https://abdrushin.one/de/gralsbotschaft/1931/der_menschensohn" text:style-name="Internet_20_link" text:visited-style-name="Visited_20_Internet_20_Link">60. Der Menschensohn.</text:a></text:p>
        </text:list-item>
        <text:list-item>
          <text:p text:style-name="List_20_1_Content"> <text:a xlink:type="simple" xlink:href="https://abdrushin.one/de/gralsbotschaft/1931/irrungen" text:style-name="Internet_20_link" text:visited-style-name="Visited_20_Internet_20_Link">61. Irrungen.</text:a></text:p>
        </text:list-item>
        <text:list-item>
          <text:p text:style-name="List_20_1_Content"> <text:a xlink:type="simple" xlink:href="https://abdrushin.one/de/gralsbotschaft/1931/die_sexualkraft_in_ihrer_bedeutung_zum_geistigen_aufstiege" text:style-name="Internet_20_link" text:visited-style-name="Visited_20_Internet_20_Link">62. Die Sexualkraft in ihrer Bedeutung zum geistigen Aufstiege.</text:a></text:p>
        </text:list-item>
        <text:list-item>
          <text:p text:style-name="List_20_1_Content"> <text:a xlink:type="simple" xlink:href="https://abdrushin.one/de/gralsbotschaft/1931/ich_bin_die_auferstehung_und_das_leben_niemand_kommt_zum_vater_denn_durch_mich" text:style-name="Internet_20_link" text:visited-style-name="Visited_20_Internet_20_Link">63. „Ich bin die Auferstehung und das Leben, niemand kommt zum Vater, denn durch mich!“</text:a></text:p>
        </text:list-item>
        <text:list-item>
          <text:p text:style-name="List_20_1_Content"> <text:a xlink:type="simple" xlink:href="https://abdrushin.one/de/gralsbotschaft/1931/was_trennt_so_viele_menschen_heute_von_dem_licht" text:style-name="Internet_20_link" text:visited-style-name="Visited_20_Internet_20_Link">64. Was trennt so viele Menschen heute von dem Licht?</text:a></text:p>
        </text:list-item>
        <text:list-item>
          <text:p text:style-name="List_20_1_Content"> <text:a xlink:type="simple" xlink:href="https://abdrushin.one/de/gralsbotschaft/1931/der_schrei_nach_dem_fuhrer" text:style-name="Internet_20_link" text:visited-style-name="Visited_20_Internet_20_Link">65. Der Schrei nach dem Führer.</text:a></text:p>
        </text:list-item>
        <text:list-item>
          <text:p text:style-name="List_20_1_Content"> <text:a xlink:type="simple" xlink:href="https://abdrushin.one/de/gralsbotschaft/1931/grobstofflichkeit_feinstofflichkeit_strahlungen_raum_und_zeit" text:style-name="Internet_20_link" text:visited-style-name="Visited_20_Internet_20_Link">66. Grobstofflichkeit, Feinstofflichkeit, Strahlungen, Raum und Zeit.</text:a></text:p>
        </text:list-item>
        <text:list-item>
          <text:p text:style-name="List_20_1_Content"> <text:a xlink:type="simple" xlink:href="https://abdrushin.one/de/gralsbotschaft/1931/der_irrtum_des_hellsehens" text:style-name="Internet_20_link" text:visited-style-name="Visited_20_Internet_20_Link">67. Der Irrtum des Hellsehens.</text:a></text:p>
        </text:list-item>
        <text:list-item>
          <text:p text:style-name="List_20_1_Content"> <text:a xlink:type="simple" xlink:href="https://abdrushin.one/de/gralsbotschaft/1931/arten_des_hellsehens" text:style-name="Internet_20_link" text:visited-style-name="Visited_20_Internet_20_Link">68. Arten des Hellsehens.</text:a></text:p>
        </text:list-item>
        <text:list-item>
          <text:p text:style-name="List_20_1_Content"> <text:a xlink:type="simple" xlink:href="https://abdrushin.one/de/gralsbotschaft/1931/im_reiche_der_damonen_und_phantome" text:style-name="Internet_20_link" text:visited-style-name="Visited_20_Internet_20_Link">69. Im Reiche der Dämonen und Phantome.</text:a></text:p>
        </text:list-item>
        <text:list-item>
          <text:p text:style-name="List_20_1_Content"> <text:a xlink:type="simple" xlink:href="https://abdrushin.one/de/gralsbotschaft/1931/okkulte_schulung_fleischkost_oder_pflanzenkost" text:style-name="Internet_20_link" text:visited-style-name="Visited_20_Internet_20_Link">70. Okkulte Schulung, Fleischkost oder Pflanzenkost.</text:a></text:p>
        </text:list-item>
        <text:list-item>
          <text:p text:style-name="List_20_1_Content"> <text:a xlink:type="simple" xlink:href="https://abdrushin.one/de/gralsbotschaft/1931/heilmagnetismus" text:style-name="Internet_20_link" text:visited-style-name="Visited_20_Internet_20_Link">71. Heilmagnetismus.</text:a></text:p>
        </text:list-item>
        <text:list-item>
          <text:p text:style-name="List_20_1_Content"> <text:a xlink:type="simple" xlink:href="https://abdrushin.one/de/gralsbotschaft/1931/lebet_der_gegenwart" text:style-name="Internet_20_link" text:visited-style-name="Visited_20_Internet_20_Link">72. Lebet der Gegenwart!</text:a></text:p>
        </text:list-item>
        <text:list-item>
          <text:p text:style-name="List_20_1_Content"> <text:a xlink:type="simple" xlink:href="https://abdrushin.one/de/gralsbotschaft/1931/der_grosse_komet" text:style-name="Internet_20_link" text:visited-style-name="Visited_20_Internet_20_Link">73. Der große Komet.</text:a></text:p>
        </text:list-item>
        <text:list-item>
          <text:p text:style-name="List_20_1_Content"> <text:a xlink:type="simple" xlink:href="https://abdrushin.one/de/gralsbotschaft/1931/was_hat_der_mensch_zu_tun_um_eingehen_zu_konnen_in_das_gottesreich" text:style-name="Internet_20_link" text:visited-style-name="Visited_20_Internet_20_Link">74. Was hat der Mensch zu tun, um eingehen zu können in das Gottesreich?</text:a></text:p>
        </text:list-item>
        <text:list-item>
          <text:p text:style-name="List_20_1_Content"> <text:a xlink:type="simple" xlink:href="https://abdrushin.one/de/gralsbotschaft/1931/du_siehst_den_splitter_in_deines_bruders_auge_und_achtest_nicht_des_balkens_in_deinem_auge" text:style-name="Internet_20_link" text:visited-style-name="Visited_20_Internet_20_Link">75. Du siehst den Splitter in Deines Bruders Auge und achtest nicht des Balkens in Deinem Auge.</text:a></text:p>
        </text:list-item>
        <text:list-item>
          <text:p text:style-name="List_20_1_Content"> <text:a xlink:type="simple" xlink:href="https://abdrushin.one/de/gralsbotschaft/1931/der_kampf_in_der_natur" text:style-name="Internet_20_link" text:visited-style-name="Visited_20_Internet_20_Link">76. Der Kampf in der Natur.</text:a></text:p>
        </text:list-item>
        <text:list-item>
          <text:p text:style-name="List_20_1_Content"> <text:a xlink:type="simple" xlink:href="https://abdrushin.one/de/gralsbotschaft/1931/ausgiessung_des_heiligen_geistes" text:style-name="Internet_20_link" text:visited-style-name="Visited_20_Internet_20_Link">77. Ausgießung des Heiligen Geistes.</text:a></text:p>
        </text:list-item>
        <text:list-item>
          <text:p text:style-name="List_20_1_Content"> <text:a xlink:type="simple" xlink:href="https://abdrushin.one/de/gralsbotschaft/1931/geschlecht" text:style-name="Internet_20_link" text:visited-style-name="Visited_20_Internet_20_Link">78. Geschlecht.</text:a></text:p>
        </text:list-item>
        <text:list-item>
          <text:p text:style-name="List_20_1_Content"> <text:a xlink:type="simple" xlink:href="https://abdrushin.one/de/gralsbotschaft/1931/kann_alter_ein_hemmnis_zu_geistigem_aufstieg_bilden" text:style-name="Internet_20_link" text:visited-style-name="Visited_20_Internet_20_Link">79. Kann Alter ein Hemmnis zu geistigem Aufstieg bilden?</text:a></text:p>
        </text:list-item>
        <text:list-item>
          <text:p text:style-name="List_20_1_Content"> <text:a xlink:type="simple" xlink:href="https://abdrushin.one/de/gralsbotschaft/1931/es_war_einmal" text:style-name="Internet_20_link" text:visited-style-name="Visited_20_Internet_20_Link">80. Es war einmal …!</text:a></text:p>
        </text:list-item>
        <text:list-item>
          <text:p text:style-name="List_20_1_Content"> <text:a xlink:type="simple" xlink:href="https://abdrushin.one/de/gralsbotschaft/1931/vater_vergib_ihnen_denn_sie_wissen_nicht_was_sie_tun" text:style-name="Internet_20_link" text:visited-style-name="Visited_20_Internet_20_Link">81. Vater, vergib ihnen; denn sie wissen nicht, was sie tun!</text:a></text:p>
        </text:list-item>
        <text:list-item>
          <text:p text:style-name="List_20_1_Content"> <text:a xlink:type="simple" xlink:href="https://abdrushin.one/de/gralsbotschaft/1931/gotter-olymp-walhall" text:style-name="Internet_20_link" text:visited-style-name="Visited_20_Internet_20_Link">82. Götter — Olymp — Walhall.</text:a></text:p>
        </text:list-item>
        <text:list-item>
          <text:p text:style-name="List_20_1_Content"> <text:a xlink:type="simple" xlink:href="https://abdrushin.one/de/gralsbotschaft/1931/berufen" text:style-name="Internet_20_link" text:visited-style-name="Visited_20_Internet_20_Link">83. Berufen.</text:a></text:p>
        </text:list-item>
        <text:list-item>
          <text:p text:style-name="List_20_1_Content"> <text:a xlink:type="simple" xlink:href="https://abdrushin.one/de/gralsbotschaft/1931/kreatur_mensch" text:style-name="Internet_20_link" text:visited-style-name="Visited_20_Internet_20_Link">84. Kreatur Mensch.</text:a></text:p>
        </text:list-item>
        <text:list-item>
          <text:p text:style-name="List_20_1_Content"> <text:a xlink:type="simple" xlink:href="https://abdrushin.one/de/gralsbotschaft/1931/und_tausend_jahre_sind_wie_ein_tag" text:style-name="Internet_20_link" text:visited-style-name="Visited_20_Internet_20_Link">85. Und tausend Jahre sind wie ein Tag!</text:a></text:p>
        </text:list-item>
        <text:list-item>
          <text:p text:style-name="List_20_1_Content"> <text:a xlink:type="simple" xlink:href="https://abdrushin.one/de/gralsbotschaft/1931/empfindung" text:style-name="Internet_20_link" text:visited-style-name="Visited_20_Internet_20_Link">86. Empfindung.</text:a></text:p>
        </text:list-item>
        <text:list-item>
          <text:p text:style-name="List_20_1_Content"> <text:a xlink:type="simple" xlink:href="https://abdrushin.one/de/gralsbotschaft/1931/der_weltenlehrer" text:style-name="Internet_20_link" text:visited-style-name="Visited_20_Internet_20_Link">87. Der Weltenlehrer.</text:a></text:p>
        </text:list-item>
        <text:list-item>
          <text:p text:style-name="List_20_1_Content"> <text:a xlink:type="simple" xlink:href="https://abdrushin.one/de/gralsbotschaft/1931/der_fremdling" text:style-name="Internet_20_link" text:visited-style-name="Visited_20_Internet_20_Link">88. Der Fremdling.</text:a></text:p>
        </text:list-item>
        <text:list-item>
          <text:p text:style-name="List_20_1_Content"> <text:a xlink:type="simple" xlink:href="https://abdrushin.one/de/gralsbotschaft/1931/ein_letztes_wort" text:style-name="Internet_20_link" text:visited-style-name="Visited_20_Internet_20_Link">89. Ein letztes Wort!</text:a></text:p>
        </text:list-item>
        <text:list-item>
          <text:p text:style-name="List_20_1_Content"> <text:a xlink:type="simple" xlink:href="https://abdrushin.one/de/gralsbotschaft/1931/der_antichrist" text:style-name="Internet_20_link" text:visited-style-name="Visited_20_Internet_20_Link">90. Der Antichrist.</text:a></text:p>
        </text:list-item>
        <text:list-item>
          <text:p text:style-name="List_20_1_Content"> <text:a xlink:type="simple" xlink:href="https://abdrushin.one/de/gralsbotschaft/1931/und_es_erfullte_sich" text:style-name="Internet_20_link" text:visited-style-name="Visited_20_Internet_20_Link">91. Und es erfüllte sich …!</text:a></text:p>
        </text:list-item>
        <text:list-item>
          <text:p text:style-name="List_20_1_Content"> <text:a xlink:type="simple" xlink:href="https://abdrushin.one/de/gralsbotschaft/1931/schlusswort" text:style-name="Internet_20_link" text:visited-style-name="Visited_20_Internet_20_Link">Schlußwort.</text:a></text:p>
        </text:list-item>
        <text:list-item>
          <text:p text:style-name="List_20_1_Content"> <text:a xlink:type="simple" xlink:href="https://abdrushin.one/de/gralsbotschaft/1931/anhang/start" text:style-name="Internet_20_link" text:visited-style-name="Visited_20_Internet_20_Link">Anhang.</text:a></text:p>
        </text:list-item>
        <text:list-item>
          <text:p text:style-name="List_20_1_Content_Last"> <text:a xlink:type="simple" xlink:href="https://abdrushin.one/de/gralsbotschaft/1931/reihenfolge_der_vortrage" text:style-name="Internet_20_link" text:visited-style-name="Visited_20_Internet_20_Link">Reihenfolge der Vorträge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gralsbotschaft:1931:content</dc:title>
  </office:meta>
</office:document-meta>
</file>