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nhang:die_zehn_gebote_gottes:das_funfte_gebot"/><text:bookmark-start text:name="__RefHeading___das_fuenfte_gebot_1"/><text:bookmark-start text:name="das_fuenfte_gebot"/>Das fünfte Gebot.<text:bookmark-end text:name="__RefHeading___das_fuenfte_gebot_1"/><text:bookmark-end text:name="das_fuenfte_gebot"/></text:h>
      <text:h text:style-name="Heading_20_2" text:outline-level="2"><text:bookmark-start text:name="__RefHeading___du_sollst_nicht_toeten_2"/><text:bookmark-start text:name="du_sollst_nicht_toeten"/>Du sollst nicht Töten!<text:bookmark-end text:name="__RefHeading___du_sollst_nicht_toeten_2"/><text:bookmark-end text:name="du_sollst_nicht_toeten"/></text:h>
      <text:p text:style-name="Text_20_body">Schlag nur an Deine Brust, o Mensch, und preise laut, daß Du kein Mörder bist! Denn töten ist ja morden, und nach Deiner Überzeugung hast Du das Gebot des Herrn nie übertreten. Stolz kannst Du vor ihn hintreten, und ohne Furcht und Bangen dem Anschlagen gerade dieser Seite Deines Lebensbuches hoffnungsvoll entgegensehn.</text:p>
      <text:p text:style-name="Text_20_body">Hast Du jedoch einmal dabei bedacht, daß es für Dich auch ein <text:span text:style-name="Emphasis">Er</text:span>töten gibt, und daß <text:span text:style-name="Emphasis">er</text:span>töten gleichbedeutend ist mit töten?</text:p>
      <text:p text:style-name="Text_20_body">Es liegt darin kein Unterschied. Du machst ihn nur allein in Deiner Ausdrucksweise, Deiner Sprache; denn das Gebot sagt nicht einseitig: Du sollst kein grobstoffliches Erdenleben töten! Sondern groß umfassend kurz: Du sollst nicht töten!</text:p>
      <text:p text:style-name="Text_20_body">Ein Vater hatte beispielsweise einen Sohn. Den Vater trieb der kleine Erdenehrgeiz, daß der Sohn studieren müsse, um jeden Preis. In diesem Sohne aber ruhten Gaben, die ihn drängten, anderes zu tun, wobei ihm das Studieren gar nichts nützen konnte. Da war es ganz natürlich, daß der Sohn für dieses aufgezwungene Studieren keine Lust in sich verspürte, auch die Kraft nicht freudig aufzubringen fähig war. Gehorsam leistete der Sohn. Er mühte sich auf Kosten der Gesundheit, seines Vaters Willen zu erfüllen. Da es aber gegen die Natur des Sohnes war, gegen die Gaben, die er in sich trug, war es ganz selbstverständlich, daß der Körper auch darunter litt. Ich will dem Falle hier nicht weiter folgen, der sich im Erdensein so vielfach wiederholt, daß es bis in die Hunderttausend gehen würde und noch mehr. Unwiderlegbar aber ist es, daß der Vater hier in diesem Sohn durch seinen Ehrgeiz oder Starrsinn etwas zu ertöten suchte, was dem Sohne auf die Erde zur Entwicklung mitgegeben war! In vielen Fällen glückt es auch, es wirklich zu ertöten, da die Entwicklung in der späteren Zeit dann kaum noch möglich ist, weil die gesunde Hauptkraft dafür in der besten Zeit gebrochen wurde, an für der Natur des Knaben fremdseiende Dinge leichtfertig vergeudet.</text:p>
      <text:p text:style-name="Text_20_body">Der Vater nun verstieß damit schwer gegen das Gebot: Du sollst nicht töten! Ganz abgesehen davon, daß er mit seinem Tun den Menschen etwas vorenthielt, was vielleicht sehr zu ihrem Nutzen werden konnte durch den Knaben! Jedoch er muß bedenken, daß der Knabe wohl geistverwandt mit ihm oder der Mutter ist oder sein kann, trotzdem vor dem Schöpfer aber eine eigene Persönlichkeit verbleibt, welche <text:span text:style-name="Emphasis">verpflichtet</text:span> ist, die Gaben zu entwickeln, die er auf die Erde mitbekam, zu seinem eigenen Besten. Vielleicht war ihm damit durch Gottes Gnade sogar auch gewährt, ein schweres Karma abzulösen, indem er irgendwas erfinden sollte, was der Menschheit in bestimmtem Sinne großen Nutzen bringt! Schwer legt sich diese Schuld einer Verhinderung noch ganz besonders auf den Vater oder auf die Mutter, die ihre kleinen Erdanschauungen über die großen Schicksalsfäden setzten, und damit ihre Macht der Elternschaft mißbrauchten.</text:p>
      <text:p text:style-name="Text_20_body">Nicht anders ist es, wenn die Eltern bei den Ehen ihrer Kinder die kleinlichen Erdberechnungen ihres Verstandes vorherrschen zu lassen fähig sind. Wie oft wird dabei eine edelste Empfindung ihres Kindes rücksichtslos erstickt, wodurch dem Kinde wohl die Erdensorglosigkeit, aber dabei auch das Seelenunglück mitgegeben wird, das einschneidender für das Sein des Kindes bleibt als alles Geld und irdisch Gut.</text:p>
      <text:p text:style-name="Text_20_body">Natürlich soll nicht jedem Traume oder Wunsche eines Kindes von den Eltern nachgegeben sein. Das wäre nicht Erfüllung ihrer Elternpflicht. Aber die ernste Prüfung wird gefordert, die niemals irdisch einseitig sein darf! Gerade diese Prüfung aber in <text:span text:style-name="Emphasis">selbstloser</text:span> Art wird selten oder gar nicht von den Eltern angewendet. So gibt es Fälle tausendfacher Art. Es ist nicht nötig, daß ich mehr darüber spreche. Denkt selbst darüber nach, damit Ihr nicht gegen dieses so schwerwiegende Gotteswort in dem Gebot verstoßt! Es werden sich Euch ungeahnte Wege dabei öffnen!</text:p>
      <text:p text:style-name="Text_20_body">Doch auch das Kind kann bei den Eltern Hoffnungen ersticken, welche berechtigt sind! Wenn es die Gaben in sich nicht entwickelt wie es nötig ist, um darin Großes zu erreichen, sobald die Eltern ihm entgegenkommend den Weg wählen ließen, den es sich erbat. Auch dann kommt es zum Abtöten edler Empfindungen bei seinen Eltern, und es hat das Gebot in roher Weise übertreten!</text:p>
      <text:p text:style-name="Text_20_body">Auch wenn der Mensch irgendwie wahre Freundschaft täuscht, oder Vertrauen, das ihm jemand schenkt. Er tötet und verletzt damit im anderen etwas, was wirklich Leben birgt! Es ist Verstoß gegen das Gotteswort: Du sollst nicht töten! Bringt ihm übles Schicksal, das er lösen muß.</text:p>
      <text:p text:style-name="Text_20_body">Ihr seht, daß alle Gebote nur die besten Freunde für die Menschen sind, um sie vor Übel und vor Leid treu zu bewahren! Deshalb liebet sie und achtet sie als einen Schatz, welchen zu hüten Euch nur Freude brin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funfte_gebot</dc:title>
  </office:meta>
</office:document-meta>
</file>