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abdrushin.one/de/werk/start" text:style-name="Internet_20_link" text:visited-style-name="Visited_20_Internet_20_Link">Gesammelte Werke</text:a></text:p>
        </text:list-item>
        <text:list-item>
          <text:p text:style-name="List_20_1_Content"> <text:a xlink:type="simple" xlink:href="https://abdrushin.one/de/gralsbotschaft/start" text:style-name="Internet_20_link" text:visited-style-name="Visited_20_Internet_20_Link">Im Lichte der Wahrheit</text:a></text:p>
        </text:list-item>
        <text:list-item>
          <text:p text:style-name="List_20_1_Content"> <text:a xlink:type="simple" xlink:href="https://abdrushin.one/de/nachklange/start" text:style-name="Internet_20_link" text:visited-style-name="Visited_20_Internet_20_Link">Nachklänge zur Gralsbotschaft</text:a></text:p>
        </text:list-item>
        <text:list-item>
          <text:p text:style-name="List_20_1_Content"> <text:a xlink:type="simple" xlink:href="https://abdrushin.one/de/zeitschriften/start" text:style-name="Internet_20_link" text:visited-style-name="Visited_20_Internet_20_Link">Zeitschriften</text:a></text:p>
        </text:list-item>
        <text:list-item>
          <text:p text:style-name="List_20_1_Content"> <text:a xlink:type="simple" xlink:href="https://abdrushin.one/de/vortrage/start" text:style-name="Internet_20_link" text:visited-style-name="Visited_20_Internet_20_Link">Vorträge für einen näheren Rundgang</text:a></text:p>
        </text:list-item>
        <text:list-item>
          <text:p text:style-name="List_20_1_Content"> <text:a xlink:type="simple" xlink:href="https://abdrushin.one/de/andere/start" text:style-name="Internet_20_link" text:visited-style-name="Visited_20_Internet_20_Link">Andere</text:a></text:p>
        </text:list-item>
        <text:list-item>
          <text:p text:style-name="List_20_1_Content"> <text:a xlink:type="simple" xlink:href="https://abdrushin.one/de/abdrushin/start" text:style-name="Internet_20_link" text:visited-style-name="Visited_20_Internet_20_Link">Abdruschin</text:a></text:p>
        </text:list-item>
        <text:list-item>
          <text:p text:style-name="List_20_1_Content_Last"> <text:a xlink:type="simple" xlink:href="https://abdrushin.one/de/projekt/start" text:style-name="Internet_20_link" text:visited-style-name="Visited_20_Internet_20_Link">Über das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ontent</dc:title>
  </office:meta>
</office:document-meta>
</file>