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rojekt:obsah:zadavani"/><text:bookmark-start text:name="__RefHeading___zadavani_obsahu_1"/><text:bookmark-start text:name="zadavani_obsahu"/>Zadávání obsahu<text:bookmark-end text:name="__RefHeading___zadavani_obsahu_1"/><text:bookmark-end text:name="zadavani_obsahu"/></text:h>
      <text:h text:style-name="Heading_20_2" text:outline-level="2"><text:bookmark-start text:name="__RefHeading___plneni_textu_z_jinych_zdroju_2"/><text:bookmark-start text:name="plneni_textu_z_jinych_zdroju"/>Plnění textů z jiných zdrojů<text:bookmark-end text:name="__RefHeading___plneni_textu_z_jinych_zdroju_2"/><text:bookmark-end text:name="plneni_textu_z_jinych_zdroju"/></text:h>
      <text:p text:style-name="Text_20_body">Pro plnění textů z jiných zdrojů na tento web používám tento postup:</text:p>
      <text:list text:style-name="List_20_1" text:continue-numbering="false">
        <text:list-item>
          <text:p text:style-name="List_20_1_Content_First"> Zvolím si vhodný vstupní formát textů, které mi umožní zachovat jeho formátování:</text:p>
          <text:list text:style-name="List_20_1">
            <text:list-item>
              <text:p text:style-name="List_20_1_Content"> Libre Office Writer (odt)</text:p>
            </text:list-item>
            <text:list-item>
              <text:p text:style-name="List_20_1_Content"> Microsoft Word (doc, docx)</text:p>
            </text:list-item>
            <text:list-item>
              <text:p text:style-name="List_20_1_Content"> Webové stránky (html)</text:p>
            </text:list-item>
          </text:list>
        </text:list-item>
        <text:list-item>
          <text:p text:style-name="List_20_1_Content"> Vyberu si část webu, do které chci texty přidat</text:p>
          <text:list text:style-name="List_20_1">
            <text:list-item>
              <text:p text:style-name="List_20_1_Content"> Zde na Dokuwiki to jsou složky (jmenné prostory) se stránkami</text:p>
            </text:list-item>
          </text:list>
        </text:list-item>
        <text:list-item>
          <text:p text:style-name="List_20_1_Content"> Založím novou stránku v dané složce</text:p>
          <text:list text:style-name="List_20_1">
            <text:list-item>
              <text:p text:style-name="List_20_1_Content"> Takto</text:p>
              <text:list text:style-name="List_20_1">
                <text:list-item>
                  <text:p text:style-name="List_20_1_Content"> Otevřu si vybranou složku z menu vlevo</text:p>
                  <text:list text:style-name="List_20_1">
                    <text:list-item>
                      <text:p text:style-name="List_20_1_Content"> Pokud ještě neexistuje, vyberu si její nadřazenou složku a do adresy v prohlížeči dopíši <text:span text:style-name="Source_20_Text">/název složky</text:span> a přejdu na tuto novou adresu</text:p>
                    </text:list-item>
                    <text:list-item>
                      <text:p text:style-name="List_20_1_Content"> V menu vpravo zvolím <text:span text:style-name="Source_20_Text">Upravit stránku</text:span> a dopíši obsah nové složky v její stránce <text:span text:style-name="Source_20_Text">start</text:span> a uložím</text:p>
                    </text:list-item>
                  </text:list>
                </text:list-item>
                <text:list-item>
                  <text:p text:style-name="List_20_1_Content"> V adrese prohlížeče přepíši název stránky <text:span text:style-name="Source_20_Text">start</text:span> na název nové stránky a přejdu na tuto novou adresu</text:p>
                </text:list-item>
                <text:list-item>
                  <text:p text:style-name="List_20_1_Content"> Zvolím <text:span text:style-name="Source_20_Text">Upravit stránku</text:span> v menu vpravo</text:p>
                </text:list-item>
                <text:list-item>
                  <text:p text:style-name="List_20_1_Content"> Vložím <text:span text:style-name="Source_20_Text">H1</text:span> nadpis s názvem stránky</text:p>
                </text:list-item>
              </text:list>
            </text:list-item>
            <text:list-item>
              <text:p text:style-name="List_20_1_Content"> Zadám text stránky</text:p>
              <text:list text:style-name="List_20_1">
                <text:list-item>
                  <text:p text:style-name="List_20_1_Content"> Zkopíruji z jiného zdroje text do schránky</text:p>
                </text:list-item>
                <text:list-item>
                  <text:p text:style-name="List_20_1_Content"> Přejdu do <text:span text:style-name="Source_20_Text">WYSIWYG</text:span> editoru, pokud tam již nejsem, pomocí žlutého tlačítka vpravo nahoře</text:p>
                </text:list-item>
                <text:list-item>
                  <text:p text:style-name="List_20_1_Content"> Přejdu kurzorem za nadpis, dám <text:span text:style-name="Source_20_Text">Enter</text:span> pro nový řádek a vložím obsah schránky</text:p>
                </text:list-item>
                <text:list-item>
                  <text:p text:style-name="List_20_1_Content"> Přejdu opět do obyčejného textového editoru a pomocí <text:span text:style-name="Source_20_Text">Ctrl + A</text:span> vybery celý text a zkopíruji ho do schránky</text:p>
                </text:list-item>
                <text:list-item>
                  <text:p text:style-name="List_20_1_Content"> Přejdu do textového editoru <text:a xlink:type="simple" xlink:href="http://www.pspad.com/cz/" text:style-name="Internet_20_link" text:visited-style-name="Visited_20_Internet_20_Link">PsPad</text:a>, kde mám nastavený <text:a xlink:type="simple" xlink:href="https://abdrushin.one/cs/projekt/abdrushin.one.ini" text:style-name="Internet_20_link" text:visited-style-name="Visited_20_Internet_20_Link">tento konvertor</text:a> ve složce <text:span text:style-name="Source_20_Text">C:\Program Files (x86)\PSPad editor\Convertor</text:span> pro opravy textů a vložím text ze schránky do nové (či existující) záložky s textovým souborem (a přepíšu celý původní obsah)</text:p>
                </text:list-item>
                <text:list-item>
                  <text:p text:style-name="List_20_1_Content"> Spustím konvertor pro opravy pomocí <text:span text:style-name="Source_20_Text">Ald + C</text:span> a vyberu <text:span text:style-name="Source_20_Text">Abdrushin one</text:span></text:p>
                </text:list-item>
                <text:list-item>
                  <text:p text:style-name="List_20_1_Content"> Vyhledám výskyty textu <text:span text:style-name="Source_20_Text"><text:span text:style-name="Emphasis"><text:span text:style-name="Source_20_Text"> (kurzíva) a opravím text mezi dvěma </text:span></text:span></text:span> tak, aby kurzíva správně začínala a končila</text:p>
                </text:list-item>
                <text:list-item>
                  <text:p text:style-name="List_20_1_Content"> Vyhledám a nahradím případně další texty jako například</text:p>
                  <text:list text:style-name="List_20_1">
                    <text:list-item>
                      <text:p text:style-name="List_20_1_Content"> Uvozovky, aby začínaly dole a končily nahoře</text:p>
                    </text:list-item>
                    <text:list-item>
                      <text:p text:style-name="List_20_1_Content"> Trojtečky … nahradím jedním znakem …</text:p>
                    </text:list-item>
                  </text:list>
                </text:list-item>
                <text:list-item>
                  <text:p text:style-name="List_20_1_Content"> Provedu další potřebné opravy</text:p>
                </text:list-item>
                <text:list-item>
                  <text:p text:style-name="List_20_1_Content"> Vyberu celý text pomocí <text:span text:style-name="Source_20_Text">Ctrl + A</text:span> a zkopíruji do schránky</text:p>
                </text:list-item>
                <text:list-item>
                  <text:p text:style-name="List_20_1_Content"> Přejdu na tento web a do obyčejného textového editoru, odkud jsem předtím text pro opravy zkopíroval, vložím opravený text ze schránky a přepíši ten původní</text:p>
                </text:list-item>
              </text:list>
            </text:list-item>
            <text:list-item>
              <text:p text:style-name="List_20_1_Content"> Uložím stránku</text:p>
            </text:list-item>
            <text:list-item>
              <text:p text:style-name="List_20_1_Content"> Zařadím stránku na správné pořadí ve složce</text:p>
              <text:list text:style-name="List_20_1">
                <text:list-item>
                  <text:p text:style-name="List_20_1_Content"> Otevřu stránku <text:span text:style-name="Source_20_Text">content (Obsah)</text:span> ve stejné složce</text:p>
                </text:list-item>
                <text:list-item>
                  <text:p text:style-name="List_20_1_Content"> Upravím ji tak, že vyhledám řádek s novou stránkou a přesunu ho v seznamu na správné místo</text:p>
                </text:list-item>
                <text:list-item>
                  <text:p text:style-name="List_20_1_Content"> Pokud chci mít jiný název stránky v levém menu než je první nadpis stránky (například přidat číslo stránky před její název), napíši ho na řádku ztránky za svislítko <text:span text:style-name="Source_20_Text">|</text:span></text:p>
                </text:list-item>
                <text:list-item>
                  <text:p text:style-name="List_20_1_Content"> Uložím obsah</text:p>
                </text:list-item>
              </text:list>
            </text:list-item>
            <text:list-item>
              <text:p text:style-name="List_20_1_Content"> A tím je stránka hotová</text:p>
            </text:list-item>
            <text:list-item>
              <text:p text:style-name="List_20_1_Content"> Pokud chci ještě tuto stránku zařadit jako další verzi jiné existující stránky</text:p>
              <text:list text:style-name="List_20_1">
                <text:list-item>
                  <text:p text:style-name="List_20_1_Content_Last"> Otevřu stránku <text:span text:style-name="Source_20_Text">:versions</text:span> a přidám odkaz na novou stránku na patřičné místo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rojekt:obsah:zadavani</dc:title>
  </office:meta>
</office:document-meta>
</file>