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s:projekt:history"/><text:bookmark-start text:name="__RefHeading___historie_1"/><text:bookmark-start text:name="historie"/>Historie<text:bookmark-end text:name="__RefHeading___historie_1"/><text:bookmark-end text:name="historie"/></text:h>
      <text:h text:style-name="Heading_20_2" text:outline-level="2"><text:bookmark-start text:name="__RefHeading___NoTitle_2"/><text:bookmark-start text:name="section"/>2024<text:bookmark-end text:name="__RefHeading___NoTitle_2"/><text:bookmark-end text:name="section"/></text:h>
      <text:list text:style-name="List_20_1" text:continue-numbering="false">
        <text:list-item>
          <text:p text:style-name="List_20_1_Content_First"> Rozdělení obsahu stránek do <text:a xlink:type="simple" xlink:href="https://abdrushin.one/cs/dilo/pristup" text:style-name="Internet_20_link" text:visited-style-name="Visited_20_Internet_20_Link">tří přístupových oblastí</text:a> namísto původních dvou (volné a pro registrované)</text:p>
        </text:list-item>
        <text:list-item>
          <text:p text:style-name="List_20_1_Content_Last"> Příprava <text:a xlink:type="simple" xlink:href="https://abdrushin.one/cs/dilo/knihy/start" text:style-name="Internet_20_link" text:visited-style-name="Visited_20_Internet_20_Link">elektronických knih</text:a> v několika svazcích</text:p>
        </text:list-item>
      </text:list>
      <text:h text:style-name="Heading_20_2" text:outline-level="2"><text:bookmark-start text:name="__RefHeading___NoTitle_3"/><text:bookmark-start text:name="section1"/>2023<text:bookmark-end text:name="__RefHeading___NoTitle_3"/><text:bookmark-end text:name="section1"/></text:h>
      <text:list text:style-name="List_20_1" text:continue-numbering="false">
        <text:list-item>
          <text:p text:style-name="List_20_1_Content_First"> Další ladění stránek</text:p>
        </text:list-item>
        <text:list-item>
          <text:p text:style-name="List_20_1_Content"> Zpracovávání poznámek pana Haucka k českému překladu Poselství Grálu 1931 od pana Peroutky</text:p>
        </text:list-item>
        <text:list-item>
          <text:p text:style-name="List_20_1_Content_Last"> Příprava elektronických knih</text:p>
        </text:list-item>
      </text:list>
      <text:h text:style-name="Heading_20_2" text:outline-level="2"><text:bookmark-start text:name="__RefHeading___NoTitle_4"/><text:bookmark-start text:name="section2"/>2022<text:bookmark-end text:name="__RefHeading___NoTitle_4"/><text:bookmark-end text:name="section2"/></text:h>
      <text:list text:style-name="List_20_1" text:continue-numbering="false">
        <text:list-item>
          <text:p text:style-name="List_20_1_Content_First"> Přechod na <text:a xlink:type="simple" xlink:href="https://www.dokuwiki.org/changes#release_2020-07-29_hogfather" text:style-name="Internet_20_link" text:visited-style-name="Visited_20_Internet_20_Link">novější verzi Dokuwiki Hogfather</text:a></text:p>
        </text:list-item>
        <text:list-item>
          <text:p text:style-name="List_20_1_Content"> První zkušební verze elektronických knih pro offline čtení připravené z webových stránek</text:p>
          <text:list text:style-name="List_20_1">
            <text:list-item>
              <text:p text:style-name="List_20_1_Content"> Druhy:</text:p>
              <text:list text:style-name="List_20_1">
                <text:list-item>
                  <text:p text:style-name="List_20_1_Content"> A5 pdf i pro možnost tisku</text:p>
                </text:list-item>
                <text:list-item>
                  <text:p text:style-name="List_20_1_Content"> ePUB pro čtečky</text:p>
                </text:list-item>
              </text:list>
            </text:list-item>
            <text:list-item>
              <text:p text:style-name="List_20_1_Content"> Knihy, které byly ze stránek staženy, protože budou nahrazeny většími soubornými knihami:</text:p>
              <text:list text:style-name="List_20_1">
                <text:list-item>
                  <text:p text:style-name="List_20_1_Content"> <text:a xlink:type="simple" xlink:href="https://abdrushin.one/de/gralsbotschaft/1926/start" text:style-name="Internet_20_link" text:visited-style-name="Visited_20_Internet_20_Link">Im Lichte der Wahrheit - Neue Gralsbotschaft - 1926</text:a> dostupná na <text:a xlink:type="simple" xlink:href="https://www.lulu.com/shop/-abdrushin-and-abdrushinone/im-lichte-der-wahrheit/ebook/product-y62nvm.html?q=&amp;page=1&amp;pageSize=4" text:style-name="Internet_20_link" text:visited-style-name="Visited_20_Internet_20_Link">Lulu</text:a></text:p>
                </text:list-item>
                <text:list-item>
                  <text:p text:style-name="List_20_1_Content"> <text:a xlink:type="simple" xlink:href="https://abdrushin.one/de/gralsbotschaft/1931/start" text:style-name="Internet_20_link" text:visited-style-name="Visited_20_Internet_20_Link">Im Lichte der Wahrheit - Gralsbotschaft - 1931</text:a></text:p>
                </text:list-item>
                <text:list-item>
                  <text:p text:style-name="List_20_1_Content"> <text:a xlink:type="simple" xlink:href="https://abdrushin.one/cs/poselstvi_gralu/1931/hlas/start" text:style-name="Internet_20_link" text:visited-style-name="Visited_20_Internet_20_Link">Ve Světle Pravdy - Poselství Grálu - 1931 - Hlas 1996</text:a></text:p>
                </text:list-item>
              </text:list>
            </text:list-item>
          </text:list>
        </text:list-item>
        <text:list-item>
          <text:p text:style-name="List_20_1_Content"> Další knihy z jiných zdrojů</text:p>
          <text:list text:style-name="List_20_1">
            <text:list-item>
              <text:p text:style-name="List_20_1_Content"> <text:a xlink:type="simple" xlink:href="https://abdrushin.one/sk/posolstvo_gralu/1931/start" text:style-name="Internet_20_link" text:visited-style-name="Visited_20_Internet_20_Link">Vo Svetle Pravdy - Posolstvo Grálu - 1931</text:a></text:p>
            </text:list-item>
            <text:list-item>
              <text:p text:style-name="List_20_1_Content"> <text:a xlink:type="simple" xlink:href="https://abdrushin.one/sk/doznievania/start" text:style-name="Internet_20_link" text:visited-style-name="Visited_20_Internet_20_Link">Doznievania k Posolstvu Grálu</text:a></text:p>
            </text:list-item>
            <text:list-item>
              <text:p text:style-name="List_20_1_Content"> <text:a xlink:type="simple" xlink:href="https://abdrushin.one/en/grail_message/1931/start" text:style-name="Internet_20_link" text:visited-style-name="Visited_20_Internet_20_Link">In the Light of Truth - The Grail Message - 1931</text:a></text:p>
            </text:list-item>
            <text:list-item>
              <text:p text:style-name="List_20_1_Content_Last"> <text:a xlink:type="simple" xlink:href="https://abdrushin.one/en/resonances/start" text:style-name="Internet_20_link" text:visited-style-name="Visited_20_Internet_20_Link">Resonances to the Grail Message</text:a></text:p>
            </text:list-item>
          </text:list>
        </text:list-item>
      </text:list>
      <text:h text:style-name="Heading_20_2" text:outline-level="2"><text:bookmark-start text:name="__RefHeading___NoTitle_5"/><text:bookmark-start text:name="section3"/>2021<text:bookmark-end text:name="__RefHeading___NoTitle_5"/><text:bookmark-end text:name="section3"/></text:h>
      <text:list text:style-name="List_20_1" text:continue-numbering="false">
        <text:list-item>
          <text:p text:style-name="List_20_1_Content_First"> Německy</text:p>
          <text:list text:style-name="List_20_1">
            <text:list-item>
              <text:p text:style-name="List_20_1_Content"> <text:a xlink:type="simple" xlink:href="https://abdrushin.one/de/gralsbotschaft/1949-1950/start" text:style-name="Internet_20_link" text:visited-style-name="Visited_20_Internet_20_Link">Gralsbotschaft - 1949-1950</text:a></text:p>
            </text:list-item>
            <text:list-item>
              <text:p text:style-name="List_20_1_Content"> <text:a xlink:type="simple" xlink:href="https://abdrushin.one/de/vortrage/start" text:style-name="Internet_20_link" text:visited-style-name="Visited_20_Internet_20_Link">Unveröffentlichte Vorträge</text:a></text:p>
            </text:list-item>
          </text:list>
        </text:list-item>
        <text:list-item>
          <text:p text:style-name="List_20_1_Content"> Česky</text:p>
          <text:list text:style-name="List_20_1">
            <text:list-item>
              <text:p text:style-name="List_20_1_Content"> <text:a xlink:type="simple" xlink:href="https://abdrushin.one/cs/casopisy/hlas/start" text:style-name="Internet_20_link" text:visited-style-name="Visited_20_Internet_20_Link">Hlas - 1937</text:a></text:p>
            </text:list-item>
            <text:list-item>
              <text:p text:style-name="List_20_1_Content"> Překlady pana Peroutky:</text:p>
              <text:list text:style-name="List_20_1">
                <text:list-item>
                  <text:p text:style-name="List_20_1_Content"> <text:a xlink:type="simple" xlink:href="https://abdrushin.one/cs/poselstvi_gralu/1931/start" text:style-name="Internet_20_link" text:visited-style-name="Visited_20_Internet_20_Link">Poselství Grálu - 1931</text:a> - <text:a xlink:type="simple" xlink:href="https://abdrushin.one/cs/poselstvi_gralu/1931/plamen/start" text:style-name="Internet_20_link" text:visited-style-name="Visited_20_Internet_20_Link">Plamen - 2021</text:a></text:p>
                </text:list-item>
                <text:list-item>
                  <text:p text:style-name="List_20_1_Content"> <text:a xlink:type="simple" xlink:href="https://abdrushin.one/cs/doznivani/start" text:style-name="Internet_20_link" text:visited-style-name="Visited_20_Internet_20_Link">Doznívání k Poselství Grálu</text:a>- <text:a xlink:type="simple" xlink:href="https://abdrushin.one/cs/doznivani/1934/start" text:style-name="Internet_20_link" text:visited-style-name="Visited_20_Internet_20_Link">Díl I - 1934</text:a> - <text:a xlink:type="simple" xlink:href="https://abdrushin.one/cs/doznivani/plamen/dil_i/start" text:style-name="Internet_20_link" text:visited-style-name="Visited_20_Internet_20_Link">Díl I</text:a></text:p>
                </text:list-item>
                <text:list-item>
                  <text:p text:style-name="List_20_1_Content"> <text:a xlink:type="simple" xlink:href="https://abdrushin.one/cs/doznivani/plamen/dil_ii/start" text:style-name="Internet_20_link" text:visited-style-name="Visited_20_Internet_20_Link">Díl II</text:a></text:p>
                </text:list-item>
                <text:list-item>
                  <text:p text:style-name="List_20_1_Content"> <text:a xlink:type="simple" xlink:href="https://abdrushin.one/cs/prednasky/nezarazene_plamen/start" text:style-name="Internet_20_link" text:visited-style-name="Visited_20_Internet_20_Link">Nezařazené přednášky - 1925-1937 - Plamen - 2020</text:a></text:p>
                </text:list-item>
                <text:list-item>
                  <text:p text:style-name="List_20_1_Content"> <text:a xlink:type="simple" xlink:href="https://abdrushin.one/cs/casopisy/vyber/odpovedi/start" text:style-name="Internet_20_link" text:visited-style-name="Visited_20_Internet_20_Link">Odpovědi na otázky - 1923-1937</text:a> - <text:a xlink:type="simple" xlink:href="https://abdrushin.one/cs/casopisy/vyber/odpovedi/plamen/start" text:style-name="Internet_20_link" text:visited-style-name="Visited_20_Internet_20_Link">Plamen - 2016</text:a></text:p>
                </text:list-item>
              </text:list>
            </text:list-item>
            <text:list-item>
              <text:p text:style-name="List_20_1_Content"> <text:a xlink:type="simple" xlink:href="https://abdrushin.one/cs/dilo/historie/start" text:style-name="Internet_20_link" text:visited-style-name="Visited_20_Internet_20_Link">Historie</text:a></text:p>
              <text:list text:style-name="List_20_1">
                <text:list-item>
                  <text:p text:style-name="List_20_1_Content"> <text:a xlink:type="simple" xlink:href="https://abdrushin.one/cs/dilo/historie/zmeny/start" text:style-name="Internet_20_link" text:visited-style-name="Visited_20_Internet_20_Link">Změny Poselství</text:a></text:p>
                </text:list-item>
                <text:list-item>
                  <text:p text:style-name="List_20_1_Content_Last"> <text:a xlink:type="simple" xlink:href="https://abdrushin.one/cs/dilo/historie/casovy_prehled" text:style-name="Internet_20_link" text:visited-style-name="Visited_20_Internet_20_Link">Časový přehled</text:a>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NoTitle_6"/><text:bookmark-start text:name="section4"/>2020<text:bookmark-end text:name="__RefHeading___NoTitle_6"/><text:bookmark-end text:name="section4"/></text:h>
      <text:list text:style-name="List_20_1" text:continue-numbering="false">
        <text:list-item>
          <text:p text:style-name="List_20_1_Content_First"> Příprava softwaru webových stránek</text:p>
        </text:list-item>
        <text:list-item>
          <text:p text:style-name="List_20_1_Content"> Hledání spolupracovníků</text:p>
        </text:list-item>
        <text:list-item>
          <text:p text:style-name="List_20_1_Content"> Plnění obsahu</text:p>
          <text:list text:style-name="List_20_1">
            <text:list-item>
              <text:p text:style-name="List_20_1_Content"> Česky</text:p>
              <text:list text:style-name="List_20_1">
                <text:list-item>
                  <text:p text:style-name="List_20_1_Content"> <text:a xlink:type="simple" xlink:href="https://abdrushin.one/cs/poselstvi_gralu/1931/start" text:style-name="Internet_20_link" text:visited-style-name="Visited_20_Internet_20_Link">Poselství Grálu - 1931</text:a> - <text:a xlink:type="simple" xlink:href="https://abdrushin.one/cs/poselstvi_gralu/1931/hlas/start" text:style-name="Internet_20_link" text:visited-style-name="Visited_20_Internet_20_Link">Hlas, Zlín - 1996</text:a></text:p>
                </text:list-item>
                <text:list-item>
                  <text:p text:style-name="List_20_1_Content"> <text:a xlink:type="simple" xlink:href="https://abdrushin.one/cs/doznivani/hlas/start" text:style-name="Internet_20_link" text:visited-style-name="Visited_20_Internet_20_Link">Poselství doznívá - 1931-1936 - Hlas - 1997</text:a></text:p>
                </text:list-item>
                <text:list-item>
                  <text:p text:style-name="List_20_1_Content"> <text:a xlink:type="simple" xlink:href="https://abdrushin.one/cs/prednasky/nezarazene_hlas/start" text:style-name="Internet_20_link" text:visited-style-name="Visited_20_Internet_20_Link">Sborník nezařazených přednášek - 1927-1937 - Hlas - 1997</text:a></text:p>
                </text:list-item>
                <text:list-item>
                  <text:p text:style-name="List_20_1_Content"> <text:a xlink:type="simple" xlink:href="https://abdrushin.one/cs/casopisy/vyber/odpovedi/start" text:style-name="Internet_20_link" text:visited-style-name="Visited_20_Internet_20_Link">Odpovědi na otázky - 1923-1937</text:a></text:p>
                </text:list-item>
                <text:list-item>
                  <text:p text:style-name="List_20_1_Content"> <text:a xlink:type="simple" xlink:href="https://abdrushin.one/cs/ostatni/modlitby/start" text:style-name="Internet_20_link" text:visited-style-name="Visited_20_Internet_20_Link">Modlitby</text:a></text:p>
                </text:list-item>
              </text:list>
            </text:list-item>
            <text:list-item>
              <text:p text:style-name="List_20_1_Content"> Německy</text:p>
              <text:list text:style-name="List_20_1">
                <text:list-item>
                  <text:p text:style-name="List_20_1_Content"> <text:a xlink:type="simple" xlink:href="https://abdrushin.one/de/zeitschriften/gralsblatter/start" text:style-name="Internet_20_link" text:visited-style-name="Visited_20_Internet_20_Link">Gralsblätter - 1923-1930</text:a></text:p>
                </text:list-item>
                <text:list-item>
                  <text:p text:style-name="List_20_1_Content"> <text:a xlink:type="simple" xlink:href="https://abdrushin.one/de/gralsbotschaft/1926/start" text:style-name="Internet_20_link" text:visited-style-name="Visited_20_Internet_20_Link">Neue Gralsbotschaft - 1926</text:a></text:p>
                </text:list-item>
                <text:list-item>
                  <text:p text:style-name="List_20_1_Content"> <text:a xlink:type="simple" xlink:href="https://abdrushin.one/de/zeitschriften/ruf/start" text:style-name="Internet_20_link" text:visited-style-name="Visited_20_Internet_20_Link">Der Ruf - 1927-1929</text:a></text:p>
                </text:list-item>
                <text:list-item>
                  <text:p text:style-name="List_20_1_Content"> <text:a xlink:type="simple" xlink:href="https://abdrushin.one/de/gralsbotschaft/zehn_gebote_gottes_vaterunser/start" text:style-name="Internet_20_link" text:visited-style-name="Visited_20_Internet_20_Link">Die zehn Gebote Gottes und das Vaterunser - 1929</text:a></text:p>
                </text:list-item>
                <text:list-item>
                  <text:p text:style-name="List_20_1_Content"> <text:a xlink:type="simple" xlink:href="https://abdrushin.one/de/gralsbotschaft/1931/start" text:style-name="Internet_20_link" text:visited-style-name="Visited_20_Internet_20_Link">Gralsbotschaft - 1931</text:a></text:p>
                </text:list-item>
                <text:list-item>
                  <text:p text:style-name="List_20_1_Content"> <text:a xlink:type="simple" xlink:href="https://abdrushin.one/de/vortrage/veroffentlichte/start" text:style-name="Internet_20_link" text:visited-style-name="Visited_20_Internet_20_Link">Veröffentlichte Vorträge</text:a></text:p>
                </text:list-item>
                <text:list-item>
                  <text:p text:style-name="List_20_1_Content"> <text:a xlink:type="simple" xlink:href="https://abdrushin.one/de/nachklange/1934/start" text:style-name="Internet_20_link" text:visited-style-name="Visited_20_Internet_20_Link">Nachklänge zur Gralsbotschaft I</text:a></text:p>
                </text:list-item>
                <text:list-item>
                  <text:p text:style-name="List_20_1_Content"> <text:a xlink:type="simple" xlink:href="https://abdrushin.one/de/zeitschriften/stimme/start" text:style-name="Internet_20_link" text:visited-style-name="Visited_20_Internet_20_Link">Die Stimme - 1937</text:a></text:p>
                </text:list-item>
                <text:list-item>
                  <text:p text:style-name="List_20_1_Content"> <text:a xlink:type="simple" xlink:href="https://abdrushin.one/de/vortrage/start" text:style-name="Internet_20_link" text:visited-style-name="Visited_20_Internet_20_Link">Unveröffentlichte Vorträge</text:a></text:p>
                </text:list-item>
                <text:list-item>
                  <text:p text:style-name="List_20_1_Content_Last"> <text:a xlink:type="simple" xlink:href="https://abdrushin.one/de/gralsbotschaft/1949-1950/start" text:style-name="Internet_20_link" text:visited-style-name="Visited_20_Internet_20_Link">Gralsbotschaft - 1949-1950</text:a>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NoTitle_7"/><text:bookmark-start text:name="section5"/>2019<text:bookmark-end text:name="__RefHeading___NoTitle_7"/><text:bookmark-end text:name="section5"/></text:h>
      <text:p text:style-name="Text_20_body">Nové mezinárodní webové stránky provozované pod názvem <text:span text:style-name="Emphasis">Abd-ru-shin</text:span> od roku 2019 na adrese <text:a xlink:type="simple" xlink:href="https://Abdrushin.one" text:style-name="Internet_20_link" text:visited-style-name="Visited_20_Internet_20_Link">Abdrushin.one</text:a> jsou pokračováním dřívějších stránek <text:note text:id="ftn0" text:note-class="footnote"><text:note-citation text:label="1)">1)</text:note-citation><text:note-body><text:p text:style-name="Text_20_body">provozovaných pod názvem <text:span text:style-name="Emphasis">Duchovní podpora</text:span> od roku 2000 na adrese <text:span text:style-name="Emphasis">Svetlo.hyperlink.cz,</text:span> od roku 2006 na adrese <text:span text:style-name="Emphasis"><text:a xlink:type="simple" xlink:href="https://DuchovniPodpora.vzestup.net" text:style-name="Internet_20_link" text:visited-style-name="Visited_20_Internet_20_Link">DuchovniPodpora.vzestup.net</text:a></text:span> a v letech 2009-2021 samostaně pod názvem <text:span text:style-name="Emphasis">Slovo - od Abdrushina pro ducha</text:span> na adrese <text:span text:style-name="Emphasis">Slovo.vzestup.net</text:span> Markem Ištvánkem ze Slušovic a Vítem Ištvánkem z Dolních Bojanovic (Markův strýc) </text:p></text:note-body></text:note> s českým překladem díla Pána Abdrushina a snahou o sjednocení dalších různorodých stránek s podobným záměrem.</text:p>
      <text:p text:style-name="Text_20_body">Původní vyjádření projektu naleznete na <text:a xlink:type="simple" xlink:href="https://DuchovniPodpora.vzestup.net/projekty:ciste_slovo:start" text:style-name="Internet_20_link" text:visited-style-name="Visited_20_Internet_20_Link">Duchovní podpoře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51.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s:projekt:history</dc:title>
  </office:meta>
</office:document-meta>
</file>