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:poselstvi_gralu:start"/><text:bookmark-start text:name="__RefHeading___ve_svetle_pravdy_1"/><text:bookmark-start text:name="ve_svetle_pravdy"/>Ve Světle Pravdy<text:bookmark-end text:name="__RefHeading___ve_svetle_pravdy_1"/><text:bookmark-end text:name="ve_svetle_pravdy"/></text:h>
      <text:h text:style-name="Heading_20_2" text:outline-level="2"><text:bookmark-start text:name="__RefHeading___poselstvi_gralu_2"/><text:bookmark-start text:name="poselstvi_gralu"/>Poselství Grálu<text:bookmark-end text:name="__RefHeading___poselstvi_gralu_2"/><text:bookmark-end text:name="poselstvi_gral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poselstvi_gralu:start</dc:title>
  </office:meta>
</office:document-meta>
</file>