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syn_bozi_a_syn_cloveka"/><text:bookmark-start text:name="__RefHeading___syn_bozi_a_syn_cloveka_1"/><text:bookmark-start text:name="syn_bozi_a_syn_cloveka"/>Syn Boží a Syn Člověka.<text:bookmark-end text:name="__RefHeading___syn_bozi_a_syn_cloveka_1"/><text:bookmark-end text:name="syn_bozi_a_syn_cloveka"/></text:h>
      <text:p text:style-name="Text_20_body">Veliký omyl trvá již po tisíciletí: Domněnka, že Ježíš z Nazaretu byl Synem Božím a současně také často jmenovaným Synem Člověka, je falešná! V Ježíši z Nazaretu byla inkarnovaná <text:note text:id="ftn0" text:note-class="footnote"><text:note-citation text:label="1)">1)</text:note-citation><text:note-body><text:p text:style-name="Text_20_body">Do pozemského bytí vtělená</text:p></text:note-body></text:note> část Božství, aby od Božství k lidstvu byla propast překlenuta mostem, který lidstvo samo strhlo výchovou rozumu vázaného k prostoru a času. Tak byl Ježíš <text:span text:style-name="Emphasis">Synem Božím,</text:span> jako Jeho část, jenž splnil své poslání mezi lidstvem, což mohl provést jen v mase a krvi. Ve vtělení také zůstal Synem Božím.</text:p>
      <text:p text:style-name="Text_20_body">Byl-li však Synem Božím, tak nemohl být Synem Člověka; neboť to je dvojí. A on byl a stále je Synem Božím! Kdo je tedy Syn Člověka? <text:note text:id="ftn1" text:note-class="footnote"><text:note-citation text:label="2)">2)</text:note-citation><text:note-body><text:p text:style-name="Text_20_body">Přednáška: <text:a xlink:type="simple" xlink:href="https://abdrushin.one/cs/poselstvi_gralu/1931/plamen/syn_cloveka" text:style-name="Internet_20_link" text:visited-style-name="Visited_20_Internet_20_Link">60. Syn Člověka.</text:a></text:p></text:note-body></text:note></text:p>
      <text:p text:style-name="Text_20_body">Již učedníkům bylo nápadné, že Ježíš mluvil ve třetí osobě, když hovořil o Synu Člověka, a ptali se ho na to. Tradiční podání jsou sepsána z osobních domněnek pisatelů, že Ježíš, Syn Boží, a Syn Člověka má být jedna a táž osoba. Takto se od začátku pojaly všechny jejich zprávy a tím se rozšiřovaly omyly, aniž by to pisatelé chtěli nebo si to uvědomovali.</text:p>
      <text:p text:style-name="Text_20_body">Když Ježíš mluvil o Synu člověka, tak mluvil v předtuše o jeho příchodu. On sám jej ohlašoval, neboť příchod Syna Člověka stojí v nejužší souvislosti s působením Syna Božího. Řekl: „Když však přijde Syn Člověka …“ atd.</text:p>
      <text:p text:style-name="Text_20_body">Je to koloběh, stejně jako všude ve stvoření. Božství přišlo skrze Ježíše dolů k lidstvu, aby přineslo a zaselo Pravdu. Setba vzešla, ovoce zraje vstříc sklizni a nyní má lidstvo Synem Božím přinesenou Pravdou zralé v koloběhu vytrysknout vzhůru k Božství v Synu Člověka a skrze něj se opět úzce spojit s Bohem.</text:p>
      <text:p text:style-name="Text_20_body">To není myšleno jen čistě symbolicky <text:note text:id="ftn2" text:note-class="footnote"><text:note-citation text:label="3)">3)</text:note-citation><text:note-body><text:p text:style-name="Text_20_body">obrazně</text:p></text:note-body></text:note>, jak se tak mnozí domnívají, ale Slovo se naprosto přesně vyplní skrze určitou osobu, jak tomu také bylo i u Ježíše. Mezi oběma osobami Ježíše, Syna Božího, a Syna Člověka spočívá <text:span text:style-name="Emphasis">mocná karma lidstva</text:span> <text:note text:id="ftn3" text:note-class="footnote"><text:note-citation text:label="4)">4)</text:note-citation><text:note-body><text:p text:style-name="Text_20_body">osud lidstva</text:p></text:note-body></text:note>.</text:p>
      <text:p text:style-name="Text_20_body">Ježíš šel o velikonočních svátcích do Jeruzaléma, kde bylo zastoupeno mnoho národů země. Lidé vyslali posly do Getsemane, aby Ježíše zatkli. To byl čas, kdy lidé plní nenávisti, s pozemskou surovostí nechali Vyslance Božího hledat svými posly. Nyní dávejte pozor na okamžik, kdy on kráčel ze zahrady a oni stáli před ním se zbraněmi a pochodněmi, s myšlenkami zkázy.</text:p>
      <text:p text:style-name="Text_20_body">Když Syn Boží pronesl slova: „Já jsem to!“ a vydal se tím lidstvu, započala mocná karma, kterou si lidstvo na sebe uvalilo. Od toho okamžiku spočívala tíživě na lidstvu, nutíc je podle neúprosných vesmírných zákonů hlouběji a hlouběji k zemi, až do blížícího se konečného rozuzlení. Stojíme těsně před ním!</text:p>
      <text:p text:style-name="Text_20_body">Uzavře se to jako oválný kruh. Rozuzlení přijde skrze <text:span text:style-name="Emphasis">Syna Člověka!</text:span></text:p>
      <text:p text:style-name="Text_20_body">Až budou lidé těžkými událostmi malomyslní, zoufalí a zdrcení, malí, úplně malí, pak je tu hodina, ve které zatouží po zaslíbeném Vyslanci Božím a budou ho hledat! A když budou vědět, kde je, vyšlou posly, stejně jako kdysi. Avšak tito pak neponesou v sobě myšlenky zničení a nenávisti, ale v nich přijde lidstvo tentokrát zdrcené, pokorné, prosící a důvěřivé k tomu, jenž je vyvolen nejvyšším Ředitelem všech světů vykoupit je z kletby, pomoci mu a přinést osvobození z duchovní, jakož i z pozemské nouze.</text:p>
      <text:p text:style-name="Text_20_body">Také tito poslové budou se ptát. A jako kdysi Syn Boží v Getsemane pronesl slova: „Já jsem to!“, čímž započala karma lidstva, tak bude nyní Boží Vyslanec s týmiž slovy odpovídat „Já jsem to!“, a tím rozpustí se těžká karma lidstva. Stejná slova, která uvalila velkou vinu na tehdejší nenávistné lidstvo, budou nyní dána opět na stejnou otázku, znepokojenému a přece důvěřivému a prosícímu lidstvu.</text:p>
      <text:p text:style-name="Text_20_body">Mocný je koloběh této karmy, a přece tak bezchybně a přesně vedený, že se v něm proroctví naplňují. A od hodiny, kdy tato slova budou podruhé Božím Vyslancem pronesená vůči lidstvu, půjde to vzhůru. Teprve pak nastane podle vůle Nejvyššího Říše míru, ne dříve!</text:p>
      <text:p text:style-name="Text_20_body">Na jedné straně vidíte posly nenávidícího lidstva blížící se k Synu Božímu, jehož svazují, týrají a zdánlivě nad ním triumfují. Nato pak následuje právě tím přivozený trvalý úpadek v nevyhnutelném vzájemném působení. Při tom však současně také zesílení a dozrávání setby Ježíšem rozeseté. Nyní blíží se Ježíšem samotným ohlášený Syn Člověka, jako Boží Vyslanec, který v úkolu Syna Božího pokračuje a toto dílo i dokončí, přináší sklizeň a při tom podle Boží spravedlnosti odděluje plevy od pšenice.</text:p>
      <text:p text:style-name="Text_20_body">Ježíš, Syn Boží, přišel z lásky mezi lidi, aby opět navázal spojení, které lidstvo přetrhalo. Syn Člověka je člověk, který je v Bohu, a spojení v koloběhu uzavírá, takže celým stvořením může opět proudit čistá harmon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syn_bozi_a_syn_cloveka</dc:title>
  </office:meta>
</office:document-meta>
</file>