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nabozenstvi_lasky"/><text:bookmark-start text:name="__RefHeading___nabozenstvi_lasky_1"/><text:bookmark-start text:name="nabozenstvi_lasky"/>Náboženství lásky.<text:bookmark-end text:name="__RefHeading___nabozenstvi_lasky_1"/><text:bookmark-end text:name="nabozenstvi_lasky"/></text:h>
      <text:p text:style-name="Text_20_body">Náboženství lásky je falešně chápáno mnohostranným zkreslením a znetvořením pojmu <text:span text:style-name="Emphasis">láska;</text:span> neboť největší částí opravdové lásky je přísnost! To, co se <text:span text:style-name="Emphasis">dnes</text:span> nazývá láskou, je všechno jiné než láska. Když se půjde tak zvaným láskám neúprosně k jádru, tak tam nezůstává nic než sobectví, ješitnost, slabost, pohodlnost, domýšlivost nebo pudy.</text:p>
      <text:p text:style-name="Text_20_body">Opravdová láska nebude pohlížet na to, co se druhému líbí, co je mu příjemné a způsobuje mu radost, nýbrž ona se bude řídit pouze tím, co druhému <text:span text:style-name="Emphasis">prospívá!</text:span> Nezáleží na tom, zda to druhému způsobuje radost či nikoliv. To je pravá láska a služba.</text:p>
      <text:p text:style-name="Text_20_body">Jestliže tedy stojí psáno: „Milujte své nepřátele!“ Tak to znamená: „Čiňte, co jim prospívá! Rovněž je tedy také kárejte, jestliže nemohou jinak dospět k poznání!“ To jest jim sloužit. Jen při tom musí vládnout spravedlnost; neboť láska se nedá oddělit od spravedlnosti, obě jsou jedno! Nemístná poddajnost znamenala by ještě větší pěstování chyb nepřátel a tím více by se připouštělo jejich klouzání po šikmé ploše. Byla by to láska? Tím by naopak došlo k provinění!</text:p>
      <text:p text:style-name="Text_20_body">Náboženství lásky se jen vysloveně přáním lidí stalo náboženstvím ochablosti, stejně jako osoba nositele Pravdy Ježíše Krista byla stržena k změkčilosti a povolnosti, které on nikdy neměl. Právě svojí všeobjímající láskou byl mezi lidmi rozumu drsný a přísný. Jeho smutek, který se ho často zmocňoval, byl vzhledem k jeho vysokému poslání a tomuto lidskému materiálu stojícímu proti němu už jen samozřejmý. Neměl se změkčilostí naprosto nic společného.</text:p>
      <text:p text:style-name="Text_20_body">Náboženství lásky bude po odložení všech znetvořenin a dogmatických <text:note text:id="ftn0" text:note-class="footnote"><text:note-citation text:label="1)">1)</text:note-citation><text:note-body><text:p text:style-name="Text_20_body">Týkajících se nauky o víře.</text:p></text:note-body></text:note> omezení učením nejpřísnější důslednosti, ve které nebude možné nalézt žádnou slabost a nelogickou povoln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nabozenstvi_lasky</dc:title>
  </office:meta>
</office:document-meta>
</file>