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co_ma_clovek_delat_aby_mohl_vejit_do_rise_bozi"/><text:bookmark-start text:name="__RefHeading___co_ma_clovek_delat_aby_mohl_vejit_do_rise_bozi_1"/><text:bookmark-start text:name="co_ma_clovek_delat_aby_mohl_vejit_do_rise_bozi"/>Co má člověk dělat, aby mohl vejít do říše Boží?<text:bookmark-end text:name="__RefHeading___co_ma_clovek_delat_aby_mohl_vejit_do_rise_bozi_1"/><text:bookmark-end text:name="co_ma_clovek_delat_aby_mohl_vejit_do_rise_bozi"/></text:h>
      <text:p text:style-name="Text_20_body">Bylo by falešné tuto tak často se naskytující otázku zodpovědět zcela určitým pravidlem a říci: Čiň to a čiň ono! <text:span text:style-name="Emphasis">Tím není ještě ukázána žádná cesta!</text:span> Nebylo by v tom nic živého a z tohoto důvodu také z toho nemůže povstat nic živoucího, čehož je bezpodmínečně zapotřebí k rozmachu vzhůru; neboť jedině <text:span text:style-name="Emphasis">život</text:span> v sobě skrývá potřebný klíč ke vzestupu.</text:p>
      <text:p text:style-name="Text_20_body">Když však řeknu: „Čiň to a ono, zanech toho“, tak tím dávám jen slabé, zevní berle, se kterými nikdo nemůže správně a samostatně jít, protože berle mu současně neslouží k „vidění“. A přece musí <text:span text:style-name="Emphasis">„cestu“</text:span> jasně <text:span text:style-name="Emphasis">vidět</text:span> před sebou, jinak mu berle nijak neprospějí. Takový se pak bloudě belhá jako slepec po neznámé mu cestě. Ne, to není to pravé a vedlo by to opět jen k nějakému novému dogmatu, které brání každému vzestupu.</text:p>
      <text:p text:style-name="Text_20_body">Člověk nechť uváží: Pokud chce do říše ducha, musí jít přirozeně až tam. <text:span text:style-name="Emphasis">On</text:span> musí jít, ona k němu nepřijde. Leží na nejvyšším bodu stvoření, <text:span text:style-name="Emphasis">je</text:span> sama nejvyšším bodem.</text:p>
      <text:p text:style-name="Text_20_body">Lidský duch se však ještě nalézá v nížinách hrubohmotnosti. Proto snad bude každému srozumitelné, že nejprve musí projít cestu z těchto nížin až vzhůru k vytoužené výši, aby cíle dosáhl.</text:p>
      <text:p text:style-name="Text_20_body">Aby nezbloudil, je také nezbytné, aby <text:span text:style-name="Emphasis">přesně znal</text:span> celou cestu, kterou má proputovat. A nejen tuto cestu samotnou, nýbrž i všechno to, co ho na ní může ještě potkat, jaká nebezpečí mu při tom hrozí a jakou pomoc tam najde. Protože celá tato cesta spočívá <text:span text:style-name="Emphasis">ve stvoření,</text:span> stvořením samotným <text:span text:style-name="Emphasis">jest,</text:span> tak musí ten, kdo putuje do duchovní říše, tudíž stvoření, které k ní vede, bezpodmínečně napřed přesně <text:span text:style-name="Emphasis">znát.</text:span> Neboť chce přece jít skrze ně, jinak nedojde k cíli.</text:p>
      <text:p text:style-name="Text_20_body">Doposud nebylo žádného člověka, který by dovedl stvoření popsat tak, jak je potřeba je znát ke vzestupu. Jinak řečeno, nebylo nikoho, kdo by mohl jasně ukázat <text:span text:style-name="Emphasis">cestu k hradu Grálu,</text:span> k nejvyššímu bodu stvoření. Cestu k tomu hradu, který stojí v říši ducha jako chrám Nejvyššího, v němž existuje pouze čistá bohoslužba. Není to myšleno jen obrazně, nýbrž existuje ve vší skutečnosti.</text:p>
      <text:p text:style-name="Text_20_body">Poselství Syna Božího ukázalo již jednou tuto cestu. Byla však lidmi, kteří chtěli být chytřejší, často <text:span text:style-name="Emphasis">vytyčena falešně,</text:span> čímž zavádějíc nedovolí žádnému lidskému duchu, aby se dostal vzhůru. —</text:p>
      <text:p text:style-name="Text_20_body">Avšak nyní je zde hodina, v níž se <text:span text:style-name="Emphasis">každý</text:span> lidský duch <text:span text:style-name="Emphasis">musí</text:span> sám rozhodnout, zda má pro něj být ano, či ne, zda den, nebo noc, zda vzestup ke světlým výšinám, nebo záhuba, konečná a neodvolatelná, bez pozdější možnosti k opětovné změně. Proto znovu přichází poselství ze světlého hradu. Poselství staví falešně umístěné ukazatele cesty opět <text:span text:style-name="Emphasis">správně,</text:span> aby <text:span text:style-name="Emphasis">vážně</text:span> hledajícím byla znatelná pravá cesta. Je to Poselství Grálu, Evangelium Grálu!</text:p>
      <text:p text:style-name="Text_20_body">Blaze všem těm, kteří se otevřenými smysly a volným srdcem podle něj řídí! Budou tím poznávat ve stvoření jen <text:span text:style-name="Emphasis">to</text:span> a uvidí jen <text:span text:style-name="Emphasis">ty</text:span> příčky, které musí jejich duch použít ke vzestupu, aby vešel do říše ducha, do ráje.</text:p>
      <text:p text:style-name="Text_20_body">Každý jednotlivec nalezne v něm to, co <text:span text:style-name="Emphasis">on</text:span> potřebuje, aby se schopnostmi, které <text:span text:style-name="Emphasis">on</text:span> má, vystoupil vzhůru ke Světlu.</text:p>
      <text:p text:style-name="Text_20_body">Teprve to dává <text:span text:style-name="Emphasis">život,</text:span> svobodu ke stoupání vzhůru, vývoji k tomu nutných schopností každého jednotlivce, a ne jen jednotné jho v tu­hém dogmatu, které vytváří otroky bez vůle, potlačuje samostatný vývoj a tím také nejen brání vzestupu, nýbrž ho pro mnohé zcela zmaří.</text:p>
      <text:p text:style-name="Text_20_body">Člověk, který zná stvoření v jeho zákonité činnosti, pochopí v něm také brzy velkou vůli Boží. Postaví-li se k ní správně, pak mu stvoření slouží, tedy také cesta, <text:span text:style-name="Emphasis">jen</text:span> k radostnému vzestupu; neboť stojí tím přece také správně ve vůli Boží. Jeho cesta a život musí proto být bohulibé! —</text:p>
      <text:p text:style-name="Text_20_body">Není to svatouškovské zření vzhůru, není to zkroušené svíjení se, klečení, modlení, nýbrž je to <text:span text:style-name="Emphasis">uskutečněná</text:span> modlitba, živě provedená ve svěžím, radostném a čistém konání. Neznamená to kňouravé vyprošování si cesty, nýbrž ji ve vděčném pohledu vzhůru <text:span text:style-name="Emphasis">vidět</text:span> a radostně po ní <text:span text:style-name="Emphasis">jít.</text:span></text:p>
      <text:p text:style-name="Text_20_body">Zcela jinak, než se doposud myslelo, vypadá tedy veškerý život, který lze zvát bohulibým. Mnohem krásnější, volnější! Znamená to stát <text:span text:style-name="Emphasis">ve stvoření správně</text:span> tak, jak tomu chce váš Stvořitel skrze stvoření! V tom se, obrazně řečeno, chápe člověk ruky Boží, kterou On tím lidstvu nabízí.</text:p>
      <text:p text:style-name="Text_20_body">Ještě jednou proto volám: Berte všechno konečně <text:span text:style-name="Emphasis">opravdově a skutečně,</text:span> ne již obrazně, a budete sami opravdovými, namísto nynějších mrtvých stínů! Učte se poznávat stvoření <text:span text:style-name="Emphasis">v jeho zákonech</text:span> správně!</text:p>
      <text:p text:style-name="Text_20_body">V tom spočívá cesta vzhůru ke Světl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co_ma_clovek_delat_aby_mohl_vejit_do_rise_bozi</dc:title>
  </office:meta>
</office:document-meta>
</file>