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ostatni:modlitby:k_doprovodu"/><text:bookmark-start text:name="__RefHeading___k_doprovodu_1"/><text:bookmark-start text:name="k_doprovodu"/>K doprovodu.<text:bookmark-end text:name="__RefHeading___k_doprovodu_1"/><text:bookmark-end text:name="k_doprovodu"/></text:h>
      <text:p text:style-name="Text_20_body">Smysl těchto modliteb odpovídá postavení člověka ve stvoření.</text:p>
      <text:p text:style-name="Text_20_body">Jestliže se člověk snaží tato daná slova soustředěným nitrem procítit (ne „odmodlit“, jak to činí většina lidí), tedy se s nimi zachvívat, pak vznikne tak účinná modlitba, jakou je člověk schopen vyslat.</text:p>
      <text:p text:style-name="Text_20_body">Moje slova mají k tomu dát jenom zevní oporu a podpořit cítění. <text:note text:id="ftn0" text:note-class="footnote"><text:note-citation text:label="1)">1)</text:note-citation><text:note-body><text:p text:style-name="Text_20_body">Tato předmluva vychází z úvodu v <text:a xlink:type="simple" xlink:href="https://abdrushin.one/de/zeitschriften/stimme/heft_8/fragen-beantwortungen/gebete" text:style-name="Internet_20_link" text:visited-style-name="Visited_20_Internet_20_Link">odpovědi na otázku Modlitby</text:a> v časopise <text:a xlink:type="simple" xlink:href="https://abdrushin.one/de/zeitschriften/stimme/heft_8/start" text:style-name="Internet_20_link" text:visited-style-name="Visited_20_Internet_20_Link">Volání, číslo 8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ostatni:modlitby:k_doprovodu</dc:title>
  </office:meta>
</office:document-meta>
</file>