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hlas:vsemoudrost"/><text:bookmark-start text:name="__RefHeading___vsemoudrost_1"/><text:bookmark-start text:name="vsemoudrost"/>Všemoudrost.<text:bookmark-end text:name="__RefHeading___vsemoudrost_1"/><text:bookmark-end text:name="vsemoudrost"/></text:h>
      <text:p text:style-name="Text_20_body">Vedu vás svým Slovem zpět k Bohu, od něhož jste se dali odciziti všemi těmi, kteří své lidské chtění vědět stavěli nad Boží moudrost.</text:p>
      <text:p text:style-name="Text_20_body">A ti, kteří jsou ještě proniknuti jistým vědomím všemoudrosti Boží a chtějí se pokorně poddati velkému, láskyplnému vedení, jež spočívá v působení nezvratných zákonů tohoto stvoření, i ti si představují všemoudrost Boží jinak, než jaká je!</text:p>
      <text:p text:style-name="Text_20_body">Představují si moudrost Boží <text:span text:style-name="Emphasis">příliš lidsky</text:span> a proto příliš malou, vtlačenou do příliš úzkých hranic! S nejlepší vůlí dělají z všemoudrosti jen pozemskou <text:span text:style-name="Emphasis">vševědoucnost</text:span>.</text:p>
      <text:p text:style-name="Text_20_body">Ale všechno jejich dobré myšlení jest zde příliš lidské; dopouštějí se vždy znovu této veliké chyby, že se snaží představit si pod pojmem Boha a Božství <text:span text:style-name="Emphasis">nejvyšší bod lidství!</text:span></text:p>
      <text:p text:style-name="Text_20_body">Vůbec se nedostanou ven z lidského druhu; ale při svém myšlení sledují stoupavě vzhůru jen vlastní způsob. Vycházejí z lidské půdy a zdokonalují vše až k nejvyššímu, nejideálnějšímu bodu stejného druhu. Nikdy neopouštějí svou vlastní půdu, ani při svých představách o Bohu. I když se snaží stupňovat své očekávání až do nepochopitelné výše, zůstává přece všechno v jednom sloupci myšlení a nemohou nikdy ani v tušení nalézti třeba jen stín pojmu opravdové velikosti Boží.</text:p>
      <text:p text:style-name="Text_20_body">Není tomu jinak ani při pojmu Boží všemoudrosti! Vaše nejodvážnější myšlení učiní z něj jen malichernou a pozemskou <text:span text:style-name="Emphasis">vševědoucnost!</text:span> Domníváte se, že všemoudrost Boží má <text:span text:style-name="Emphasis">„vědět“,</text:span> co si vy <text:span text:style-name="Emphasis">lidé</text:span> myslíte a cítíte. Tento pojem vyžaduje nebo očekává od Boží moudrosti neomezené rozptýlení a chápání nejosobnějších a nejmenších myšlenek každého jednotlivce zde na zemi a ve všech světech! Zdůvěrnění a porozumění vůči každému malému lidskému duchu, ba ještě více, i starání se o něj!</text:p>
      <text:p text:style-name="Text_20_body"><text:span text:style-name="Emphasis">Takový úkol vědění není moudrostí!</text:span> Moudrost je mnohem větší, stojí vysoko nad tím.</text:p>
      <text:p text:style-name="Text_20_body">V moudrosti spočívá <text:span text:style-name="Emphasis">prozřetelnost!</text:span> Předzvědění není však stejnoznačné s předvídáním vedení, jak tomu lidé pod slovy „moudrá prozřetelnost“ tak často rozumějí, to znamená, jak si to myslí. I zde se mýlí, protože ve svém lidském myšlení opět snaží se představiti si <text:span text:style-name="Emphasis">zezdola nahoru</text:span> každou velikost jako <text:span text:style-name="Emphasis">vystupňování</text:span> všeho toho, co oni sami, <text:span text:style-name="Emphasis">lidé,</text:span> v sobě nosí.</text:p>
      <text:p text:style-name="Text_20_body">I při svém nejlepším stanovisku neuhnou od tohoto zvyku a nemyslí na to, že Bůh a Božské je jiného, jim zcela <text:span text:style-name="Emphasis">cizího druhu.</text:span> Používají-li při svém myšlení jako základu svého lidského druhu, pak musí jim vycházet jen omyl!</text:p>
      <text:p text:style-name="Text_20_body">A zde je důvod všeho falešného a každého omylu v pojmech. Zcela klidně můžeme říci, že ani jeden z dosavadních pojmů myšlení, hloubání, bádání nebyl skutečně <text:span text:style-name="Emphasis">správným.</text:span> Ve své lidské malichernosti nemohli se nikdy přiblížit ke skutečné Pravdě!</text:p>
      <text:p text:style-name="Text_20_body">Prozřetelnost je <text:span text:style-name="Emphasis">Božské</text:span> působení, je zakotvena v Božské moudrosti, ve všemoudrosti. A všemoudrost byla skutkem učiněna v Božských zákonech tohoto stvoření! V těchto zákonech spočívá také prozřetelnost a působí na člověka.</text:p>
      <text:p text:style-name="Text_20_body">Nemyslete si tedy, že všemoudrost Boží má znát vaše myšlenky a vědět, jak se vám pozemsky vede. Boží působení jest zcela jiné, větší a obsáhlejší. Bůh obepíná svou vůlí všechno, udržuje všechno svými živými zákony, podporuje vše, co každému člověku přináší <text:span text:style-name="Emphasis">to,</text:span> co si zaslouží, to znamená, co si utkal.</text:p>
      <text:p text:style-name="Text_20_body">Ani jeden z nich nemůže se vyhnout následkům svého jednání, ať jsou zlé nebo dobré! <text:span text:style-name="Emphasis">V tom</text:span> se jeví všemoudrost Boží, která jest spojena se spravedlností a láskou! V činnosti tohoto stvoření je <text:span text:style-name="Emphasis">všechno</text:span> pro člověka moudře předřízeno! I to, že <text:span text:style-name="Emphasis">on</text:span> sám se musí <text:span text:style-name="Emphasis">soudit!</text:span></text:p>
      <text:p text:style-name="Text_20_body">V Božím soudu přináší Boží soudce jen vybavení rozsudků, kterým lidé sami propadli podle zákona Boží moudré prozřetelnosti! Soudce přináší do tohoto světa sílu vybavení, která je v něm. On je živým zákonem, <text:span text:style-name="Emphasis">jest</text:span> nejsvětější vůlí Boží v osobě: Imanuel!</text:p>
      <text:p text:style-name="Text_20_body">Je to zvláštní, že lidstvo mluví již léta o <text:span text:style-name="Emphasis">světovém obratu,</text:span> který má přijít. Tentokrát má výjimečně pravdu, ale obrat je již zde! Lidstvo stojí ve středu všeobsáhlého dění, které ještě stále očekává, a nepoznává je, protože <text:span text:style-name="Emphasis">nechce.</text:span></text:p>
      <text:p text:style-name="Text_20_body">Jako vždy představují si to jinak a <text:span text:style-name="Emphasis">nechtějí</text:span> uznat, co <text:span text:style-name="Emphasis">skutečně</text:span> jest. Tím zameškají pravý čas k vlastnímu zrání a selžou. Selžou jako vždy; neboť ještě nikdy lidstvo <text:span text:style-name="Emphasis">nesplnilo to,</text:span> co Bůh od nich může očekávat, musí očekávat, má-li je ještě dále ponechat v tomto stvoření.</text:p>
      <text:p text:style-name="Text_20_body">Nyní však nadchází konec Boží trpělivosti; neboť v jednání lidí je tolik domýšlivé omezenosti, která se při <text:span text:style-name="Emphasis">každém</text:span> příchodu Světla vždy stejným způsobem opakuje. Je v něm tolik dětinské svévole a směšné domýšlivosti, která příliš jasně projevuje <text:span text:style-name="Emphasis">nepolepšitelnou</text:span> lenost ducha a neponechává již žádné naděje na možnost záchrany.</text:p>
      <text:p text:style-name="Text_20_body">Z tohoto důvodu je to Boží vůle, aby stvoření bylo nyní očistěno od všeho takového zla. A tato svatá vůle přináší nyní očistu soudem. V uzavření kruhu všeho jednání, všeho dění!</text:p>
      <text:p text:style-name="Text_20_body">Uzavření kruhu bude přivozeno silou Světla, které je nyní zakotveno na zemi a všechno se musí na něm soudit, musí se očistit, nebo musí zahynout, propadnout strašlivému rozkladu. Je to přirozené a podmíněné zákony stvoření, že všechny zlé vlastnosti přinesou nyní na konci své nejsilnější květy a musí vydat své nejodpornější plody, aby se v nich vyžily a jedna druhou zničily!</text:p>
      <text:p text:style-name="Text_20_body">Silou Světla musí přijít všechno do varu! A z tohoto varu může tentokrát vystoupit <text:span text:style-name="Emphasis">vyzrálé</text:span> lidstvo, schopné a také ochotné přijmout s díky a jásáním nová zjevení z Boha a žít podle nich, aby tak ve správném jednání mohlo proputovat stvoření. –</text:p>
      <text:p text:style-name="Text_20_body">Při každém obratu dává Stvořitel dozrávajícím lidským duchům nová, jim dosud neznámá zjevení, která mají sloužit k rozšíření vědění, aby jejich duch dalším poznáním byl schopen povznésti se do světlých výšin, které kdysi opustil jako nevědomý duchovní zárodek.</text:p>
      <text:p text:style-name="Text_20_body">Bylo vždy jen několik těch, kteří se prokázali schopnými vděčně přijmouti z Božství přicházející líčení a mohli tak získat tolik hodnoty a síly ducha, kolik jí bylo třeba lidem. Většina všech lidí odepřela tyto vznešené dary Boží ve svém stále se stupňujícím omezení duchovního chápání.</text:p>
      <text:p text:style-name="Text_20_body">Doby takových obratů světů souvisely téměř vždy s dočasným stavem zralosti stvoření. Zralost stvoření byla ve vývoji podle svatých zákonů Božích vždy zcela přesně splněna. Ale <text:span text:style-name="Emphasis">lidé</text:span> ve stvoření postavili se ve své duchovní lenosti velmi často jako překážka vývojové cesty!</text:p>
      <text:p text:style-name="Text_20_body">Pro lidstvo byla možnost stále stoupajícího poznání všeho Božího působení ve stvoření rozseta do jednotlivých světových epoch, ale lidé se vůči ní téměř vždy uzavřeli.</text:p>
      <text:p text:style-name="Text_20_body">Protože se lidé sami povznesli na východisko všeho bytí, nechtěli věřiti, že bylo něco, co svými pozemskými smysly nemohli pochopiti. Omezili své vědění jen na ně a nechtěli proto připustit nic jiného. Tak lidé, kteří jsou nejmenšími výběžky stvoření, nejvzdálenější od pravého bytí a skutečného života, rouhavě promarnili dobu milosti, v níž směli uzrávat ve stále stoupajícím poznání.</text:p>
      <text:p text:style-name="Text_20_body">A nyní přichází nový, veliký obrat, který nese s sebou také nové vědění. Sami již mluví o tomto obratu, ale představují si jej opět jen jako splnění ješitných lidských přání podle svých vlastních výmyslů. Ne snad, že by <text:span text:style-name="Emphasis">oni</text:span> měli při tom nějaké povinnosti, ne, oni čekají znovu na to, že jim Světlo hodí do klína zlepšení jejich pozemských povinností! <text:span text:style-name="Emphasis">Takový</text:span> má být tento obrat; dále jejich myšlení nestačí. To co mají vědět, co je v úzkém spojení s tímto obratem, aby mohli duchovně vystoupit výše a tím konečně přeformovat hmotnost ve svém okolí, to je nezajímá. V lenosti svého ducha prostě odmítají to, čeho dosud nebylo.</text:p>
      <text:p text:style-name="Text_20_body">Jak daleko vzdálen jeví se lidský duch od chtění k vzestupu, když myslí, že pro něj jest zcela lhostejné, ví-li o Imanueli nebo ne. Vždyť se přece o něm dosud nic nemluvilo! A jiného důvodu přece nemají k tomu, aby se s obvyklou tupostí uzavírali vůči zjevení o něm a o nynějším obratu světů, místo aby vše s radostí a vděčně přijali!</text:p>
      <text:p text:style-name="Text_20_body">Já vám však říkám: Lidé budou nyní Bohem donuceni, aby to přijali, protože jinak nemohou více duchovně stoupat. Oni <text:span text:style-name="Emphasis">musí</text:span> o tom vědět. –</text:p>
      <text:p text:style-name="Text_20_body">Je to působení všemoudrosti, že při zcela určitých zralostech stvoření dostává se lidským duchům vždy nových zjevení o činnosti Boží.</text:p>
      <text:p text:style-name="Text_20_body">Tak byli i na tuto zemi před dávnými časy vysláni stvoření, zatímco duchovní zárodky ve svém pomalém vývoji již přetvořily vyvolená těla zvířecí k formám lidského těla, což šlo ruku v ruce s uvědomováním si ducha v pozemském těle. To dálo se v nevýslovně dlouhé době <text:span text:style-name="Emphasis">před</text:span> známou ledovou dobou této země!</text:p>
      <text:p text:style-name="Text_20_body">Protože jsem již mluvil o <text:span text:style-name="Emphasis">Prastvořených,</text:span> museli být také později stvoření nebo krátce stvoření a za nimi ještě vyvinutí, k nimž patří teprve pozemské lidstvo.</text:p>
      <text:p text:style-name="Text_20_body">Tito stvoření, o nichž jsem dosud nemluvil, zalidňují úrovně stvoření mezi prastvořenými v prastvoření a vyvinutými pozdějšího stvoření.</text:p>
      <text:p text:style-name="Text_20_body">Do dozrávajících kmenů těch, kteří se z duchovních zárodků vyvinuli, přicházel v počátečních dobách tu i tam také někdy ke vtělení stvořený, aby jako vedoucí dal spojení k nejblíže nižšímu stupni pro nutnou snahu všeho duchovního vzhůru. To byly <text:span text:style-name="Emphasis">tehdy</text:span> v počátečních dobách veliké obraty.</text:p>
      <text:p text:style-name="Text_20_body">Později vyvstali proroci jako omilostnění. <text:span text:style-name="Emphasis">Tak</text:span> pracovala všeláska ze Světla, aby v době současných zralostí stvoření vždy znovu prospěla lidským duchům novým zjevením, až konečně sestoupila z Boha část jeho, aby se lidstvu dostalo svatých zpráv o Božství a jeho působení. Jinak by bylo nastalo zastavení v přezrálosti a v tomto bodu by muselo všechno propadnout rozkladu, jak je to podle samočinných zákonů ve stvoření. Jen trvalá snaha vzhůru je základní podmínkou všeho bytí a trvání ve stvoření.</text:p>
      <text:p text:style-name="Text_20_body">Tak přichází v nastávajícím velikém obratu světů bezpodmínečná nutnost rozšíření vědění až k bytí Imanuele, v němž se tento obrat nyní naplňuje!</text:p>
      <text:p text:style-name="Text_20_body">Lidský duch musí se nyní povznésti vzhůru až k vědění o něm, nebo zůstane stát, což je totéž, jako nastávající rozklad v nepotřebnosti, vyplývající z nečinné přezrálosti stojícího lidského ducha, který už nedovede správně použít přicházející síly Světla. Tak stane se mu zkázou to, co mu mohlo býti pomocí, jako každá falešně použitá energie.</text:p>
      <text:p text:style-name="Text_20_body">Proto musíte nyní vědět o Imanuelovi; neboť čas pro vás již nadešel!</text:p>
      <text:p text:style-name="Text_20_body">Kdo toto nové Boží zjevení chce i nadále přezírat, ten nesmí více zůstat ve stvoření a bude vymazán z knihy života. Tak to chce Bůh! A jeho svatá vůle splňuje se na lidech od této hodiny s veškerou viditelně použitou silou a to mocí Světla, které nikdo nemůže odolat.</text:p>
      <text:p text:style-name="Text_20_body">Těžkým utrpením budou nyní lidské duše uvolněny a připraveny k přijetí Slova, které jim z Boha přináším. A jen ochotní vyjdou ze všeho utrpení k novému bytí.</text:p>
      <text:p text:style-name="Text_20_body">Bůh je Pán, jen <text:span text:style-name="Emphasis">On zcela sám</text:span> a kdo ho nechce v pokoře uznat tak, jakým ve skutečnosti <text:span text:style-name="Emphasis">jest,</text:span> ne jak <text:span text:style-name="Emphasis">vy</text:span> jste si <text:span text:style-name="Emphasis">mysleli,</text:span> ten <text:span text:style-name="Emphasis">jest</text:span> odsouzen! Imanuel je s Bohem Otcem zrovna tak nerozlučně úzce spojen jako Ježíš a to se vám v této době obratu světů musí stát věděním!</text:p>
      <text:p text:style-name="Text_20_body">Tisíce jazyků bude nyní na zemi rozvázáno, aby Imanuele zvěstovaly mezi všemi národy tak, jako byl již zástupy andělů zvěstován celému stvoření, neboť on jest vůle Boha Otce.</text:p>
      <text:p text:style-name="Text_20_body">Směl jsem vám rozvinout obraz o tkaní ve stvoření, k němuž náležíte, abyste se stali vidoucími a vědomě užívali všech požehnání pro své blaho. Všech požehnání, která jsou pro vás ve stvoření! Aby vám v budoucnosti <text:span text:style-name="Emphasis">pomáhala</text:span> k vzestupu a ne, aby vás bolestně trestala nebo dokonce musela zavrhnout. Děkujte Pánu za to, že vás obmyslil takovou láskou, že jsem vám svým Poselstvím směl říci, co vám pomáhá a také co je vám nebezpečné.</text:p>
      <text:p text:style-name="Text_20_body">Nyní jste tedy vidoucí lidé, vědoucí, ale dvojnásob vinni, chcete-li jít falešnými cestami!</text:p>
      <text:p text:style-name="Text_20_body">Já jsem vám ukázal <text:span text:style-name="Emphasis">ty</text:span> cesty, kterou vedou do blízkosti Boží. <text:span text:style-name="Emphasis">Jděte</text:span> nyní po nic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hlas:vsemoudrost</dc:title>
  </office:meta>
</office:document-meta>
</file>