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vsechno_mrtve_ve_stvoreni_ma_byti_vzkriseno_aby_se_soudilo"/><text:bookmark-start text:name="__RefHeading___vsechno_mrtve_ve_stvoreni_ma_byti_vzkriseno_aby_se_soudilo_1"/><text:bookmark-start text:name="vsechno_mrtve_ve_stvoreni_ma_byti_vzkriseno_aby_se_soudilo"/>Všechno mrtvé ve stvoření má býti vzkříšeno, aby se soudilo!<text:bookmark-end text:name="__RefHeading___vsechno_mrtve_ve_stvoreni_ma_byti_vzkriseno_aby_se_soudilo_1"/><text:bookmark-end text:name="vsechno_mrtve_ve_stvoreni_ma_byti_vzkriseno_aby_se_soudilo"/></text:h>
      <text:p text:style-name="Text_20_body">Poslední soud! Každé zaslíbení, které s ním souvisí, mluví o vzkříšení všech mrtvých ke konečnému soudu. Lidé však mylně vykládají pojem tohoto výrazu. Nemá býti řečeno: Vzkříšení <text:span text:style-name="Emphasis">všech</text:span> mrtvých, nýbrž vzkříšení <text:span text:style-name="Emphasis">všeho</text:span> mrtvého! To znamená: Oživení všeho toho, co jest ve stvoření bez pohybu, aby to pro Boží soud <text:span text:style-name="Emphasis">oživlo</text:span> a ve své činnosti bylo buď povzneseno, nebo vyhubeno!</text:p>
      <text:p text:style-name="Text_20_body">Nic nezůstane nyní bez pohybu. Živá síla, která proudí nyní zesílena veškerým stvořením, žene, tlačí a nutí všechno k pohybu. Touto silou zesílí i to, co dosud bylo v klidu nebo dřímalo. Bude to probuzeno, posíleno a <text:span text:style-name="Emphasis">musí</text:span> se proto projeviti. Všechno bude v procitlé činnosti jakoby vytaženo na světlo, i když se to bude chtít ukrývati. Možno také říci, že všechno přijde samo na světlo a musí se ukázati. Nemůže již nadále dřímati nic, co existuje. Řečeno lidovými slovy: Vyjde to na světlo!</text:p>
      <text:p text:style-name="Text_20_body">Vlivem nového vniknutí Světla bude v celém tomto stvoření všechno jen život a činnost! Světlo při tom mocně všechno přitahuje … a to se souhlasem, nebo proti vůli toho, co dosud odpočívá v tomto stvoření v klidu, nebo jest snad dokonce ukryto. Všechno přijde na konec do styku s tímto Světlem. Nemůže mu uniknout nic, i kdyby to mělo křídla ranních červánků. Žádné místo v celém stvoření nemůže před tím poskytnouti ochrany. Nic nezůstane neosvětleno.</text:p>
      <text:p text:style-name="Text_20_body">V pohybu této přitažlivosti musí se však na tomto Světle rozplynout a shořet všechno, co nesnese jeho záře, co se tedy samo k tomuto Světlu již nesnaží. Všechno spějící ke Světlu však rozkvete a zesílí v čistotě svého chtění!</text:p>
      <text:p text:style-name="Text_20_body">Tak jest tomu také se všemi <text:span text:style-name="Emphasis">vlastnostmi</text:span> duší pozemských lidí. Co se dosud v klidu zdálo býti mrtvé, co dřímalo, člověku samému často neznámé, to procitne touto silou a bude jí zesíleno, stane se to myšlenkou a činem, aby se pak podle způsobu své činnosti samo soudilo na Světle! Uvažte, že oživne i to, co odpočívá <text:span text:style-name="Emphasis">ve vás!</text:span> V tom jest vzkříšení všeho mrtvého! V tom jest živoucí soud! Poslední soud!</text:p>
      <text:p text:style-name="Text_20_body">Musíte při tom všechno vyřídit sami v sobě, musíte se očistit, nebo jinak zajdete se zlem, nabude-li ve vás převahu. Pak by vás zastavilo a s pěnivým sykotem se srazilo nad vaší hlavou, aby vás strhlo do propasti rozkladu. Neboť zlo nemůže dále obstáti v lesku Božské síly!</text:p>
      <text:p text:style-name="Text_20_body">Proto jsem vám dal Slovo, které ukazuje cestu a jež vás v probuzení tohoto stvoření povede neúchylně do světlých výšin. Ono vás nenechá padnout, děj se co děj, ať doutná cokoliv ve vás! Mějte ve věrném přesvědčení svůj pohled upřen ke Světlu a když jste správně pochopili moje Slovo a přijali je do svých duší, pak budete stoupat klidně vzhůru ze zmatků, očistěni a zjasněni, uvolněni ode všeho, co by vám dosud bylo mohlo bránit ve vstupu do ráje.</text:p>
      <text:p text:style-name="Text_20_body">Proto bděte a modlete se, abyste nezkalili svůj jasný pohled ješitností a domýšlivostí, těmito nejhoršími léčkami na pozemské lidi! Střezte se! Jak jste připravili půdu v sobě, tak se vám stan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vsechno_mrtve_ve_stvoreni_ma_byti_vzkriseno_aby_se_soudilo</dc:title>
  </office:meta>
</office:document-meta>
</file>