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strazkyne_plamene"/><text:bookmark-start text:name="__RefHeading___strazkyne_plamene_1"/><text:bookmark-start text:name="strazkyne_plamene"/>Strážkyně plamene.<text:bookmark-end text:name="__RefHeading___strazkyne_plamene_1"/><text:bookmark-end text:name="strazkyne_plamene"/></text:h>
      <text:p text:style-name="Text_20_body">Často nevděčně a bez porozumění, ano i s výčitkami stojí lidé vůči těm největším milostem ze Světla.</text:p>
      <text:p text:style-name="Text_20_body">Je to smutná podívaná, když se i ti, kteří to chtějí dělat dobře, těmto věcem žalostně vyhýbají nebo v nesplněné naději falešných pozemských přání se od Světla zoufale odvracejí. A přece velmi často jen nesplnění přání přináší jim pomoc a záchranu.</text:p>
      <text:p text:style-name="Text_20_body">Takoví lidé odvracejí se od poznání všemoudré lásky vzdorovitě jak nejhorší svévolné děti. Škodí si tím <text:span text:style-name="Emphasis">takovou</text:span> měrou, že často již vůbec nemohou stoupati vzhůru a jsou tak ztraceni, jako nepotřebné semeno v tomto stvoření.</text:p>
      <text:p text:style-name="Text_20_body">Ze všech zel, která na sebe takto nakládají na své pouti, jest tím nejmenším množství pozemských vtělení, spojených zákonem zvratného působení. Jejich prožití vyžaduje staletí, snad i tisíciletí. Tím se stále více a stále znovu oddaluje možnost vzestupu ducha.</text:p>
      <text:p text:style-name="Text_20_body">Tak vzniká nové utrpení a s ním nové řetězy zbytečných pout, která se všechna musí bezpodmínečně vyčerpati až do posledního, nejjemnějšího prášku. Jinak není možno, aby se duch mohl povznésti ze svévolně vytvořeného zmatku.</text:p>
      <text:p text:style-name="Text_20_body">Kdyby Světlo bylo takové, jako jsou <text:span text:style-name="Emphasis">lidé,</text:span> brzy by nechalo s únavou stvoření padnout. Je třeba opravdu neuvěřitelné trpělivosti nechat vyžít tak odpornou a hloupou tvrdohlavost! Děje se tak proto, aby ti, kteří svou touhou po dobru usilují vzhůru, neztratili možnost záchrany a nemuseli zaniknout ve víru zničení, svévolně vytvořeného těmi, kteří se již nechtějí změniti.</text:p>
      <text:p text:style-name="Text_20_body">A přece i z těch, kteří to chtějí dělat dobře, může být opravdu zachráněna jen malá část, protože mnozí z nich předem zeslábnou a selhou. Často se domnívají, že se dali na falešnou cestu, protože od chvíle, kdy se na ni s dobrým úmyslem vydali, začalo se tak mnohé obracet proti nim. Začala na ně dorážet zloba, mrzutosti a utrpení. Zdá se jim, že dříve toho ani tolik nepozorovali.</text:p>
      <text:p text:style-name="Text_20_body">Tím, že v pevném chtění k dobrému došlo k rozhodnutí ke vzestupu, nastala pro mnohého člověka nejdříve doba, ve které musí prožitím svého, dosud falešného myšlení a konání toto odložiti a přetvořiti ve správné! Čím nápadnější je to, tím větší je to milost pro takového člověka a tím také silnější pomoc ze Světla.</text:p>
      <text:p text:style-name="Text_20_body">Toto oprošťování se od temnot, které v této chvíli jakoby člověka ještě <text:span text:style-name="Emphasis">pevněji</text:span> svíraly, jest již začínající záchranou. Ale toto pevnější a tvrdší svírání je jen proto, že duch, již procitlý a sílící, usiluje pryč od temnot, které ho drží.</text:p>
      <text:p text:style-name="Text_20_body">Jen <text:span text:style-name="Emphasis">vzlet ducha do výše</text:span> způsobuje, že sevření temnot zdá se být bolestnější. Dokud se duch dobrovolně vpravoval a podroboval tomuto sevření, nemohlo toto býti pociťováno. Nebylo tu před tím žádného protitlaku, protože duch, nevzpíraje se, stále povoloval.</text:p>
      <text:p text:style-name="Text_20_body">Teprve chtění ke vzestupu způsobí, že pouta temnot se zaříznou a tím více pociťují. Duch, usilující vzhůru, musí se nakonec násilím <text:span text:style-name="Emphasis">odtrhnout,</text:span> aby se osvobodil od poutajících svazků. Již slovo odtržení znamená, že to nejde vždycky bez bolesti. Žádné odtržení nelze provésti mírností. K pokojnému odčiňování však již není času. Tato země klesla již příliš hluboko a světový soud je v konečném naplnění. O tom všem člověk neuvažuje.</text:p>
      <text:p text:style-name="Text_20_body">Mnohý myslí, že jeho rozhodnutí k dobru nemůže být správné, protože dříve takových překážek nepociťoval a snad se mu před tím zdálo být vše pohodlnější. Takovým falešným myšlením padá opět zpět do rukou temna; tím se mu již více nevzpírá a proto také nepociťuje odpůrcova sevření. Je tažen dolů, aniž by toho nějak bolestně pociťoval. Ale až bude probuzen voláním soudu, kterému se nemůže uzavříti, pak … bude pro něj již pozdě.</text:p>
      <text:p text:style-name="Text_20_body">Bude zburcován jen k strašlivému poznání svého pádu do bezedných hlubin posledního rozkladu, zavržení. A tu začnou muka, která nikdy nepovolí, nýbrž musí se stupňovati až k hroznému konci, který znamená zánik možnosti sebevědomí. Tím je ztracena možnost býti člověkem, která jedině mohla přinésti blaženost na všechny věky.</text:p>
      <text:p text:style-name="Text_20_body">Lidé, uvažte, že všichni ležíte v temnotách, že jste se tam sami položili! Chcete-li se zachrániti, musíte se bojem od nich osvoboditi! A k tomu vám ukazuje cestu mé Slovo. Mé Slovo vám dává možnost a sílu věděním dokonati své osvobození a vykoupení!</text:p>
      <text:p text:style-name="Text_20_body">Jakmile jste se rozhodli uniknouti pádu do temnot, které vás nemilosrdně svírají a táhnou s sebou do hlubin, pak již v tomto rozhodnutí přistupuje k vám paprsek Světla a blesk síly vám spěchá na pomoc.</text:p>
      <text:p text:style-name="Text_20_body">Vaše dosavadní falešné myšlení spolu s nízkým jednáním navázalo nesčetných uzlů do nitek vašeho osudu. Dokud jste byli v sevření pěstí temnot, nemysleli jste na ně. Nemohli jste jich ani vidět ani cítiti, protože byly ještě <text:span text:style-name="Emphasis">nad</text:span> vámi. Uzavíraly vaše spojení i vaše cesty do světlých výšin.</text:p>
      <text:p text:style-name="Text_20_body">Vystoupíte-li však na této cestě do výše, tu je přirozeně musíte všechny potkati. Musíte je všechny jeden po druhém rozvázati, abyste si uvolnili cestu ke vzestupu.</text:p>
      <text:p text:style-name="Text_20_body">To se vám pak zdá býti nezdarem a utrpením, bolestí duše. Zvlášť, když jde o uzly vaší ješitnosti a jiných a jiných vlastností. Ve skutečnosti je to však jedině možné osvobození a záchrana. Nemůže to přece být jiné! Vy jste si sami již dávno dříve připravili cestu, po které jste přišli a kterou se musíte nyní bráti, chcete-li opět dojíti do výšin.</text:p>
      <text:p text:style-name="Text_20_body">Taková je cesta k vašemu osvobození a vykoupení! Taková je cesta ke vzestupu do světlých výšin! Nemůže být jiné! Protože jste nyní v temnotě, je samozřejmé, že se <text:span text:style-name="Emphasis">v tom</text:span> okamžiku všechno postaví proti vám. Svým rozhodnutím vzhůru chcete přece <text:span text:style-name="Emphasis">ke Světlu!</text:span></text:p>
      <text:p text:style-name="Text_20_body">Potřebujete jen trochu myslet, abyste porozuměli správnosti tohoto děje a také sami na něj přišli!</text:p>
      <text:p text:style-name="Text_20_body">Mnozí si však myslí, že v okamžiku jejich chtění ke vzestupu, musí se také hned všechno proměniti v slunce a radost. Čekají, že se jim vše podaří bez boje, že jejich cesta bude ihned urovnána. Dokonce by chtěli, aby hned v začátku padaly jim do klína sladké plody jako odměna – bez námahy.</text:p>
      <text:p text:style-name="Text_20_body">A když je to potom zcela jiné, tu jejich chtění brzy zemdlí. Upustí od něj a líně padají do svých starých zvyků, jestliže se dokonce nepostaví nepřátelsky proti tomu, kdo jim ukázal cestu, vedoucí k osvobození a tím, podle jejich mínění, jim způsobil jen neklid.</text:p>
      <text:p text:style-name="Text_20_body"><text:span text:style-name="Emphasis">Taková</text:span> je většina těchto pozemských lidí, hloupá a líná, požadující a domýšlivá! Dokonce jsou žádostiví díků a odměny, když <text:span text:style-name="Emphasis">dovolí,</text:span> aby jim byla <text:span text:style-name="Emphasis">ukázána</text:span> cesta, která je <text:span text:style-name="Emphasis">vyvede</text:span> z bažin, v nichž se líně převalují, aby v nich nakonec zahynuli.</text:p>
      <text:p text:style-name="Text_20_body">Vy však, kteří chcete za sebe čestně bojovat, nezapomínejte nikdy, že se nacházíte v temnotě, v níž je dobré chtění ihned napadáno. Vaše okolí bude se snažit rychle uplatňovat práva, odvážíte-li se oprostiti od něj, abyste s ním nezahynuli, i když se dříve nikdo nestaral o to, co vaše duše chtěla, nikdo nedbal, zdali jste byli hladoví a žízniví. Nikdo se nestaral o vaše osvěžení, ale v okamžiku, kdy jste se opovážili sami vykročiti na jedinou pravou cestu ke spáse, tu se náhle všichni přihlásí, abyste od nich neodešli.</text:p>
      <text:p text:style-name="Text_20_body">Najednou se všichni starají o blaho vaší duše. Dříve ovšem podali více než jeden důkaz, jak opravdu zcela lhostejná je jim vaše duše a také vaše pozemské bytí!</text:p>
      <text:p text:style-name="Text_20_body">Je to tak nápadné, že je to až směšné, když to tak často pozorujete. Ukazuje to zřetelně, že všichni ti milí pozemští příbuzní a ostatní známí nejsou nic jiného, než slepé nástroje temna. Poslouchají jeho nátlaku, aniž by si toho byli vědomi. Jestliže jich nedbáte, pak vám ukážou svým jednáním, že jejich zájem <text:span text:style-name="Emphasis">nevyplývá</text:span> z opravdové starosti o vás. Skutečná starostlivost musí mít v sobě lásku k bližnímu. Zlobí-li vás však zlomyslnými poznámkami nebo posměšnými řečmi o vás nebo se dokonce snaží vás nějakým způsobem poškoditi – jaká pak je v tom láska!</text:p>
      <text:p text:style-name="Text_20_body">Rychle a viditelně vyrazí proti vám nenávist, která je nenávistí temnoty proti všemu, co usiluje ke Světlu! Pozorujte a učte se, <text:span text:style-name="Emphasis">po tom</text:span> poznáte temno. Právě <text:span text:style-name="Emphasis">z toho</text:span> poznáte také, že jste vyvolili <text:span text:style-name="Emphasis">pravou</text:span> cestu: neboť temno <text:span text:style-name="Emphasis">musí</text:span> se <text:span text:style-name="Emphasis">projeviti</text:span> způsobem, který je jemu, <text:span text:style-name="Emphasis">jen</text:span> jemu vlastní!</text:p>
      <text:p text:style-name="Text_20_body">Naučíte se to brzy rozeznávat a přes vás řídí se pak nakonec vlastní nenávist temna a také jeho otroků proti tomu, který <text:span text:style-name="Emphasis">jest</text:span> Slovem a který je lidstvu podává k vykoupení!</text:p>
      <text:p text:style-name="Text_20_body">Dbejte toho! Tak poznáte ihned všechny, v soudu již téměř zavržené trabanty Luciferovy!</text:p>
      <text:p text:style-name="Text_20_body">Odvraťte se od nich a nesnažte se již pomáhati jim Slovem. Nesmí jim býti více nabízeno! Musíte je pro příště <text:span text:style-name="Emphasis">vyloučiti,</text:span> nemáte-li sami utrpět škodu neuváženým vycházením vstříc.</text:p>
      <text:p text:style-name="Text_20_body">Vaše láska patří <text:span text:style-name="Emphasis">Světlu</text:span> a všem, kteří svým čistým, pokorným chtěním ke Světlu usilují. Nemůže směřovat k těm, kteří musí být vyvrženi z tohoto stvoření, protože jsou mu škodliví.</text:p>
      <text:p text:style-name="Text_20_body">Především zasáhne volání ještě jednou všechno <text:span text:style-name="Emphasis">ženství!</text:span></text:p>
      <text:p text:style-name="Text_20_body">Ženství má ve svém jemnějším cítění schopnost rozeznávat s neklamnou jistotou, kdo patří ke Světlu, kde jest ještě nějaká naděje a co nenávratně propadlo temnu a musí spolu s ním zahynout podle svaté vůle Boží.</text:p>
      <text:p text:style-name="Text_20_body">K tomu se však musí toto ženství nejdříve samo očistiti a povznésti se z bahna, do nějž samo celé lidstvo lehkomyslně zavleklo! Teprve tehdy, až od něho odpadne ješitnost, bude moci opět <text:span text:style-name="Emphasis">správně</text:span> cítiti.</text:p>
      <text:p text:style-name="Text_20_body">Znovu žaluji na ženství všeho vyvinutého, že se dalo až <text:span text:style-name="Emphasis">příliš</text:span> ochotně zlákat k sestoupení se stupně, který mu Tvůrce milostivě vykázal. Místo Božího požehnání šířilo zkázu. Zkřivilo všechno ušlechtilé, právě to, co mělo <text:span text:style-name="Emphasis">udržovat</text:span> čisté a nezkalené.</text:p>
      <text:p text:style-name="Text_20_body">Strhlo do prachu ženskou důstojnost! Všechno myšlení a usilování bylo ujařmeno nejnižší vypočítavostí. Tvůrce daroval ženství všechnu líbeznost bytosti, aby tím udržovalo v duších touhu po kráse světlých výšin a vyvolalo úsilí chrániti vše čisté. Pozemské ženství tuto vznešenou líbeznost posměšně zavleklo do nejhlubšího bláta, aby jí hříšně používalo jen pro <text:span text:style-name="Emphasis">pozemské</text:span> cíle.</text:p>
      <text:p text:style-name="Text_20_body">Žaluji! Žádný tvor stvoření nikdy neklesl tak hluboko, jako žena této země!</text:p>
      <text:p text:style-name="Text_20_body">Zvratné působení ve svaté síle Světla zasáhne nyní nezadržitelnou prudkostí každou ženu, která nechce procitnouti k čistému vznešenému úkolu, který jí Tvůrce kdysi položil milostivě do rukou a k němuž ji také vyzbrojil!</text:p>
      <text:p text:style-name="Text_20_body">Je to ženství, je to žena, kterou Tvůrce kdysi vyvolil jako strážkyni plamene svaté touhy po Světle! Obdařil ji schopností nejjemnějšího cítění a poslal ji do všech stvoření! Vznikla proto, aby mohla bez překážek přijímati záření Světla a přiváděti je nejčistším způsobem k muži a ke všemu, co ji obklopuje.</text:p>
      <text:p text:style-name="Text_20_body">Z tohoto důvodu vykonává značný vliv, lhostejno, kam přijde. Svým druhem je k tomu omilostněna. A tento dar milosti použila k pravému opaku.</text:p>
      <text:p text:style-name="Text_20_body">Vlivu, který jí Bůh daroval, používá k dosažení svých ješitných a prokletíhodných cílů, místo k povznášení svého okolí. Žena má svůj vliv vynaložiti k tomu, aby udržovala živou touhu po Světle v duších, jež putují hmotnými úrovněmi, které jim slouží k vývoji a dozrávání k duchovním výšinám.</text:p>
      <text:p text:style-name="Text_20_body">Ženy měly být všem putujícím podporou a oporou. Svým bytím měly poskytovat posílení a povznesení a udržovat otevřené spojení se Světlem, prazdrojem všeho života!</text:p>
      <text:p text:style-name="Text_20_body">Měly se radostně zachvívati v nejčistší vůli Pravěčného, Všemohoucího! Tak mohly a měly již dávno zformovati tuto zemi v ráj hrubohmotnosti.</text:p>
      <text:p text:style-name="Text_20_body">Strážkyně plamene svaté touhy po Světle však selhala. Selhala tak, jako dosud žádný z tvorů, protože byla vyzbrojena dary, které jí byly dány k tomu, aby nikdy nemohla klesnouti. A ona nejen klesla, ale strhla s sebou celou část světů do bahna temnot!</text:p>
      <text:p text:style-name="Text_20_body">Dostane se jí však <text:span text:style-name="Emphasis">plné</text:span> odplaty za tak nevýslovně rouhavé jednání. Za to, že sama pošpinila to <text:span text:style-name="Emphasis">nejčistší,</text:span> čehož měla být <text:span text:style-name="Emphasis">strážkyní</text:span>.</text:p>
      <text:p text:style-name="Text_20_body">Daleká je cesta a veliká námaha, která čeká nyní <text:span text:style-name="Emphasis">tu</text:span> ženu, jejíž touha spěje ke spolupráci v budoucnosti! Bude-li opravdu chtít, dostane se jí opět milosti zvýšené síly! Nebude to však tak snadné. Vysoké vyznamenání smět opět býti strážkyní plamene touhy po Světle a udržovat ji živoucí ve hmotnosti čistotou své ženské důstojnosti, <text:span text:style-name="Emphasis">může býti získáno</text:span> jen trvalou bdělostí a neochvějnou věrností.</text:p>
      <text:p text:style-name="Text_20_body">Probuď se, ženo této země! Buď opět čistá a věrná ve svém myšlení a jednání! Pevně zakotvi všechno své chtění ve svatosti vůle Boží! Probuď se – nebo zajdi podle nezměrné spravedlnosti Páně! Nebudeš již míti možnosti ještě jednou tak těžce poškoditi přicházející pokolení na zemi. Kdo z ženství chce dále žíti v říši tisíce let zde na zemi, staň se nejčistší strážkyní nejsvětější touhy duší po Světle. V nejsvětější síle Boží!</text:p>
      <text:p text:style-name="Text_20_body">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strazkyne_plamene</dc:title>
  </office:meta>
</office:document-meta>
</file>