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hlas:smysl_pro_rodinu"/><text:bookmark-start text:name="__RefHeading___smysl_pro_rodinu_1"/><text:bookmark-start text:name="smysl_pro_rodinu"/>Smysl pro rodinu.<text:bookmark-end text:name="__RefHeading___smysl_pro_rodinu_1"/><text:bookmark-end text:name="smysl_pro_rodinu"/></text:h>
      <text:p text:style-name="Text_20_body">Útulný domov! Znění těchto slov zřetelně ukazuje, <text:span text:style-name="Emphasis">jaký</text:span> má býti domov, domov, který si člověk zakládá zde na zemi!</text:p>
      <text:p text:style-name="Text_20_body"><text:span text:style-name="Emphasis">Výraz</text:span> útulný domov je ovšem správný, tak jako vše, co slovo dává lidem; avšak i zde člověk pokřivil jasný smysl slova a svým pádem strhl jej dolů do bláta.</text:p>
      <text:p text:style-name="Text_20_body">Tak se olupoval o jednu pomoc za druhou a přece mu tyto mohly být v pozemském žití oporou. Všechno, co ve svém pravzniku bylo čisté, bylo lidským falešným myšlením zle zakaleno a mnohokrát i zlomyslně proměněno v bahno, které se stalo hromadným hrobem duší.</text:p>
      <text:p text:style-name="Text_20_body">Sem patří také <text:span text:style-name="Emphasis">v dnešní</text:span> formě smysl pro rodinu, který byl tak často opěvován a vyzdvihován jako něco ušlechtilého a význačného, zvlášť vysoké hodnoty. Má býti člověku velikou oporou, má ho posilovati a povzbuzovati, aby se stal váženým pozemským občanem, který jistě a pod ochranou jest schopen vystoupit a zvítězit v boji o své současné bytí, jak dnešní lidé pozemský život rádi označují.</text:p>
      <text:p text:style-name="Text_20_body">Lidé, jak jste bláhoví, jak úzce omezen je váš rozhled ve všem, jmenovitě v tom, co se týká <text:span text:style-name="Emphasis">vás</text:span> i vaší pouti stvořením!</text:p>
      <text:p text:style-name="Text_20_body">Právě tento vámi tak vysoce ceněný smysl pro rodinu je jednou z oněch jam, které si s naprostou jistotou vyžadují nespočetných obětí a také jich dosáhnou. Neboť mnozí lidé jsou do nich nepsanými zákony lidských zvyklostí bezohledně svrženi a tisícerýma rukama pevně v nich udržováni, až sklíčeni na duši zatrpknou a bezbranně se podřídí línému davu, který je spolustrhl do hlubin mdlé neosobnosti!</text:p>
      <text:p text:style-name="Text_20_body">A je zvláštní, jak právě všichni tito lidé, kteří s houževnatou energií lpí na takovýchto falešných formách, si ještě namlouvají, že tím obstojí před Božím soudcem jako zvlášť cenní. Ale já vám pravím, že takové lidi, kteří <text:span text:style-name="Emphasis">brzdí</text:span> vývoj a vzrůst četných lidských duchů, místo aby je podporovali, že takové lidi je nutno počítati k těm nejhorším škůdcům!</text:p>
      <text:p text:style-name="Text_20_body">Otevřte konečně brány svého cítění, abyste mohli sami poznati všechno falešné, jež se zahnízdilo mezi <text:span text:style-name="Emphasis">všemi</text:span> věcmi a ve všech zvycích, které si člověk vytvořil, protože je zformoval pod vlivem vlády pokřiveného rozumu, řízeného Luciferem!</text:p>
      <text:p text:style-name="Text_20_body">Chci se pokusit dát vám obraz, který vám pomůže k snadnějšímu porozumění. S velikým a zákonitým kroužením ve stvoření úzce souvisí zákon pohybu, který má všechno udržovati zdravé, jelikož jen ve správném pohybu může býti svěžest a síla.</text:p>
      <text:p text:style-name="Text_20_body">Vezměme ku příkladu jak to na zemi <text:span text:style-name="Emphasis">má</text:span> být, nikoliv jaké to dnes je. Tu by se všechno duchovno na zemi podobalo jasné tekutině, která, aby se nestala hutnou nebo dokonce strnulou, by byla v trvale krouživém pohybu.</text:p>
      <text:p text:style-name="Text_20_body">Představte si svěže šumící bystřinu. Jak skvělá je její voda, jak osvěžuje a oživuje, skýtajíc na své cestě občerstvení všem žíznícím a přinášejíc tím radost a požehnání těm, kteří ji přijmou.</text:p>
      <text:p text:style-name="Text_20_body">Oddělí-li se však od této vody tu i tam maličká částečka a samovolně odskočí stranou, pak tato oddělená část zůstane ve většině případech jako maličká tůňka tiše stát. Svým osamocením rychle ztrácí svěžest a čistotu, vydávajíc ošklivý pach, poněvadž bez pohybu se stále víc kazí, stane se špatnou a hnilobnou.</text:p>
      <text:p text:style-name="Text_20_body">Právě tak je tomu i s duchovním zachvíváním pozemských lidí. Dokud podle zákona pohybu harmonicky krouží, bez překážky nebo spěchu, bude se také vyvíjeti k netušené síle a tím přinese požehnání a trvalý vzestup. Toto duchovní zachvívání bude současně podporováno všemi druhy záchvěvů celého stvoření, poněvadž se proti němu nic nestaví, nýbrž všechno se s ním radostně spojuje a podporuje jeho působení.</text:p>
      <text:p text:style-name="Text_20_body">Takové byly záchvěvy kdysi v dávných, dávných dobách. Ve zdravé nenucenosti a samozřejmosti stoupal každý lidský duch a radostně se vyvíjel v poznání vždy výš a výše. Vděčně sál všechny paprsky, které mu mohly být ze Světla seslány ku pomoci. Tak proudil svěží proud duchovních sil živé vody až dolů k zemi a odtud, ve formě vděčného uctívání, jako výron trvalého prožití, míruplně opět vzhůru, k všeudržujícímu prameni.</text:p>
      <text:p text:style-name="Text_20_body">V důsledku toho byl všude nádherný zdar a v radostném netísněném kroužení harmonického pohybu zaznívaly jako jásavé chvalozpěvy vířivé akordy nezkalené čistoty.</text:p>
      <text:p text:style-name="Text_20_body">Tak bylo kdysi, dokud lidská ješitnost nezkřivila poznatků utvořením falešných základních pojmů, které tím vnesly poruchy do společného působení veškerého záření ve stvoření a jež si ve svém přímém vystupňování musely nakonec vynutiti zhroucení všeho toho, co se k nim úžeji připoutalo.</text:p>
      <text:p text:style-name="Text_20_body">K těmto poruchám patří vedle mnoha jiných také dnešní strnulý smysl pro rodinu ve své falešné formě a dosáhl až skoro neuvěřitelného rozšíření.</text:p>
      <text:p text:style-name="Text_20_body">Stačí vám, jestliže si to jen obrazně představíte. Duch, usilující vzhůru, harmonicky proudil a kroužil kolem země a vyzařoval osvěžení. Jsa ve spojení s bytostnými, jasně prozařoval vše svým požehnáním a svou silnou touhou po Světle povznášel vše kolem sebe. Náhle se v tomto proudění zhustily malé částečky, zpomalily svůj pohyb a způsobovaly váznutí.</text:p>
      <text:p text:style-name="Text_20_body">Asi tak jako u vychládající polévky, kdy se tuk sráží a odlučuje. Možná, že porozumíte ještě snadněji, porovnám-li tento děj s nezdravou krví, která se tu i tam zhušťuje. Krev může prouditi tělem jen líně a brzdí tak nutný a udržující koloběh.</text:p>
      <text:p text:style-name="Text_20_body">Na tomto obraze poznáte lépe základní, skutečné znázornění <text:span text:style-name="Emphasis">duchovního</text:span> tepu ve stvoření, který v krvi pozemského těla, jako v malém obrázku nachází své nejhrubší vyjádření. Je to pro vás srozumitelnější a pochopitelnější, než obraz vychládající polévky a zurčícího potůčku.</text:p>
      <text:p text:style-name="Text_20_body">Jako další porovnání může ještě sloužit zrnko písku, vhozené do dobře naolejovaného stroje.</text:p>
      <text:p text:style-name="Text_20_body">Jakmile se naprosto přirozený smysl pro rodinu začal vyvíjeti nezdravě a falešně, stal se překážkou, strhující z nutných záchvěvů zákona pohybu radostného usilování vzhůru; neboť podkladem dnešního smyslu udržování rodiny jest jen dosažení a udržení <text:span text:style-name="Emphasis">hrubohmotných</text:span> předností a pohodlí a nic více.</text:p>
      <text:p text:style-name="Text_20_body">A tak postupně vznikaly všechny, duchovnímu zachvívání přitěžující a skličující rodinné balvany, které ve svých zvláštních druzích nemohou se vůbec jinak označit; neboť ti, kteří k nim patří, se navzájem <text:span text:style-name="Emphasis">poutají,</text:span> visí na sobě a tvoří tak tíži, která je udržuje dole a táhne je ustavičně hlouběji.</text:p>
      <text:p text:style-name="Text_20_body">Činí se vzájemně odvislými a ztrácejí postupně to, co je činí vyslovenými <text:span text:style-name="Emphasis">jedinci, osobnostmi.</text:span> Jen to je označuje jako duchovní a také je k tomu proto zavazuje.</text:p>
      <text:p text:style-name="Text_20_body">Tak lidé nevšímavě odvrhli příkaz, spočívající ve vůli Boží a udělali ze sebe jakýsi druh skupinových duší, jimiž ve své podstatě nemohou nikdy skutečně být.</text:p>
      <text:p text:style-name="Text_20_body">Jeden mluví do cest druhého, ba často je chce téměř určovati a navazuje tak neroztržitelná, poutající vlákna, která je všechny vzájemně poutají a tlačí dolů.</text:p>
      <text:p text:style-name="Text_20_body">Ztěžují jednotlivci, aby se probuzením svého ducha mohl od nich osvobodit a jíti samostatně svojí cestou, na níž se může vyvíjeti a která jest mu také předepsána osudem. Tak se mu stane nemožným osvoboditi se od své karmy pro Bohem chtěný vzestup svého ducha.</text:p>
      <text:p text:style-name="Text_20_body">Jakmile chce začíti s prvním krokem po cestě, vedoucí ke svobodě <text:span text:style-name="Emphasis">jeho</text:span> ducha a která je jen <text:span text:style-name="Emphasis">pro něj</text:span> a <text:span text:style-name="Emphasis">jeho</text:span> vlastnímu druhu tou pravou, není však současně pro všechny ty, kteří se nazývají příslušníky rodiny, tu se okamžitě zvedne pokřik, napomínání, prosby, předhůzky nebo také i vyhrožování všech těch, kteří se tohoto „nevděčníka“ vnucováním své rodinné lásky nebo ohledů snaží násilím opět strhnouti dolů!</text:p>
      <text:p text:style-name="Text_20_body">Co všechno se zde neudělá, čeho se nepoužije, zvlášť jedná-li se o nejcennější věci, které člověk má, o Bohem danou a také nutnou sílu k odhodlání prosaditi svou svobodnou vůli v <text:span text:style-name="Emphasis">ohledu duchovním,</text:span> za nějž podle zákona zvratného působení nebude zodpovídat nikdo jiný než <text:span text:style-name="Emphasis">jedině on sám!</text:span></text:p>
      <text:p text:style-name="Text_20_body">Je to vůle Boží, aby se člověk bezpodmínečně vyvíjel jako <text:span text:style-name="Emphasis">vlastní</text:span> osobnost, osobnost, která je si vědoma naprosté zodpovědnosti za své myšlení, chtění a konání! Avšak možnost vyvinouti tuto vlastní osobnost, posíliti samostatnou schopnost rozhodování a v prvé řadě nutné zocelení ducha a jeho udržení se hbitým trvalou bdělostí, což vše může vzniknout jedině tehdy, je-li člověk odkázán sám na sebe. Tato možnost však <text:span text:style-name="Emphasis">úplně zaniká v poutajícím smyslu pro rodinu.</text:span> Otupuje, dusí vzklíčení i radostný rozkvět toho nejcennějšího v člověku, co ho mezi ostatními hrubohmotnými tvory označuje jako člověka, jako <text:span text:style-name="Emphasis">vlastní osobnost,</text:span> k čemuž ho jeho duchovní původ nejen uschopňuje, ale i určuje.</text:p>
      <text:p text:style-name="Text_20_body">Nemůže se rozvinouti, poněvadž mu v tom brání neblahé nazírání na smysl pro rodinu, který klade jenom nároky na práva, jichž ve skutečnosti vůbec není. Tak se často stává neslýchaným utrpením, ničí mír a rozbíjí každé štěstí. A následek toho pak jest, že nakonec každá síla, nutící ke vzestupu, ochabne.</text:p>
      <text:p text:style-name="Text_20_body">Svolejte nyní všechny ty, kteří musí takto trpět a duševně při tom chřadnou – budou jich téměř nepřehledné zástupy!</text:p>
      <text:p text:style-name="Text_20_body">A jestliže je smysl pro rodinu provanut laskavou láskou pozemských lidí nebo také pocitem, kterému pozemští lidé říkají láska, není to o mnoho lepší; neboť potom se bude vždycky snažit učinit jednotlivci pokud možná vše pohodlným, bude ho chtít … z lásky, péče nebo rodinné povinnosti ušetřit právě toho, co ho mohlo donutit k rozvinutí duchovních sil.</text:p>
      <text:p text:style-name="Text_20_body">A takovým lidem, jimž je každá cesta urovnána, bývá velmi často záviděno a jsou proto téměř nenáviděni! Ve skutečnosti jsou jen k politování. Láska, řízená takovým falešným způsobem anebo obvyklým, nesprávně použitým smyslem pro rodinu, není nikdy dobrodiním. Působí jako přilnavý jed, který s neuvěřitelnou jistotou nepřipustí rozvinutí sil dotyčného člověka a tak jen oslabí jeho ducha.</text:p>
      <text:p text:style-name="Text_20_body">Bude to jen milost všemoudrého Tvůrce, v níž je veliké požehnání k udržení a povzbuzení všeho ve světě, bude-li nyní, v přirozeném běhu lidem brán tento dočasný nezdravý tlak, aby mohli rozvinout své duchovní síly a dosáhnout nejlepší a nejjistější pomoci pro duchovní vývoj.</text:p>
      <text:p text:style-name="Text_20_body">Dnes všeobecně známý a oceňovaný smysl pro rodinu v širším slova smyslu stal se každému lidskému duchu nebezpečným uspávajícím nápojem, který ho unaví a ochromí. Překáží a brzdí nutný duchovní vzestup, poněvadž jednotlivým členům rodiny je odklízeno s cesty právě všechno to, co jim může přispěti k vnitřnímu zesílení. Stanou se z nich duchovně líné, skleníkové rostliny, vyhnané do výše a vypěstěné, nikoliv však silní duchové.</text:p>
      <text:p text:style-name="Text_20_body">Je tisícero způsobů škodlivých, brzdících zvyklostí, které nesprávně použitý smysl pro rodinu přináší s sebou jako zlé následky. Tomu se můžete velmi rychle a lehce naučit, budete-li schopni pozorovati všechno ze správného stanoviska. Do dosavadních líných mas odpočívajících rodinných balvanů, které se valí, zahrazujíce a ucpávajíce Bohem chtěný, zákonitý koloběh a zdravý duchovní pohyb, musí být vnesen život! Neboť ochromují a otravují každou radostnou svěžest, zatím co se současně tisícerými pouty kladou kolem lidského ducha usilujícího vzhůru, aby jim nevyklouzl nebo aby je nezneklidnil v jejich dávno vyšlapaných kolejích a tím je nevyrušil z jejich pohodlí a samolibosti.</text:p>
      <text:p text:style-name="Text_20_body">S úžasem uvidíte, že i vy sami dosud trčíte v takové spleti nitek, podobajíce se mouše, lapené v síti smrtonosných pavučin.</text:p>
      <text:p text:style-name="Text_20_body">Jestliže se jen pohnete, či pokusíte-li se jen vyprostiti se z nich, abyste dosáhli své, Bohem chtěné duchovní samostatnosti, za kterou přece jen vy sami nesete zodpovědnost, tu s hrůzou uvidíte, jak dalekosáhle se projevil již pouhý pokus vašeho pohybu a podle toho můžete také poznati, jak četné jsou nitky, do kterých vás vaše falešné zvyklosti neúprosně zapředly! Při tomto poznání zmocní se vás úzkost, poněvadž jedině prožitím můžete dosáhnouti poznání. A přesto lehce dosáhnete i prožití, které se zvíří okamžitě kolem vás, jakmile vaše okolí zpozoruje, že to se změnou svého myšlení a cítění myslíte <text:span text:style-name="Emphasis">vážně,</text:span> že váš duch se chce probudit a jíti svojí <text:span text:style-name="Emphasis">vlastní</text:span> cestou, která jest mu předurčena k vývoji, tak jako k současnému osvobození a vykoupení, zvratným působením vyvolaných dřívějších rozhodnutí.</text:p>
      <text:p text:style-name="Text_20_body">Budete překvapeni, ba ohromeni, uvidíte-li, že by vám ráda a ochotně byla prominuta každá sebehrubší chyba, všechno i to nejhorší, jenom ne usilování státi se <text:span text:style-name="Emphasis">duchovně</text:span> svobodnými a míti tak <text:span text:style-name="Emphasis">vlastní</text:span> přesvědčení! I tehdy, nechcete-li o tom vůbec mluvit, nevšímáte-li si ostatních, i tehdy uvidíte, že se to nemůže změnit, poněvadž lidé sami <text:span text:style-name="Emphasis">vám</text:span> nedopřejí klidu.</text:p>
      <text:p text:style-name="Text_20_body">A budete-li přesto v naprostém klidu pozorovat a zkoumat, pak poznáním všeho falešného, co mají lidé v sobě, jen zesílíte, neboť lidé v náhle probuzené horlivosti zadržeti vás zpět, <text:span text:style-name="Emphasis">ukazují</text:span> naprosto zřetelně, jací jsou. Je to horlivost, která jedině vykvétá z nepokoje, který vzbuzuje nezvyklost a tryská z touhy zůstati v navyklé vlažnosti a býti v ní nerušen.</text:p>
      <text:p text:style-name="Text_20_body">Je to strach ocitnouti se náhle před <text:span text:style-name="Emphasis">Pravdou,</text:span> která je úplně jiná, než ta, do které se doposud v líné samolibosti ukolébali.</text:p>
      <text:p text:style-name="Text_20_body">V příští přednášce vysvětlím, <text:span text:style-name="Emphasis">jak</text:span> máte jednati, chcete-li se státi harmonickými spolupracovníky podle prazákonů stvoř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:smysl_pro_rodinu</dc:title>
  </office:meta>
</office:document-meta>
</file>