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d6e7677672a7eaa6a2ec6ac9051b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doznivani:hlas:obsah"/><text:bookmark-start text:name="__RefHeading___porad_prednasek_1"/><text:bookmark-start text:name="porad_prednasek"/>Pořad přednášek.<text:bookmark-end text:name="__RefHeading___porad_prednasek_1"/><text:bookmark-end text:name="porad_prednasek"/></text:h>
      <text:p text:style-name="Text_20_body"><draw:frame draw:style-name="mediaright" draw:name="0" text:anchor-type="paragraph" draw:z-index="0" svg:width="" svg:rel-width="100%" svg:height="23.8125cm"><draw:image xlink:href="Pictures/8fd6e7677672a7eaa6a2ec6ac9051b4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hlas:obsah</dc:title>
  </office:meta>
</office:document-meta>
</file>