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doznivani:hlas:duchovni_urovne_iv"/><text:bookmark-start text:name="__RefHeading___duchovni_urovne_iv_1"/><text:bookmark-start text:name="duchovni_urovne_iv"/>Duchovní úrovně IV.<text:bookmark-end text:name="__RefHeading___duchovni_urovne_iv_1"/><text:bookmark-end text:name="duchovni_urovne_iv"/></text:h>
      <text:p text:style-name="Text_20_body">Člověk si sám nadělal mnoho překážek, které ho zdržují od rozvinutí jeho ducha. Duch sám usiluje o cestu <text:span text:style-name="Emphasis">vzhůru,</text:span> není-li spoután, není-li něčím připoután k zemi.</text:p>
      <text:p text:style-name="Text_20_body">Největším zlem však zůstává jednostranný, přehnaně vypěstovaný rozum, roztahující se nafoukaně na vladařském trůnu, který mu nepatří.</text:p>
      <text:p text:style-name="Text_20_body">Podobá se zvířeti, které dovede prokázat velmi dobré služby, je-li ovládáno. Jakmile je však přenecháno samostatnosti, způsobí v každém případě <text:span text:style-name="Emphasis">škody.</text:span></text:p>
      <text:p text:style-name="Text_20_body">Je jako dravec, zprvu přítulný, dělá radost tomu, kdo ho chová a dává potravu. Doroste-li, stává se však nebezpečným i tomu, kdo jej vychoval.</text:p>
      <text:p text:style-name="Text_20_body">Stane se tyranem svého ošetřovatele, který se ho musí obávat. Není již možno pohybovati se svobodně v kleci, určené za obydlí zvířete. Zvíře začne náhle ovládati vše, co je v dosahu jeho popudů.</text:p>
      <text:p text:style-name="Text_20_body">Totéž se stává každému člověku s jeho rozumem; protože však tento rozum není odkázán na jemu přikázané obydlí, t.j. na určité lidské tělo, nýbrž vynutil si <text:span text:style-name="Emphasis">úplnou svobodu pohybu,</text:span> která je na této zemi bez hranic, muselo se chtění rozumu podrobiti celé <text:span text:style-name="Emphasis">lidstvo.</text:span></text:p>
      <text:p text:style-name="Text_20_body">Před rozumem si lidstvo nikde není jisto. Všude číhá jako nebezpečí, připravené použít své ostré drápy nebo své ničivé tesáky tam, kde se objeví nějaký člověk, který <text:span text:style-name="Emphasis">není</text:span> ochoten se mu podříditi!</text:p>
      <text:p text:style-name="Text_20_body">Tak to <text:span text:style-name="Emphasis">dnes</text:span> vypadá na zemi! Zvíře, zprvu laskavě pěstované, vyrostlo do obrovské síly. Žádný člověk nedokáže je přinutiti <text:span text:style-name="Emphasis">k užitečné</text:span> službě. A tak vyvolává žalostnou záhubu, v níž se z části již nyní nacházíte a která se ještě hůře rozšíří, protože jste neschopni zvířeti v tom zabránit.</text:p>
      <text:p text:style-name="Text_20_body">Mnoho lidí mu padne za oběť. A přece ve skutečnosti mohli zvíře lehce ovládnout, kdyby je byli v pravý čas <text:span text:style-name="Emphasis">správně</text:span> vychovávali.</text:p>
      <text:p text:style-name="Text_20_body">Sílu, kterou zvíře nyní vynakládá na pustošení, bylo by mohlo pod důmyslným vedením ducha užitečně použíti k okrášlení a povznesení vás samých i vašeho okolí, k míru a radosti všech.</text:p>
      <text:p text:style-name="Text_20_body">Místo zpustošených trosek rozkládaly by se kolem vás kvetoucí zahrady, zvoucí k blažené spolupráci vděčného tvoření míruplných pozemských občanů.</text:p>
      <text:p text:style-name="Text_20_body">Sami jste si tohoto netvora vypěstovali. Museli byste mu <text:span text:style-name="Emphasis">všichni</text:span> propadnout, kdyby mu nyní Bůh sám nepoložil hranici, nezbavil ho jeho moci a neuvedl opět do mezí, v nichž může býti jen <text:span text:style-name="Emphasis">užitečný!</text:span></text:p>
      <text:p text:style-name="Text_20_body"><text:span text:style-name="Emphasis"/>Před tím však musíte ještě prožít, jaké zlo jste tím způsobili. Musíte vidět a protrpět těžké následky, které z toho vyplývají, abyste byli úplně vyléčeni z tak falešného jednání a usilování, aby už <text:span text:style-name="Emphasis">nikdy</text:span> v budoucnosti nemohla ve vás vyvstati taková žádost!</text:p>
      <text:p text:style-name="Text_20_body"><text:span text:style-name="Emphasis">Tak</text:span> vás trestá Bůh: dává vám naplnění všeho toho, co jste svým vlastním chtěním snažili se vynutit proti jeho přikázáním. Nedbali jste hlasu v lásce k vám poslaných varovníků ze Světla, ba dokonce jste je ještě pronásledovali svou nenávistí a nakonec ve slepém vzteku je i vraždili. Jen proto, že byli nepohodlní vašim plánům a přesto, že jen <text:span text:style-name="Emphasis">oni</text:span> by vám byli mohli opravdu pomoci. A pod těmito chybami není možné uvolnění vašeho <text:span text:style-name="Emphasis">ducha</text:span> ve vás. A přece má se uvolniti tak, aby se postupně rozvíjel a obdržel spojení s druhem <text:span text:style-name="Emphasis">jemu</text:span> vlastním, s duchovní úrovní v paprsku Světla Božské milosti.</text:p>
      <text:p text:style-name="Text_20_body">Vláda rozumu to nikdy nedovolila; neboť tím by velmi brzy jeho uměle vyšroubovaná falešná sláva roztála jako sněhulák v paprsku slunce. Nezadržitelně by padl s trůnu a <text:span text:style-name="Emphasis">musel</text:span> by opět <text:span text:style-name="Emphasis">sloužit,</text:span> místo aby si hrál na pána.</text:p>
      <text:p text:style-name="Text_20_body"><text:span text:style-name="Emphasis">A proto</text:span> je ta usilovná sebeobrana, která se neštítí ani vraždy tam, kde by vliv rozumu mohl býti ohrožen. –</text:p>
      <text:p text:style-name="Text_20_body">Tak se stává ještě dnes, že ani vy nemůžete myslet jinak. Vše, co slyšíte, co je vám zvěstováno, vtlačíte do <text:span text:style-name="Emphasis">pozemsky</text:span> dobře vám známých forem a tím dáváte v sobě vyvstati představám, které ani přibližně neodpovídají skutečnosti; neboť zvíře jest <text:span text:style-name="Emphasis">nad</text:span> vámi a drží vás dole. Zvíře, které jste si sami vychovali, aniž byste si je podřídili! Postavilo se jako překážka mezi vás a všechno duchovní. Nepropouští z vás již ničeho k tomu, co jest vyšší než toto ctižádostivé zvíře – váš pozemský utkvělý rozum – lákavě blýskavý, ale nejnebezpečnější a nejjistější nástroj vaší záhuby v Luciferově ruce.</text:p>
      <text:p text:style-name="Text_20_body"><text:span text:style-name="Emphasis">Osvoboďte</text:span> se nyní od něj a pozvedněte se <text:span text:style-name="Emphasis">nad</text:span> něj! Jinak nebudete moci uchopiti ničeho z hodnot, které vám budou poskytovány ze Světla, a nebudete jich moci pro sebe využíti.</text:p>
      <text:p text:style-name="Text_20_body">Buďte opět <text:span text:style-name="Emphasis">takovými,</text:span> jako byli pozemští lidé dříve, než je zajala domýšlivost rozumu a srazila je na zem, jako <text:span text:style-name="Emphasis">jedině</text:span> vhodnou pro svou omezenost.</text:p>
      <text:p text:style-name="Text_20_body">Tehdejší lidé zachvívali se rytmicky se svým okolím a mohli proto býti duchovně pozdviženi ve svých záchvěvech, aniž by se museli proto obávati, že ztratí pozemskou půdu a pozemské myšlení.</text:p>
      <text:p text:style-name="Text_20_body">Jak maličcí tu stojíte dnes před těmi, které byste rádi označili jako v začátku vývoje a proto lidsky neplnocenné.</text:p>
      <text:p text:style-name="Text_20_body">Oni byli mnohem hodnotnější ve stvoření, než jste vy dnes. Svému Tvůrci byli mnohem cennější a užitečnější než vy ve svém neblahém pokřivení, které místo povznášení svého okolí má schopnost zanechávat za sebou jen poušť a trosky.</text:p>
      <text:p text:style-name="Text_20_body">Musíte se opět dostat k tomuto bodu. Musíte opět v sobě rozvinout křídla, která vám zcela zakrněla! <text:span text:style-name="Emphasis">Musíte</text:span> je rozvinout, nechcete-li padnouti! Váš duch bude nyní <text:span text:style-name="Emphasis">osvobozen</text:span> od vší tíže násilím, mocí Světla! Tíha bude rozbita. A pak běda duchu, který nebude moci <text:span text:style-name="Emphasis">vzlétnouti!</text:span> Musí klesnout, protože v důsledku nedostatku jakéhokoliv cviku a činnosti, kterou jste mu rouhavě zamezili, nebude mít žádné síly k letu.</text:p>
      <text:p text:style-name="Text_20_body">Ještě jednoho musí být pozemský člověk zvlášť dbalý. Je to to, v čem dosud těžce hřešil: Spojení s bytostnými pomocníky nesmí být <text:span text:style-name="Emphasis">přerušováno!</text:span> Jinak způsobíte si mezeru, <text:span text:style-name="Emphasis">vám</text:span> velmi škodlivou.</text:p>
      <text:p text:style-name="Text_20_body"><text:span text:style-name="Emphasis">Velké</text:span> silné bytostné nemáte považovat za bohy. Nejsou bohy, nýbrž věrnými služebníky <text:span text:style-name="Emphasis">Všemohoucího</text:span> a jen ve své službě jsou <text:span text:style-name="Emphasis">velicí! Vám</text:span> však nejsou nikdy poddáni. Na <text:span text:style-name="Emphasis">malé</text:span> bytostné nemáte se však dívat domýšlivě shůry. Ani oni nejsou <text:span text:style-name="Emphasis">vašimi</text:span> služebníky, nýbrž tak jako velicí slouží jen samotnému <text:span text:style-name="Emphasis">Bohu,</text:span> Tvůrci. Jen ve svém působení se k vám přibližují, vy však se k nim také máte přibližovat.</text:p>
      <text:p text:style-name="Text_20_body">Můžete se od nich mnohému naučiti, zejména z jejich věrné služby, kterou svému Tvůrci vděčně prokazují. Vy, lidé, <text:span text:style-name="Emphasis">potřebujete</text:span> bezpodmínečně velkých i malých pomocníků; neboť jen ve zcela harmonické <text:span text:style-name="Emphasis">spolupráci</text:span> s nimi mohou vaše duše správně uzrávati a dojíti ke vzestupu.</text:p>
      <text:p text:style-name="Text_20_body">Učte se proto <text:span text:style-name="Emphasis">dbát všech</text:span> bytostných pomocníků; vždyť oni mohou být vašimi nejlepšími a nejvěrnějšími přáteli!</text:p>
      <text:p text:style-name="Text_20_body">Pak se budete také opět lehčeji vznášet. Musíte však býti dříve <text:span text:style-name="Emphasis">osvobozeni</text:span> od <text:span text:style-name="Emphasis">jakéhokoliv omezení</text:span> svého pozemského rozumu, zvláště, chcete-li pochopiti <text:span text:style-name="Emphasis">to,</text:span> co vám zvěstuji o světlých říších. Kdybyste chtěli myslet jen <text:span text:style-name="Emphasis">pozemsky,</text:span> nikdy byste jich nemohli pochopiti. Jsou přece takového druhu, který může býti přijímán, chápán jen <text:span text:style-name="Emphasis">vaším duchem!</text:span></text:p>
      <text:p text:style-name="Text_20_body">Teprve, když jste se takto <text:span text:style-name="Emphasis">otevřeli,</text:span> pak víte, co jsem vám svým vysvětlováním dal. Mluvím sice již dnes o těchto věcech, ačkoli jsou sdělovány pro <text:span text:style-name="Emphasis">pozdější</text:span> pochopení této země, protože já <text:span text:style-name="Emphasis">splňuji</text:span> – jako ve všem, co k vám mluvím! Splňuji, protože bylo kdysi zaslíbeno, že zjevím vyvinutým i stvořeným celé stvoření, že vám dám klíč k porozumění všech dějů ve stvoření. Spravujte <text:span text:style-name="Emphasis">věrně</text:span> všechno toto vědění; nikdy více nemůže se zemi dostati takové spásy a tolika milostí, protože vám vše zvěstuji! Staňte se strážci všech klíčů! Jestliže je necháte poskvrniti nebo zkřivíte na nich byť i jen malou část, nebudou vám již více otevírati tajemství stvoření. Brány zůstanou opět zavřeny nejen na dlouhou dobu, ale <text:span text:style-name="Emphasis">tentokrát</text:span> pro vyvinuté <text:span text:style-name="Emphasis">navždy.</text:span></text:p>
      <text:p text:style-name="Text_20_body">Taková zodpovědnost spočívá na <text:span text:style-name="Emphasis">vás,</text:span> které jsem k tomuto úřadu povznesl mezi všemi lidmi, tak jako kdysi Ježíš učinil se svými učedníky, když dlel na této zemi.</text:p>
      <text:p text:style-name="Text_20_body">Vy to máte však tentokrát lehčí; nemluvím jen k vám, nýbrž <text:span text:style-name="Emphasis">napíši</text:span> vše, aby už nikdy nemohlo nastat <text:span text:style-name="Emphasis">tak</text:span> ničivé zkřivení svatého Slova, jak se to stalo s tím nejdůležitějším, co Ježíš kdysi řekl.</text:p>
      <text:p text:style-name="Text_20_body">Je mi také tentokrát dáno mnohem více času zavésti vás do všeho, abyste se mohli přesně naučiti, co Vůle Boží jest a čeho od vás požaduje, když vám dala <text:span text:style-name="Emphasis">vše,</text:span> čeho potřebujete k možnosti svého vědomého bytí.</text:p>
      <text:p text:style-name="Text_20_body">Tím stali jste se schopnými <text:span text:style-name="Emphasis">vědomě</text:span> používati všech milostí ve stvoření, ve věčnosti, jen když půjdete správně a stanete se užitečnými členy tohoto stvoření, předpokládaje ovšem, že jiným ničeho nezávidíte; vždyť jest zde dost místa a možností existence pro <text:span text:style-name="Emphasis">všechny,</text:span> když poslouchají zákona pohybu a s ostatními se harmonicky snášejí!</text:p>
      <text:p text:style-name="Text_20_body"><text:span text:style-name="Emphasis">Vy,</text:span> malý zástup nositelů svatého kříže, jste <text:span text:style-name="Emphasis">kvasem,</text:span> který jsem připravil pro lidstvo a který má nyní všechno pronikati a povzbuzovati, který má přinést duchovní pohyb do těžkopádných mas, aby tyto nemusely se neužitečně v sobě zhroutiti a zahynouti.</text:p>
      <text:p text:style-name="Text_20_body">Věrně opatrujte klíče, které vám dávám svým Slovem. Správně je také předávejte vždy těm, kteří přijdou <text:span text:style-name="Emphasis">po</text:span> vás!</text:p>
      <text:p text:style-name="Text_20_body">Jakmile budete prosti tlaku nadvlády rozumu, <text:span text:style-name="Emphasis">pak</text:span> vám budou jasná všechna moje slova, která jsem k vám mluvil a ještě budu mluvit. <text:span text:style-name="Emphasis">Pak</text:span> také pochopíte to, co jste se dozvěděli o prastvoření a o prastvořených, kteří se nacházejí na nejvyšším místě všech stvoření, v chrámu svatého Grálu.</text:p>
      <text:p text:style-name="Text_20_body"><text:span text:style-name="Emphasis">První</text:span> kruh kolem Parsifala ve stvoření se skládá ze <text:span text:style-name="Emphasis">čtyř</text:span> prastvořených, kteří se mohli jako první zformovati z vyzařování Parsifala a státi se ihned vědomými. Vznášejí se v radostném tvoření. Neustále přijímají a dávají, vždy opět berou a vyzařují.</text:p>
      <text:p text:style-name="Text_20_body">Kolem Parsifala je <text:span text:style-name="Emphasis">více</text:span> kruhů prastvořených. Všichni však, i ten první kruh, mají velký odstup od Parsifala a jeho trůnu, který v důsledku tlaku nemohou nikdy překročit.</text:p>
      <text:p text:style-name="Text_20_body">Oni čtyři prvého kruhu jsou nejsilnější mezi všemi prastvořenými. Mohou snésti více tlaku Světla než ostatní, aniž by při tom ztratili vědomí.</text:p>
      <text:p text:style-name="Text_20_body">Jsou to:</text:p>
      <text:p text:style-name="Text_20_body"><text:span text:style-name="Emphasis">Od-shi-mat-no-ke,</text:span> služebník a světlý ochránce dokonalé Trojice. Jest nejideálnějším ztělesněním královského vládce.</text:p>
      <text:p text:style-name="Text_20_body"><text:span text:style-name="Emphasis">Leilak,</text:span> ztělesnění mužné odvahy a mužné síly.</text:p>
      <text:p text:style-name="Text_20_body">Tito dva jmenovaní jsou ve svém druhu lidem srozumitelní. Jinak je to s těmi druhými, které nyní uvedu; neboť jejich druhy jsou mimo lidské představy.</text:p>
      <text:p text:style-name="Text_20_body"><text:span text:style-name="Emphasis">Lev.</text:span> Přiblížím se lidským představám, řeknu-li, že Lev je jako rytíř Grálu ztělesněním nejušlechtilejšího <text:span text:style-name="Emphasis">hrdinství,</text:span> jehož vyzařování pomáhá a povzbuzuje hrdinnou věrnost ve stvoření.</text:p>
      <text:p text:style-name="Text_20_body"><text:span text:style-name="Emphasis">Merkur,</text:span> prastvořený vůdce mocností všech živlů, jež jsou v něm zakotveny. –</text:p>
      <text:p text:style-name="Text_20_body">Člověk bude myslet, že beze všeho rozumí tomu, co jsem teď řekl, ale není tomu tak. Nemůže tomu rozumět, nedám-li mu další vysvětlení o zvláštním druhu Lva.</text:p>
      <text:p text:style-name="Text_20_body">Abych tak mohl učinit, musím vystoupiti výše do Božské sféry. Člověku je obrazně známo, že na stupních Božího trůnu stojí jako stráž okřídlená, mocná zvířata, mezi nimiž jest také lev.</text:p>
      <text:p text:style-name="Text_20_body">Tato zvířata nejsou bájí, ale jsou tam skutečně. Dosud jsem se o nich nezmínil, protože by toho bylo na začátek příliš mnoho; proto má býti o tom hovořeno teprve tehdy, až budou lidští duchové zralejší než dnes.</text:p>
      <text:p text:style-name="Text_20_body">Co dnes o tom říkám, je také jen pro ty, kteří mé Poselství již v sobě přijali a snaží se je v sobě opravdu oživiti. Je to tedy jen pro <text:span text:style-name="Emphasis">zralejší</text:span> pozemské lidi!</text:p>
      <text:p text:style-name="Text_20_body">A tu se bude člověk ptát, jak přijdou <text:span text:style-name="Emphasis">zvířata</text:span> do Božské sféry a k tomu ještě až na stupně Božího trůnu, ano na <text:span text:style-name="Emphasis">ty</text:span> stupně, kam lidský duch nemůže nikdy vystoupiti, i kdyby byl nevím jak omilostněn.</text:p>
      <text:p text:style-name="Text_20_body">To lze velmi prostě vysvětlit. Člověk si udělal o <text:span text:style-name="Emphasis">zvířeti</text:span> falešný pojem, protože vidí před sebou jen zvířata této země, která se mohou vyvinout v hrubohmotnosti!</text:p>
      <text:p text:style-name="Text_20_body">A to je falešné! Člověk nebo zvíře, oba jsou ve stvoření <text:span text:style-name="Emphasis">tvory,</text:span> kreaturami. Jedna tak potřebná jako druhá, nebo jedna tak zbytečná jako druhá.</text:p>
      <text:p text:style-name="Text_20_body">Zvířata na stupních Božího trůnu jsou zcela jiného druhu, než to, co si lidé pod zvířetem představují. Jsou to <text:span text:style-name="Emphasis">vědoucí</text:span> zvířata! Ovšem jen z toho si nemůžete vytvořit nějakou jinou představu a sotva to vůbec kdy budete moci; neboť to všechno jest příliš vzdáleno lidskému duchu z řad vyvinutých.</text:p>
      <text:p text:style-name="Text_20_body"><text:span text:style-name="Emphasis">Vědoucí</text:span> zvířata, jejichž věrnost a oddanost je naprosto neúplatná! Není v nich kolísání ani váhání, nýbrž jen nadšená, nezměnitelná služba! Služba v bezprostředním činu, bez uvažování, aniž by k tomu bylo třeba nějakého chtění. Je to živé vznášení se v zákoně jakožto samozřejmosti a nutnosti!</text:p>
      <text:p text:style-name="Text_20_body">Stojí také mnohem výše než vyvinutý lidský duch. Již i tím, že svou nedotknutelnou čistotou činnosti a síly jsou <text:span text:style-name="Emphasis">v Božské</text:span> sféře.</text:p>
      <text:p text:style-name="Text_20_body">Nejedná se tedy o zvíře <text:span text:style-name="Emphasis">v lidském</text:span> smyslu, nýbrž o zvláštní, formou učiněné vyzařování druhu, který je nazván zvířetem tak jako jiný a sice nižší druh záření je nazván <text:span text:style-name="Emphasis">člověkem.</text:span></text:p>
      <text:p text:style-name="Text_20_body">Je tu třeba ještě zvláštního vysvětlení, které může následovat mnohem později.</text:p>
      <text:p text:style-name="Text_20_body">Tak jako lev na stupních trůnu bezbytostné Trojice Boží vychází z jejího vyzařování, v něm žije a působí, tak i Lev v prastvoření vznikl z vyzařování rovněž bezbytostného jádra Parsifala a zformoval se v čistě duchovní úrovni prvního prastvoření jako rytíř svatého Grálu!</text:p>
      <text:p text:style-name="Text_20_body">Je to podobnost druhu v jiné formě; neboť Lev prastvoření nese v sobě ještě něco jiného, duchovně lidského druhu. Později budu o tom ještě podrobněji hovořit. On jest v sobě spojením, zatímco vědoucí lev na stupních Božího trůnu jest naprosto čistý a nemá v sobě žádného spojení.</text:p>
      <text:p text:style-name="Text_20_body">Lev prastvoření je již připraven pro záření <text:span text:style-name="Emphasis">ve stvoření</text:span> jako nutný přechod. Jeho vyzařující činnost je mnohostranná a přesto ohraničenější, než činnost lva v Božské sféře.</text:p>
      <text:p text:style-name="Text_20_body">Vychází z něj všechno hrdinství, které se tu a tam ve stvoření objevuje.</text:p>
      <text:p text:style-name="Text_20_body">Nemohu v tom dnes jít až do podrobností, protože to příliš uhýbá od toho, co chci říci v této přednášce. Chci jen zběžně naznačiti, že z paprsků tohoto hrdinství dostává se i duchu takových <text:span text:style-name="Emphasis">pozemských</text:span> lidí, kteří se osvědčují jako skuteční <text:span text:style-name="Emphasis">hrdinové.</text:span></text:p>
      <text:p text:style-name="Text_20_body">To bylo starým Germánům a Řekům, jakož i mnoha jiným dřívějším lidským kmenům dobře známo, pokud ještě udržovali vědomé spojení s bytostnými.</text:p>
      <text:p text:style-name="Text_20_body">Při pozemské smrti takového hrdiny vedli bytostní bytostný díl záření hrdinství do Walhally, nejvyššího hradu v bytostném kruhu stvoření, zatímco duch musel jít do jemu určené úrovně. Působil-li duch v <text:span text:style-name="Emphasis">dobrém</text:span> smyslu, zůstaly obě části nitkami spolu spojeny.</text:p>
      <text:p text:style-name="Text_20_body">Tyto obě části byly rozděleny jen tehdy, když duch kráčel dolů, aby bytostná část nemohla býti spolustržena. Jinak při pozemských inkarnacích splývaly obě části do sebe.</text:p>
      <text:p text:style-name="Text_20_body">Tento přídavek hrdinství je zvláštním darem pro pozemské lidi. Jeho přijetí je také vždy připravováno určitou zralostí dotyčného ducha a také i zcela určitou jeho <text:span text:style-name="Emphasis">cestou.</text:span> Pro určité úkoly na zemi je část tohoto bytostného záření Lva potřebná, protože se v něm nachází samozřejmě jen v <text:span text:style-name="Emphasis">čistotě</text:span> se zachvívající útočnost, spojená s bezpodmínečným sebevzdáním, což není obsahem ducha jako takového. Duch má jako nejvyšší cíl výstavbu a radostné tvoření.</text:p>
      <text:p text:style-name="Text_20_body">A veškeré opravdové hrdinství ve stvoření jest zakotveno ve Lvu, který stojí jako rytíř svatého Grálu v prvním kruhu v prastvoření a který byl na svou prosbu zakotven v těle jednoho pozemského člověka, aby mohl bezprostředně spolupracovati na svatých naplněních <text:span text:style-name="Emphasis">na zemi</text:span> a býti při tom ve stejné blízkosti svého Pána, jako ve světlém hradu prastvoření.</text:p>
      <text:p text:style-name="Text_20_body">Duchovně a pozemsky shromáždí se kolem něj <text:span text:style-name="Emphasis">opravdoví</text:span> hrdinové. Musí se tak stát podle zákonů stvoření základním druhem jeho vyzařování. Nemohou vůbec jinak, protože jsou v něm neodlučně zakotveni. Zdánlivé hrdinství zůstane mu přirozeně vzdáleno a již tím se musí prokázat jako takové.</text:p>
      <text:p text:style-name="Text_20_body">Tato událost při svatém naplnění na zemi je jedním z mnoha dějů, lidem nepochopitelných. Jsou však chtěny všemoudrostí Boží a svým účinkem jsou tak prosté a samozřejmé jako vše, co vychází z Boha.</text:p>
      <text:p text:style-name="Text_20_body">S údivem budou lidé stát před jistotou činnosti Božích zákonů, v nichž nemůže být nic jiného, než bezpodmínečné <text:span text:style-name="Emphasis">samočinné</text:span> splnění, které všechny překážky v posledním okamžiku všemohoucí silou odhodí.</text:p>
      <text:p text:style-name="Text_20_body">Tak jsem dnes současně poněkud pozvedl závoj se zvířat na stupních Božího trůnu. Jsou to čtyři okřídlená, vědoucí zvířata, která střeží trůn: Orel, lev, býk a skopec. Skopec však má lidskou tvář, neboť skopec nese v sobě část <text:span text:style-name="Emphasis">lidsky</text:span>-<text:span text:style-name="Emphasis">duchovní!</text:span> Čtyři vědoucí zvířata na stupních trůnu Božího vznikla z <text:span text:style-name="Emphasis">bezprostředního</text:span> vyzařování Božího a mohou v něm vědomě žít. Nesou v sobě <text:span text:style-name="Emphasis">základní druhy pro všechna stvoření,</text:span> zatím co archandělé vznášejí se v docela jiném druhu vyzařování. Ne bez důvodu připadá zrození Syna Člověka na zemi zákonitě ve znamení skopce!</text:p>
      <text:p text:style-name="Text_20_body">Není však úkolem dnešní přednášky řešiti toto tajemství.</text:p>
      <text:p text:style-name="Text_20_body">Buďte vděčni Bohu a přijměte to, co vám smím dát. Snažte se všemu rozumět a nepřeskakujte sem tam jako ve hře. V těchto věcech si to nemůžete dovolit, neboť jsou na myšlenkové hraní v obvyklém lidském způsobu příliš vznešené a mocné.</text:p>
      <text:p text:style-name="Text_20_body">Čím <text:span text:style-name="Emphasis">horlivěji</text:span> a <text:span text:style-name="Emphasis">vážněji</text:span> se však budete snažit opravdu <text:span text:style-name="Emphasis">pochopiti</text:span> pravdu mého Slova, tím více vám budu moci oznámiti. Ve vašem snažení jest váš klíč k bráně mého vědění! Usilujte proto, abych vám mohl dávat plnýma rukama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doznivani:hlas:duchovni_urovne_iv</dc:title>
  </office:meta>
</office:document-meta>
</file>