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s:dilo:historie:preklady:start"/><text:bookmark-start text:name="__RefHeading___preklady_poselstvi_1"/><text:bookmark-start text:name="preklady_poselstvi"/>Překlady Poselství<text:bookmark-end text:name="__RefHeading___preklady_poselstvi_1"/><text:bookmark-end text:name="preklady_poselstv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ilo:historie:preklady:start</dc:title>
  </office:meta>
</office:document-meta>
</file>