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ilo:historie:casovy_prehled"/><text:bookmark-start text:name="__RefHeading___casovy_prehled_dila_pana_abdrushina_1"/><text:bookmark-start text:name="casovy_prehled_dila_pana_abdrushina"/>Časový přehled díla Pána Abdrushina<text:bookmark-end text:name="__RefHeading___casovy_prehled_dila_pana_abdrushina_1"/><text:bookmark-end text:name="casovy_prehled_dila_pana_abdrushina"/></text:h>
      <text:h text:style-name="Heading_20_2" text:outline-level="2"><text:bookmark-start text:name="__RefHeading___vydano_za_jeho_pozemskeho_zivota_2"/><text:bookmark-start text:name="vydano_za_jeho_pozemskeho_zivota"/>Vydáno za Jeho pozemského života<text:bookmark-end text:name="__RefHeading___vydano_za_jeho_pozemskeho_zivota_2"/><text:bookmark-end text:name="vydano_za_jeho_pozemskeho_zivota"/></text:h>
      <text:list text:style-name="List_20_1" text:continue-numbering="false">
        <text:list-item>
          <text:p text:style-name="List_20_1_Content_First"> 1923</text:p>
          <text:list text:style-name="List_20_1">
            <text:list-item>
              <text:p text:style-name="List_20_1_Content"> <text:a xlink:type="simple" xlink:href="https://abdrushin.one/cs/casopisy/listy_gralu/rada_i/sesit_1/start" text:style-name="Internet_20_link" text:visited-style-name="Visited_20_Internet_20_Link">Listy Grálu - Soubor přednášek - Řada I - 1. sešit</text:a><text:line-break/> <text:a xlink:type="simple" xlink:href="https://abdrushin.one/de/zeitschriften/gralsblatter/serie_i/heft_1/start" text:style-name="Internet_20_link" text:visited-style-name="Visited_20_Internet_20_Link">Gralsblätter - Gesammelte Vorträge - Serie I - Heft 1</text:a></text:p>
              <text:list text:style-name="List_20_1">
                <text:list-item>
                  <text:p text:style-name="List_20_1_Content"> Co hledáte?<text:line-break/><text:a xlink:type="simple" xlink:href="https://abdrushin.one/de/zeitschriften/gralsblatter/serie_i/heft_1/was_sucht_ihr" text:style-name="Internet_20_link" text:visited-style-name="Visited_20_Internet_20_Link">Was sucht Ihr?</text:a></text:p>
                </text:list-item>
                <text:list-item>
                  <text:p text:style-name="List_20_1_Content"> Žijte!<text:line-break/><text:a xlink:type="simple" xlink:href="https://abdrushin.one/de/zeitschriften/gralsblatter/serie_i/heft_1/lebet" text:style-name="Internet_20_link" text:visited-style-name="Visited_20_Internet_20_Link">Lebet!</text:a></text:p>
                </text:list-item>
                <text:list-item>
                  <text:p text:style-name="List_20_1_Content"> Velké tajemství.<text:line-break/><text:a xlink:type="simple" xlink:href="https://abdrushin.one/de/zeitschriften/gralsblatter/serie_i/heft_1/das_grosse_geheimnis" text:style-name="Internet_20_link" text:visited-style-name="Visited_20_Internet_20_Link">Das große Geheimnis.</text:a></text:p>
                </text:list-item>
                <text:list-item>
                  <text:p text:style-name="List_20_1_Content"> Vykoupení.<text:line-break/><text:a xlink:type="simple" xlink:href="https://abdrushin.one/de/zeitschriften/gralsblatter/serie_i/heft_1/erlosung" text:style-name="Internet_20_link" text:visited-style-name="Visited_20_Internet_20_Link">Erlösung.</text:a></text:p>
                </text:list-item>
                <text:list-item>
                  <text:p text:style-name="List_20_1_Content"> Svatý Grál.<text:line-break/><text:a xlink:type="simple" xlink:href="https://abdrushin.one/de/zeitschriften/gralsblatter/serie_i/heft_1/der_heilige_gral" text:style-name="Internet_20_link" text:visited-style-name="Visited_20_Internet_20_Link">Der heilige Gral.</text:a></text:p>
                </text:list-item>
              </text:list>
            </text:list-item>
            <text:list-item>
              <text:p text:style-name="List_20_1_Content"> <text:a xlink:type="simple" xlink:href="https://abdrushin.one/cs/casopisy/listy_gralu/rada_i/sesit_2/start" text:style-name="Internet_20_link" text:visited-style-name="Visited_20_Internet_20_Link">Listy Grálu - Soubor přednášek - Řada I - 2. sešit</text:a><text:line-break/><text:a xlink:type="simple" xlink:href="https://abdrushin.one/de/zeitschriften/gralsblatter/serie_i/heft_2/start" text:style-name="Internet_20_link" text:visited-style-name="Visited_20_Internet_20_Link">Gralsblätter - Gesammelte Vorträge - Serie I - Heft 2</text:a></text:p>
              <text:list text:style-name="List_20_1">
                <text:list-item>
                  <text:p text:style-name="List_20_1_Content"> Zodpovědnost.<text:line-break/><text:a xlink:type="simple" xlink:href="https://abdrushin.one/de/zeitschriften/gralsblatter/serie_i/heft_2/verantwortung" text:style-name="Internet_20_link" text:visited-style-name="Visited_20_Internet_20_Link">Verantwortung!</text:a></text:p>
                </text:list-item>
                <text:list-item>
                  <text:p text:style-name="List_20_1_Content"> Osud.<text:line-break/><text:a xlink:type="simple" xlink:href="https://abdrushin.one/de/zeitschriften/gralsblatter/serie_i/heft_2/schicksal" text:style-name="Internet_20_link" text:visited-style-name="Visited_20_Internet_20_Link">Schicksal.</text:a></text:p>
                </text:list-item>
                <text:list-item>
                  <text:p text:style-name="List_20_1_Content"> Stvoření člověka.<text:line-break/><text:a xlink:type="simple" xlink:href="https://abdrushin.one/de/zeitschriften/gralsblatter/serie_i/heft_2/die_erschaffung_des_menschen" text:style-name="Internet_20_link" text:visited-style-name="Visited_20_Internet_20_Link">Die Erschaffung des Menschen.</text:a></text:p>
                </text:list-item>
                <text:list-item>
                  <text:p text:style-name="List_20_1_Content"> Člověk ve stvoření.<text:line-break/><text:a xlink:type="simple" xlink:href="https://abdrushin.one/de/zeitschriften/gralsblatter/serie_i/heft_2/der_mensch_in_der_schopfung" text:style-name="Internet_20_link" text:visited-style-name="Visited_20_Internet_20_Link">Der Mensch in der Schöpfung!</text:a></text:p>
                </text:list-item>
                <text:list-item>
                  <text:p text:style-name="List_20_1_Content"> Dědičný hřích.<text:line-break/><text:a xlink:type="simple" xlink:href="https://abdrushin.one/de/zeitschriften/gralsblatter/serie_i/heft_2/erbsunde" text:style-name="Internet_20_link" text:visited-style-name="Visited_20_Internet_20_Link">Erbsünde.</text:a></text:p>
                </text:list-item>
                <text:list-item>
                  <text:p text:style-name="List_20_1_Content"> Syn Boží a Syn Člověka.<text:line-break/><text:a xlink:type="simple" xlink:href="https://abdrushin.one/de/zeitschriften/gralsblatter/serie_i/heft_2/gottessohn_und_menschensohn" text:style-name="Internet_20_link" text:visited-style-name="Visited_20_Internet_20_Link">Gottessohn und Menschensohn.</text:a></text:p>
                </text:list-item>
                <text:list-item>
                  <text:p text:style-name="List_20_1_Content"> Bůh.<text:line-break/><text:a xlink:type="simple" xlink:href="https://abdrushin.one/de/zeitschriften/gralsblatter/serie_i/heft_2/gott" text:style-name="Internet_20_link" text:visited-style-name="Visited_20_Internet_20_Link">Gott!</text:a></text:p>
                </text:list-item>
                <text:list-item>
                  <text:p text:style-name="List_20_1_Content"> Vnitřní hlas.<text:line-break/><text:a xlink:type="simple" xlink:href="https://abdrushin.one/de/zeitschriften/gralsblatter/serie_i/heft_2/die_innere_stimme" text:style-name="Internet_20_link" text:visited-style-name="Visited_20_Internet_20_Link">Die innere Stimme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2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nabozenstvi_lasky" text:style-name="Internet_20_link" text:visited-style-name="Visited_20_Internet_20_Link">(Náboženství lásky.)</text:a><text:line-break/><text:a xlink:type="simple" xlink:href="https://abdrushin.one/de/zeitschriften/gralsblatter/serie_i/heft_2/fragenbeantwortung/die_religion_der_liebe" text:style-name="Internet_20_link" text:visited-style-name="Visited_20_Internet_20_Link">(Die Religion der Liebe.)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4</text:p>
          <text:list text:style-name="List_20_1">
            <text:list-item>
              <text:p text:style-name="List_20_1_Content"> <text:a xlink:type="simple" xlink:href="https://abdrushin.one/cs/casopisy/listy_gralu/rada_i/sesit_3/start" text:style-name="Internet_20_link" text:visited-style-name="Visited_20_Internet_20_Link">Listy Grálu - Soubor přednášek - Řada I - 3. sešit</text:a><text:line-break/><text:a xlink:type="simple" xlink:href="https://abdrushin.one/de/zeitschriften/gralsblatter/serie_i/heft_3/start" text:style-name="Internet_20_link" text:visited-style-name="Visited_20_Internet_20_Link">Gralsblätter - Gesammelte Vorträge - Serie I - Heft 3</text:a></text:p>
              <text:list text:style-name="List_20_1">
                <text:list-item>
                  <text:p text:style-name="List_20_1_Content"> Vykupitel.<text:line-break/><text:a xlink:type="simple" xlink:href="https://abdrushin.one/de/zeitschriften/gralsblatter/serie_i/heft_3/der_erloser" text:style-name="Internet_20_link" text:visited-style-name="Visited_20_Internet_20_Link">Der Erlöser.</text:a></text:p>
                </text:list-item>
                <text:list-item>
                  <text:p text:style-name="List_20_1_Content"> Tajemství zrození.<text:line-break/><text:a xlink:type="simple" xlink:href="https://abdrushin.one/de/zeitschriften/gralsblatter/serie_i/heft_3/das_geheimnis_der_geburt" text:style-name="Internet_20_link" text:visited-style-name="Visited_20_Internet_20_Link">Das Geheimnis der Geburt.</text:a></text:p>
                </text:list-item>
                <text:list-item>
                  <text:p text:style-name="List_20_1_Content"> Lze raditi k okultnímu školení?<text:line-break/><text:a xlink:type="simple" xlink:href="https://abdrushin.one/de/zeitschriften/gralsblatter/serie_i/heft_3/ist_okkulte_schulung_anzuraten" text:style-name="Internet_20_link" text:visited-style-name="Visited_20_Internet_20_Link">Ist okkulte Schulung anzuraten?</text:a></text:p>
                </text:list-item>
                <text:list-item>
                  <text:p text:style-name="List_20_1_Content"> Spiritismus.<text:line-break/><text:a xlink:type="simple" xlink:href="https://abdrushin.one/de/zeitschriften/gralsblatter/serie_i/heft_3/spiritismus" text:style-name="Internet_20_link" text:visited-style-name="Visited_20_Internet_20_Link">Spiritismus.</text:a></text:p>
                </text:list-item>
                <text:list-item>
                  <text:p text:style-name="List_20_1_Content"> Připoutaný k zemi.<text:line-break/><text:a xlink:type="simple" xlink:href="https://abdrushin.one/de/zeitschriften/gralsblatter/serie_i/heft_3/erdgebunden" text:style-name="Internet_20_link" text:visited-style-name="Visited_20_Internet_20_Link">Erdgebunden.</text:a></text:p>
                </text:list-item>
                <text:list-item>
                  <text:p text:style-name="List_20_1_Content"> Je pohlavní zdrženlivost nutna a lze k ní raditi?<text:line-break/><text:a xlink:type="simple" xlink:href="https://abdrushin.one/de/zeitschriften/gralsblatter/serie_i/heft_3/ist_sexuelle_enthaltsamkeit_notwendig_oder_anzuraten" text:style-name="Internet_20_link" text:visited-style-name="Visited_20_Internet_20_Link">Ist sexuelle Enthaltsamkeit notwendig oder anzuraten?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3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neposkvrnene_poceti" text:style-name="Internet_20_link" text:visited-style-name="Visited_20_Internet_20_Link">Neposkvrněné početí.</text:a><text:line-break/><text:a xlink:type="simple" xlink:href="https://abdrushin.one/de/zeitschriften/gralsblatter/serie_i/heft_3/fragenbeantwortung/unbefleckte_empfangnis" text:style-name="Internet_20_link" text:visited-style-name="Visited_20_Internet_20_Link">Unbefleckte Empfängnis.</text:a></text:p>
                    </text:list-item>
                    <text:list-item>
                      <text:p text:style-name="List_20_1_Content"> <text:a xlink:type="simple" xlink:href="https://abdrushin.one/cs/casopisy/vyber/odpovedi/plamen/prevraty" text:style-name="Internet_20_link" text:visited-style-name="Visited_20_Internet_20_Link">Převraty.</text:a><text:line-break/><text:a xlink:type="simple" xlink:href="https://abdrushin.one/de/zeitschriften/gralsblatter/serie_i/heft_3/fragenbeantwortung/umwalzungen" text:style-name="Internet_20_link" text:visited-style-name="Visited_20_Internet_20_Link">Umwälzungen.</text:a></text:p>
                    </text:list-item>
                    <text:list-item>
                      <text:p text:style-name="List_20_1_Content"> <text:a xlink:type="simple" xlink:href="https://abdrushin.one/cs/casopisy/vyber/odpovedi/plamen/dobre_skutky_ze_ctizadosti" text:style-name="Internet_20_link" text:visited-style-name="Visited_20_Internet_20_Link">Dobré skutky ze ctižádosti.</text:a><text:line-break/><text:a xlink:type="simple" xlink:href="https://abdrushin.one/de/zeitschriften/gralsblatter/serie_i/heft_3/fragenbeantwortung/wohltaten_aus_ehrsucht" text:style-name="Internet_20_link" text:visited-style-name="Visited_20_Internet_20_Link">Wohltaten aus Ehrsucht.</text:a></text:p>
                    </text:list-item>
                    <text:list-item>
                      <text:p text:style-name="List_20_1_Content"> <text:a xlink:type="simple" xlink:href="https://abdrushin.one/cs/casopisy/vyber/odpovedi/plamen/zodpovednost_soudcu" text:style-name="Internet_20_link" text:visited-style-name="Visited_20_Internet_20_Link">Zodpovědnost soudců.</text:a><text:line-break/><text:a xlink:type="simple" xlink:href="https://abdrushin.one/de/zeitschriften/gralsblatter/serie_i/heft_3/fragenbeantwortung/verantwortung_der_richter" text:style-name="Internet_20_link" text:visited-style-name="Visited_20_Internet_20_Link">Verantwortung der Richter.</text:a></text:p>
                    </text:list-item>
                    <text:list-item>
                      <text:p text:style-name="List_20_1_Content"> <text:a xlink:type="simple" xlink:href="https://abdrushin.one/cs/casopisy/vyber/odpovedi/plamen/neverici_kazatele" text:style-name="Internet_20_link" text:visited-style-name="Visited_20_Internet_20_Link">Nevěřící kazatelé.</text:a><text:line-break/><text:a xlink:type="simple" xlink:href="https://abdrushin.one/de/zeitschriften/gralsblatter/serie_i/heft_3/fragenbeantwortung/unglaubige_prediger" text:style-name="Internet_20_link" text:visited-style-name="Visited_20_Internet_20_Link">Ungläubige Prediger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listy_gralu/rada_i/sesit_4/start" text:style-name="Internet_20_link" text:visited-style-name="Visited_20_Internet_20_Link">Listy Grálu - Soubor přednášek - Řada I - 4. sešit</text:a><text:line-break/><text:a xlink:type="simple" xlink:href="https://abdrushin.one/de/zeitschriften/gralsblatter/serie_i/heft_4/start" text:style-name="Internet_20_link" text:visited-style-name="Visited_20_Internet_20_Link">Gralsblätter - Gesammelte Vorträge - Serie I - Heft 4</text:a></text:p>
              <text:list text:style-name="List_20_1">
                <text:list-item>
                  <text:p text:style-name="List_20_1_Content"> Poslední soud.<text:line-break/><text:a xlink:type="simple" xlink:href="https://abdrushin.one/de/zeitschriften/gralsblatter/serie_i/heft_4/das_jungste_gericht" text:style-name="Internet_20_link" text:visited-style-name="Visited_20_Internet_20_Link">Das jüngste Gericht.</text:a></text:p>
                </text:list-item>
                <text:list-item>
                  <text:p text:style-name="List_20_1_Content"> Boj.<text:line-break/><text:a xlink:type="simple" xlink:href="https://abdrushin.one/de/zeitschriften/gralsblatter/serie_i/heft_4/der_kampf" text:style-name="Internet_20_link" text:visited-style-name="Visited_20_Internet_20_Link">Der Kampf.</text:a></text:p>
                </text:list-item>
                <text:list-item>
                  <text:p text:style-name="List_20_1_Content"> Myšlenkové formy.<text:line-break/><text:a xlink:type="simple" xlink:href="https://abdrushin.one/de/zeitschriften/gralsblatter/serie_i/heft_4/gedankenformen" text:style-name="Internet_20_link" text:visited-style-name="Visited_20_Internet_20_Link">Gedankenformen.</text:a></text:p>
                </text:list-item>
                <text:list-item>
                  <text:p text:style-name="List_20_1_Content"> Mravnost.<text:line-break/><text:a xlink:type="simple" xlink:href="https://abdrushin.one/de/zeitschriften/gralsblatter/serie_i/heft_4/sittlichkeit" text:style-name="Internet_20_link" text:visited-style-name="Visited_20_Internet_20_Link">Sittlichkeit.</text:a></text:p>
                </text:list-item>
                <text:list-item>
                  <text:p text:style-name="List_20_1_Content"> Manželství.<text:line-break/><text:a xlink:type="simple" xlink:href="https://abdrushin.one/de/zeitschriften/gralsblatter/serie_i/heft_4/die_ehe" text:style-name="Internet_20_link" text:visited-style-name="Visited_20_Internet_20_Link">Die Ehe.</text:a></text:p>
                </text:list-item>
                <text:list-item>
                  <text:p text:style-name="List_20_1_Content"> Modlitba.<text:line-break/><text:a xlink:type="simple" xlink:href="https://abdrushin.one/de/zeitschriften/gralsblatter/serie_i/heft_4/das_gebet" text:style-name="Internet_20_link" text:visited-style-name="Visited_20_Internet_20_Link">Das Gebet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4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leceni" text:style-name="Internet_20_link" text:visited-style-name="Visited_20_Internet_20_Link">Léčení.</text:a><text:line-break/><text:a xlink:type="simple" xlink:href="https://abdrushin.one/de/zeitschriften/gralsblatter/serie_i/heft_4/fragenbeantwortung/heilungen" text:style-name="Internet_20_link" text:visited-style-name="Visited_20_Internet_20_Link">Heilungen.</text:a></text:p>
                    </text:list-item>
                    <text:list-item>
                      <text:p text:style-name="List_20_1_Content"> <text:a xlink:type="simple" xlink:href="https://abdrushin.one/cs/casopisy/vyber/odpovedi/plamen/rad_gralu" text:style-name="Internet_20_link" text:visited-style-name="Visited_20_Internet_20_Link">Řád Grálu.</text:a><text:line-break/><text:a xlink:type="simple" xlink:href="https://abdrushin.one/de/zeitschriften/gralsblatter/serie_i/heft_4/fragenbeantwortung/der_orden-der_gral" text:style-name="Internet_20_link" text:visited-style-name="Visited_20_Internet_20_Link">Der Orden: Der Gral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5</text:p>
          <text:list text:style-name="List_20_1">
            <text:list-item>
              <text:p text:style-name="List_20_1_Content"> <text:a xlink:type="simple" xlink:href="https://abdrushin.one/cs/casopisy/listy_gralu/rada_i/sesit_5/start" text:style-name="Internet_20_link" text:visited-style-name="Visited_20_Internet_20_Link">Listy Grálu - Soubor přednášek - Řada I - 5. sešit</text:a><text:line-break/><text:a xlink:type="simple" xlink:href="https://abdrushin.one/de/zeitschriften/gralsblatter/serie_i/heft_5/start" text:style-name="Internet_20_link" text:visited-style-name="Visited_20_Internet_20_Link">Gralsblätter - Gesammelte Vorträge - Serie I - Heft 5</text:a></text:p>
              <text:list text:style-name="List_20_1">
                <text:list-item>
                  <text:p text:style-name="List_20_1_Content"> Člověk a jeho svobodná vůle.<text:line-break/><text:a xlink:type="simple" xlink:href="https://abdrushin.one/de/zeitschriften/gralsblatter/serie_i/heft_5/der_mensch_und_sein_freier_wille" text:style-name="Internet_20_link" text:visited-style-name="Visited_20_Internet_20_Link">Der Mensch und sein freier Wille.</text:a></text:p>
                </text:list-item>
                <text:list-item>
                  <text:p text:style-name="List_20_1_Content"> Moderní duchověda.<text:line-break/><text:a xlink:type="simple" xlink:href="https://abdrushin.one/de/zeitschriften/gralsblatter/serie_i/heft_5/moderne_geisteswissenschaft" text:style-name="Internet_20_link" text:visited-style-name="Visited_20_Internet_20_Link">Moderne Geisteswissenschaft.</text:a></text:p>
                </text:list-item>
                <text:list-item>
                  <text:p text:style-name="List_20_1_Content"> Nesprávné cesty.<text:line-break/><text:a xlink:type="simple" xlink:href="https://abdrushin.one/de/zeitschriften/gralsblatter/serie_i/heft_5/falsche_wege" text:style-name="Internet_20_link" text:visited-style-name="Visited_20_Internet_20_Link">Falsche Wege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5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detskost_bozi" text:style-name="Internet_20_link" text:visited-style-name="Visited_20_Internet_20_Link">Dětskost Boží.</text:a><text:line-break/><text:a xlink:type="simple" xlink:href="https://abdrushin.one/de/zeitschriften/gralsblatter/serie_i/heft_5/fragenbeantwortung/gotteskindschaft" text:style-name="Internet_20_link" text:visited-style-name="Visited_20_Internet_20_Link">Gotteskindschaft.</text:a></text:p>
                    </text:list-item>
                    <text:list-item>
                      <text:p text:style-name="List_20_1_Content"> „Panna“ <text:a xlink:type="simple" xlink:href="https://abdrushin.one/cs/casopisy/vyber/odpovedi/plamen/panna_maria_ve_zvestovani" text:style-name="Internet_20_link" text:visited-style-name="Visited_20_Internet_20_Link">Maria ve zvěstování.</text:a><text:line-break/><text:a xlink:type="simple" xlink:href="https://abdrushin.one/de/zeitschriften/gralsblatter/serie_i/heft_5/fragenbeantwortung/jungfrau_maria_in_der_verheissung" text:style-name="Internet_20_link" text:visited-style-name="Visited_20_Internet_20_Link">„Jungfrau“ Maria in der Verheißung.</text:a></text:p>
                    </text:list-item>
                    <text:list-item>
                      <text:p text:style-name="List_20_1_Content"> <text:a xlink:type="simple" xlink:href="https://abdrushin.one/cs/casopisy/vyber/odpovedi/plamen/konfirmace" text:style-name="Internet_20_link" text:visited-style-name="Visited_20_Internet_20_Link">Konfirmace.</text:a><text:line-break/><text:a xlink:type="simple" xlink:href="https://abdrushin.one/de/zeitschriften/gralsblatter/serie_i/heft_5/fragenbeantwortung/die_konfirmation" text:style-name="Internet_20_link" text:visited-style-name="Visited_20_Internet_20_Link">Die Konfirmation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listy_gralu/rada_i/sesit_6/start" text:style-name="Internet_20_link" text:visited-style-name="Visited_20_Internet_20_Link">Listy Grálu - Soubor přednášek - Řada I - 6. sešit</text:a><text:line-break/><text:a xlink:type="simple" xlink:href="https://abdrushin.one/de/zeitschriften/gralsblatter/serie_i/heft_6/start" text:style-name="Internet_20_link" text:visited-style-name="Visited_20_Internet_20_Link">Gralsblätter - Gesammelte Vorträge - Serie I - Heft 6</text:a></text:p>
              <text:list text:style-name="List_20_1">
                <text:list-item>
                  <text:p text:style-name="List_20_1_Content"> Uvalte na něho všechnu vinu.<text:line-break/><text:a xlink:type="simple" xlink:href="https://abdrushin.one/de/zeitschriften/gralsblatter/serie_i/heft_6/werfet_auf_ihn_alle_schuld" text:style-name="Internet_20_link" text:visited-style-name="Visited_20_Internet_20_Link">Werfet auf ihn alle Schuld.</text:a></text:p>
                </text:list-item>
                <text:list-item>
                  <text:p text:style-name="List_20_1_Content"> <text:a xlink:type="simple" xlink:href="https://abdrushin.one/cs/prednasky/nezarazene_plamen/drive_nez_byl_abraham_jsem_ja" text:style-name="Internet_20_link" text:visited-style-name="Visited_20_Internet_20_Link">Dříve než byl Abraham, jsem já.</text:a><text:line-break/><text:a xlink:type="simple" xlink:href="https://abdrushin.one/de/zeitschriften/gralsblatter/serie_i/heft_6/ehe_denn_abraham_ward_bin_ich" text:style-name="Internet_20_link" text:visited-style-name="Visited_20_Internet_20_Link">Ehe denn Abraham ward, bin ich.</text:a></text:p>
                </text:list-item>
                <text:list-item>
                  <text:p text:style-name="List_20_1_Content"> Zločin hypnózy.<text:line-break/><text:a xlink:type="simple" xlink:href="https://abdrushin.one/de/zeitschriften/gralsblatter/serie_i/heft_6/das_verbrechen_der_hypnose" text:style-name="Internet_20_link" text:visited-style-name="Visited_20_Internet_20_Link">Das Verbrechen der Hypnose.</text:a></text:p>
                </text:list-item>
                <text:list-item>
                  <text:p text:style-name="List_20_1_Content"> Astrologie.<text:line-break/><text:a xlink:type="simple" xlink:href="https://abdrushin.one/de/zeitschriften/gralsblatter/serie_i/heft_6/astrologie" text:style-name="Internet_20_link" text:visited-style-name="Visited_20_Internet_20_Link">Astrologie.</text:a></text:p>
                </text:list-item>
                <text:list-item>
                  <text:p text:style-name="List_20_1_Content"> Symbolika v lidském osudu.<text:line-break/><text:a xlink:type="simple" xlink:href="https://abdrushin.one/de/zeitschriften/gralsblatter/serie_i/heft_6/symbolik_im_menschenschicksal" text:style-name="Internet_20_link" text:visited-style-name="Visited_20_Internet_20_Link">Symbolik im Menschenschicksal.</text:a></text:p>
                </text:list-item>
                <text:list-item>
                  <text:p text:style-name="List_20_1_Content"> Víra.<text:line-break/><text:a xlink:type="simple" xlink:href="https://abdrushin.one/de/zeitschriften/gralsblatter/serie_i/heft_6/glaube" text:style-name="Internet_20_link" text:visited-style-name="Visited_20_Internet_20_Link">Glaube.</text:a></text:p>
                </text:list-item>
                <text:list-item>
                  <text:p text:style-name="List_20_1_Content"> Pozemské statky.<text:line-break/><text:a xlink:type="simple" xlink:href="https://abdrushin.one/de/zeitschriften/gralsblatter/serie_i/heft_6/irdische_guter" text:style-name="Internet_20_link" text:visited-style-name="Visited_20_Internet_20_Link">Irdische Güter.</text:a></text:p>
                </text:list-item>
                <text:list-item>
                  <text:p text:style-name="List_20_1_Content"> Smrt.<text:line-break/><text:a xlink:type="simple" xlink:href="https://abdrushin.one/de/zeitschriften/gralsblatter/serie_i/heft_6/der_tod" text:style-name="Internet_20_link" text:visited-style-name="Visited_20_Internet_20_Link">Der Tod.</text:a></text:p>
                </text:list-item>
                <text:list-item>
                  <text:p text:style-name="List_20_1_Content"> Zázrak.<text:line-break/><text:a xlink:type="simple" xlink:href="https://abdrushin.one/de/zeitschriften/gralsblatter/serie_i/heft_6/wunder" text:style-name="Internet_20_link" text:visited-style-name="Visited_20_Internet_20_Link">Wunder.</text:a></text:p>
                </text:list-item>
                <text:list-item>
                  <text:p text:style-name="List_20_1_Content"> Křest.<text:line-break/><text:a xlink:type="simple" xlink:href="https://abdrushin.one/de/zeitschriften/gralsblatter/serie_i/heft_6/die_taufe" text:style-name="Internet_20_link" text:visited-style-name="Visited_20_Internet_20_Link">Die Taufe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6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priblizeni_se_k_radu" text:style-name="Internet_20_link" text:visited-style-name="Visited_20_Internet_20_Link">Přiblížení se k řádu.</text:a><text:line-break/><text:a xlink:type="simple" xlink:href="https://abdrushin.one/de/zeitschriften/gralsblatter/serie_i/heft_6/fragenbeantwortung/ordens-annaherung" text:style-name="Internet_20_link" text:visited-style-name="Visited_20_Internet_20_Link">Ordens-Annäherung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6</text:p>
          <text:list text:style-name="List_20_1">
            <text:list-item>
              <text:p text:style-name="List_20_1_Content"> <text:a xlink:type="simple" xlink:href="https://abdrushin.one/cs/casopisy/listy_gralu/rada_i/sesit_7/start" text:style-name="Internet_20_link" text:visited-style-name="Visited_20_Internet_20_Link">Listy Grálu - Soubor přednášek - Řada I - 7. sešit</text:a><text:line-break/><text:a xlink:type="simple" xlink:href="https://abdrushin.one/de/zeitschriften/gralsblatter/serie_i/heft_7/start" text:style-name="Internet_20_link" text:visited-style-name="Visited_20_Internet_20_Link">Gralsblätter - Gesammelte Vorträge - Serie I - Heft 7</text:a></text:p>
              <text:list text:style-name="List_20_1">
                <text:list-item>
                  <text:p text:style-name="List_20_1_Content"> Svatý Grál!<text:line-break/><text:a xlink:type="simple" xlink:href="https://abdrushin.one/de/zeitschriften/gralsblatter/serie_i/heft_7/der_heilige_gral" text:style-name="Internet_20_link" text:visited-style-name="Visited_20_Internet_20_Link">Der Heilige Gral!</text:a></text:p>
                </text:list-item>
                <text:list-item>
                  <text:p text:style-name="List_20_1_Content"> Tajemství Lucifera.<text:line-break/><text:a xlink:type="simple" xlink:href="https://abdrushin.one/de/zeitschriften/gralsblatter/serie_i/heft_7/das_geheimnis_lucifer" text:style-name="Internet_20_link" text:visited-style-name="Visited_20_Internet_20_Link">Das Geheimnis Lucifer.</text:a></text:p>
                </text:list-item>
                <text:list-item>
                  <text:p text:style-name="List_20_1_Content"> Oblasti temnoty a zavržení.<text:line-break/><text:a xlink:type="simple" xlink:href="https://abdrushin.one/de/zeitschriften/gralsblatter/serie_i/heft_7/die_regionen_des_dunkels_und_die_verdammnis" text:style-name="Internet_20_link" text:visited-style-name="Visited_20_Internet_20_Link">Die Regionen des Dunkels und die Verdammnis.</text:a></text:p>
                </text:list-item>
                <text:list-item>
                  <text:p text:style-name="List_20_1_Content"> Oblasti Světla a ráj.<text:line-break/><text:a xlink:type="simple" xlink:href="https://abdrushin.one/de/zeitschriften/gralsblatter/serie_i/heft_7/die_regionen_des_lichtes_und_das_paradies" text:style-name="Internet_20_link" text:visited-style-name="Visited_20_Internet_20_Link">Die Regionen des Lichtes und das Paradies.</text:a></text:p>
                </text:list-item>
                <text:list-item>
                  <text:p text:style-name="List_20_1_Content"> Světové dění.<text:line-break/><text:a xlink:type="simple" xlink:href="https://abdrushin.one/de/zeitschriften/gralsblatter/serie_i/heft_7/weltgeschehen" text:style-name="Internet_20_link" text:visited-style-name="Visited_20_Internet_20_Link">Weltgeschehen.</text:a></text:p>
                </text:list-item>
                <text:list-item>
                  <text:p text:style-name="List_20_1_Content"> Rozdíl v původu mezi člověkem a zvířetem.<text:line-break/><text:a xlink:type="simple" xlink:href="https://abdrushin.one/de/zeitschriften/gralsblatter/serie_i/heft_7/der_unterschied_im_ursprung_zwischen_mensch_und_tier" text:style-name="Internet_20_link" text:visited-style-name="Visited_20_Internet_20_Link">Der Unterschied im Ursprung zwischen Mensch und Tier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7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veda_a_lidstvo" text:style-name="Internet_20_link" text:visited-style-name="Visited_20_Internet_20_Link">Věda a lidstvo.</text:a><text:line-break/><text:a xlink:type="simple" xlink:href="https://abdrushin.one/de/zeitschriften/gralsblatter/serie_i/heft_7/fragenbeantwortung/wissenschaft_und_menschheit" text:style-name="Internet_20_link" text:visited-style-name="Visited_20_Internet_20_Link">Wissenschaft und Menschheit.</text:a></text:p>
                    </text:list-item>
                    <text:list-item>
                      <text:p text:style-name="List_20_1_Content"> <text:a xlink:type="simple" xlink:href="https://abdrushin.one/cs/casopisy/vyber/odpovedi/plamen/bozi_lide" text:style-name="Internet_20_link" text:visited-style-name="Visited_20_Internet_20_Link">Boží lidé.</text:a><text:line-break/><text:a xlink:type="simple" xlink:href="https://abdrushin.one/de/zeitschriften/gralsblatter/serie_i/heft_7/fragenbeantwortung/gottmenschen" text:style-name="Internet_20_link" text:visited-style-name="Visited_20_Internet_20_Link">Gottmenschen.</text:a></text:p>
                    </text:list-item>
                    <text:list-item>
                      <text:p text:style-name="List_20_1_Content"> <text:a xlink:type="simple" xlink:href="https://abdrushin.one/cs/casopisy/vyber/odpovedi/plamen/listy_gralu" text:style-name="Internet_20_link" text:visited-style-name="Visited_20_Internet_20_Link">(Listy Grálu.)</text:a><text:line-break/><text:a xlink:type="simple" xlink:href="https://abdrushin.one/de/zeitschriften/gralsblatter/serie_i/heft_7/fragenbeantwortung/gralsblatter" text:style-name="Internet_20_link" text:visited-style-name="Visited_20_Internet_20_Link">(Gralsblätter.)</text:a></text:p>
                    </text:list-item>
                    <text:list-item>
                      <text:p text:style-name="List_20_1_Content"> <text:a xlink:type="simple" xlink:href="https://abdrushin.one/cs/casopisy/vyber/odpovedi/plamen/teosofove" text:style-name="Internet_20_link" text:visited-style-name="Visited_20_Internet_20_Link">(Teosofové.)</text:a><text:line-break/><text:a xlink:type="simple" xlink:href="https://abdrushin.one/de/zeitschriften/gralsblatter/serie_i/heft_7/fragenbeantwortung/theosophen" text:style-name="Internet_20_link" text:visited-style-name="Visited_20_Internet_20_Link">(Theosophen.)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poselstvi_gralu/1926/start" text:style-name="Internet_20_link" text:visited-style-name="Visited_20_Internet_20_Link">Ve Světle Pravdy - Nové Poselství Grálu</text:a><text:line-break/><text:a xlink:type="simple" xlink:href="https://abdrushin.one/de/gralsbotschaft/1926/start" text:style-name="Internet_20_link" text:visited-style-name="Visited_20_Internet_20_Link">Im Lichte der Wahrheit - Neue Gralsbotschaft</text:a></text:p>
              <text:list text:style-name="List_20_1">
                <text:list-item>
                  <text:p text:style-name="List_20_1_Content"> Předmluva.<text:line-break/><text:a xlink:type="simple" xlink:href="https://abdrushin.one/de/gralsbotschaft/1926/zum_geleite" text:style-name="Internet_20_link" text:visited-style-name="Visited_20_Internet_20_Link">Vorwort.</text:a></text:p>
                </text:list-item>
                <text:list-item>
                  <text:p text:style-name="List_20_1_Content"> Co hledáte?<text:line-break/><text:a xlink:type="simple" xlink:href="https://abdrushin.one/de/gralsbotschaft/1926/was_sucht_ihr" text:style-name="Internet_20_link" text:visited-style-name="Visited_20_Internet_20_Link">Was sucht Ihr?</text:a></text:p>
                </text:list-item>
                <text:list-item>
                  <text:p text:style-name="List_20_1_Content"> Zodpovědnost.<text:line-break/><text:a xlink:type="simple" xlink:href="https://abdrushin.one/de/gralsbotschaft/1926/verantwortung" text:style-name="Internet_20_link" text:visited-style-name="Visited_20_Internet_20_Link">Verantwortung.</text:a></text:p>
                </text:list-item>
                <text:list-item>
                  <text:p text:style-name="List_20_1_Content"> Osud.<text:line-break/><text:a xlink:type="simple" xlink:href="https://abdrushin.one/de/gralsbotschaft/1926/schicksal" text:style-name="Internet_20_link" text:visited-style-name="Visited_20_Internet_20_Link">Schicksal.</text:a></text:p>
                </text:list-item>
                <text:list-item>
                  <text:p text:style-name="List_20_1_Content"> Stvoření člověka.<text:line-break/><text:a xlink:type="simple" xlink:href="https://abdrushin.one/de/gralsbotschaft/1926/die_erschaffung_des_menschen" text:style-name="Internet_20_link" text:visited-style-name="Visited_20_Internet_20_Link">Die Erschaffung des Menschen.</text:a></text:p>
                </text:list-item>
                <text:list-item>
                  <text:p text:style-name="List_20_1_Content"> Člověk ve stvoření.<text:line-break/><text:a xlink:type="simple" xlink:href="https://abdrushin.one/de/gralsbotschaft/1926/der_mensch_in_der_schopfung" text:style-name="Internet_20_link" text:visited-style-name="Visited_20_Internet_20_Link">Der Mensch in der Schöpfung.</text:a></text:p>
                </text:list-item>
                <text:list-item>
                  <text:p text:style-name="List_20_1_Content"> Dědičný hřích.<text:line-break/><text:a xlink:type="simple" xlink:href="https://abdrushin.one/de/gralsbotschaft/1926/erbsunde" text:style-name="Internet_20_link" text:visited-style-name="Visited_20_Internet_20_Link">Erbsünde.</text:a></text:p>
                </text:list-item>
                <text:list-item>
                  <text:p text:style-name="List_20_1_Content"> Syn Boží a Syn Člověka.<text:line-break/><text:a xlink:type="simple" xlink:href="https://abdrushin.one/de/gralsbotschaft/1926/gottessohn_und_menschensohn" text:style-name="Internet_20_link" text:visited-style-name="Visited_20_Internet_20_Link">Gottessohn und Menschensohn.</text:a></text:p>
                </text:list-item>
                <text:list-item>
                  <text:p text:style-name="List_20_1_Content"> Bůh.<text:line-break/><text:a xlink:type="simple" xlink:href="https://abdrushin.one/de/gralsbotschaft/1926/gott" text:style-name="Internet_20_link" text:visited-style-name="Visited_20_Internet_20_Link">Gott.</text:a></text:p>
                </text:list-item>
                <text:list-item>
                  <text:p text:style-name="List_20_1_Content"> Vnitřní hlas.<text:line-break/><text:a xlink:type="simple" xlink:href="https://abdrushin.one/de/gralsbotschaft/1926/die_innere_stimme" text:style-name="Internet_20_link" text:visited-style-name="Visited_20_Internet_20_Link">Die innere Stimme.</text:a></text:p>
                </text:list-item>
                <text:list-item>
                  <text:p text:style-name="List_20_1_Content"> Náboženství lásky.<text:line-break/><text:a xlink:type="simple" xlink:href="https://abdrushin.one/de/gralsbotschaft/1926/die_religion_der_liebe" text:style-name="Internet_20_link" text:visited-style-name="Visited_20_Internet_20_Link">Die Religion der Liebe.</text:a></text:p>
                </text:list-item>
                <text:list-item>
                  <text:p text:style-name="List_20_1_Content"> Vykupitel.<text:line-break/><text:a xlink:type="simple" xlink:href="https://abdrushin.one/de/gralsbotschaft/1926/der_erloser" text:style-name="Internet_20_link" text:visited-style-name="Visited_20_Internet_20_Link">Der Erlöser.</text:a></text:p>
                </text:list-item>
                <text:list-item>
                  <text:p text:style-name="List_20_1_Content"> Tajemství zrození.<text:line-break/><text:a xlink:type="simple" xlink:href="https://abdrushin.one/de/gralsbotschaft/1926/das_geheimnis_der_geburt" text:style-name="Internet_20_link" text:visited-style-name="Visited_20_Internet_20_Link">Das Geheimnis der Geburt.</text:a></text:p>
                </text:list-item>
                <text:list-item>
                  <text:p text:style-name="List_20_1_Content"> Lze doporučit okultní školení?<text:line-break/><text:a xlink:type="simple" xlink:href="https://abdrushin.one/de/gralsbotschaft/1926/ist_okkulte_schulung_anzuraten" text:style-name="Internet_20_link" text:visited-style-name="Visited_20_Internet_20_Link">Ist okkulte Schulung anzuraten?</text:a></text:p>
                </text:list-item>
                <text:list-item>
                  <text:p text:style-name="List_20_1_Content"> Spiritismus.<text:line-break/><text:a xlink:type="simple" xlink:href="https://abdrushin.one/de/gralsbotschaft/1926/spiritismus" text:style-name="Internet_20_link" text:visited-style-name="Visited_20_Internet_20_Link">Spiritismus.</text:a></text:p>
                </text:list-item>
                <text:list-item>
                  <text:p text:style-name="List_20_1_Content"> Připoutaný k zemi.<text:line-break/><text:a xlink:type="simple" xlink:href="https://abdrushin.one/de/gralsbotschaft/1926/erdgebunden" text:style-name="Internet_20_link" text:visited-style-name="Visited_20_Internet_20_Link">Erdgebunden.</text:a></text:p>
                </text:list-item>
                <text:list-item>
                  <text:p text:style-name="List_20_1_Content"> Je pohlavní zdrženlivost nutná nebo ji lze doporučit?<text:line-break/><text:a xlink:type="simple" xlink:href="https://abdrushin.one/de/gralsbotschaft/1926/ist_sexuelle_enthaltsamkeit_notwendig_oder_anzuraten" text:style-name="Internet_20_link" text:visited-style-name="Visited_20_Internet_20_Link">Ist sexuelle Enthaltsamkeit notwendig oder anzuraten?</text:a></text:p>
                </text:list-item>
                <text:list-item>
                  <text:p text:style-name="List_20_1_Content"> Poslední soud.<text:line-break/><text:a xlink:type="simple" xlink:href="https://abdrushin.one/de/gralsbotschaft/1926/das_jungste_gericht" text:style-name="Internet_20_link" text:visited-style-name="Visited_20_Internet_20_Link">Das jüngste Gericht.</text:a></text:p>
                </text:list-item>
                <text:list-item>
                  <text:p text:style-name="List_20_1_Content"> Boj.<text:line-break/><text:a xlink:type="simple" xlink:href="https://abdrushin.one/de/gralsbotschaft/1926/der_kampf" text:style-name="Internet_20_link" text:visited-style-name="Visited_20_Internet_20_Link">Der Kampf.</text:a></text:p>
                </text:list-item>
                <text:list-item>
                  <text:p text:style-name="List_20_1_Content"> Myšlenkové formy.<text:line-break/><text:a xlink:type="simple" xlink:href="https://abdrushin.one/de/gralsbotschaft/1926/gedankenformen" text:style-name="Internet_20_link" text:visited-style-name="Visited_20_Internet_20_Link">Gedankenformen.</text:a></text:p>
                </text:list-item>
                <text:list-item>
                  <text:p text:style-name="List_20_1_Content"> Mravnost.<text:line-break/><text:a xlink:type="simple" xlink:href="https://abdrushin.one/de/gralsbotschaft/1926/sittlichkeit" text:style-name="Internet_20_link" text:visited-style-name="Visited_20_Internet_20_Link">Sittlichkeit.</text:a></text:p>
                </text:list-item>
                <text:list-item>
                  <text:p text:style-name="List_20_1_Content"> Manželství.<text:line-break/><text:a xlink:type="simple" xlink:href="https://abdrushin.one/de/gralsbotschaft/1926/die_ehe" text:style-name="Internet_20_link" text:visited-style-name="Visited_20_Internet_20_Link">Die Ehe.</text:a></text:p>
                </text:list-item>
                <text:list-item>
                  <text:p text:style-name="List_20_1_Content"> Modlitba.<text:line-break/><text:a xlink:type="simple" xlink:href="https://abdrushin.one/de/gralsbotschaft/1926/das_gebet" text:style-name="Internet_20_link" text:visited-style-name="Visited_20_Internet_20_Link">Das Gebet.</text:a></text:p>
                </text:list-item>
                <text:list-item>
                  <text:p text:style-name="List_20_1_Content"> Člověk a jeho svobodná vůle.<text:line-break/><text:a xlink:type="simple" xlink:href="https://abdrushin.one/de/gralsbotschaft/1926/der_mensch_und_sein_freier_wille" text:style-name="Internet_20_link" text:visited-style-name="Visited_20_Internet_20_Link">Der Mensch und sein freier Wille.</text:a></text:p>
                </text:list-item>
                <text:list-item>
                  <text:p text:style-name="List_20_1_Content"> Moderní duchověda.<text:line-break/><text:a xlink:type="simple" xlink:href="https://abdrushin.one/de/gralsbotschaft/1926/moderne_geisteswissenschaft" text:style-name="Internet_20_link" text:visited-style-name="Visited_20_Internet_20_Link">Moderne Geisteswissenschaft.</text:a></text:p>
                </text:list-item>
                <text:list-item>
                  <text:p text:style-name="List_20_1_Content"> Falešné cesty.<text:line-break/><text:a xlink:type="simple" xlink:href="https://abdrushin.one/de/gralsbotschaft/1926/falsche_wege" text:style-name="Internet_20_link" text:visited-style-name="Visited_20_Internet_20_Link">Falsche Wege.</text:a></text:p>
                </text:list-item>
                <text:list-item>
                  <text:p text:style-name="List_20_1_Content"> Uvalte na něho všechnu vinu.<text:line-break/><text:a xlink:type="simple" xlink:href="https://abdrushin.one/de/gralsbotschaft/1926/werfet_auf_ihn_alle_schuld" text:style-name="Internet_20_link" text:visited-style-name="Visited_20_Internet_20_Link">Werfet auf ihn alle Schuld.</text:a></text:p>
                </text:list-item>
                <text:list-item>
                  <text:p text:style-name="List_20_1_Content"> Zločin hypnózy.<text:line-break/><text:a xlink:type="simple" xlink:href="https://abdrushin.one/de/gralsbotschaft/1926/das_verbrechen_der_hypnose" text:style-name="Internet_20_link" text:visited-style-name="Visited_20_Internet_20_Link">Das Verbrechen der Hypnose.</text:a></text:p>
                </text:list-item>
                <text:list-item>
                  <text:p text:style-name="List_20_1_Content"> Astrologie.<text:line-break/><text:a xlink:type="simple" xlink:href="https://abdrushin.one/de/gralsbotschaft/1926/astrologie" text:style-name="Internet_20_link" text:visited-style-name="Visited_20_Internet_20_Link">Astrologie.</text:a></text:p>
                </text:list-item>
                <text:list-item>
                  <text:p text:style-name="List_20_1_Content"> Symbolika v lidském osudu.<text:line-break/><text:a xlink:type="simple" xlink:href="https://abdrushin.one/de/gralsbotschaft/1926/symbolik_im_menschenschicksal" text:style-name="Internet_20_link" text:visited-style-name="Visited_20_Internet_20_Link">Symbolik im Menschenschicksal.</text:a></text:p>
                </text:list-item>
                <text:list-item>
                  <text:p text:style-name="List_20_1_Content"> Víra.<text:line-break/><text:a xlink:type="simple" xlink:href="https://abdrushin.one/de/gralsbotschaft/1926/glaube" text:style-name="Internet_20_link" text:visited-style-name="Visited_20_Internet_20_Link">Glaube.</text:a></text:p>
                </text:list-item>
                <text:list-item>
                  <text:p text:style-name="List_20_1_Content"> Pozemský majetek.<text:line-break/><text:a xlink:type="simple" xlink:href="https://abdrushin.one/de/gralsbotschaft/1926/irdische_guter" text:style-name="Internet_20_link" text:visited-style-name="Visited_20_Internet_20_Link">Irdische Güter.</text:a></text:p>
                </text:list-item>
                <text:list-item>
                  <text:p text:style-name="List_20_1_Content"> Smrt.<text:line-break/><text:a xlink:type="simple" xlink:href="https://abdrushin.one/de/gralsbotschaft/1926/der_tod" text:style-name="Internet_20_link" text:visited-style-name="Visited_20_Internet_20_Link">Der Tod.</text:a></text:p>
                </text:list-item>
                <text:list-item>
                  <text:p text:style-name="List_20_1_Content"> Zázrak.<text:line-break/><text:a xlink:type="simple" xlink:href="https://abdrushin.one/de/gralsbotschaft/1926/wunder" text:style-name="Internet_20_link" text:visited-style-name="Visited_20_Internet_20_Link">Wunder.</text:a></text:p>
                </text:list-item>
                <text:list-item>
                  <text:p text:style-name="List_20_1_Content"> Křest.<text:line-break/><text:a xlink:type="simple" xlink:href="https://abdrushin.one/de/gralsbotschaft/1926/die_taufe" text:style-name="Internet_20_link" text:visited-style-name="Visited_20_Internet_20_Link">Die Taufe.</text:a></text:p>
                </text:list-item>
                <text:list-item>
                  <text:p text:style-name="List_20_1_Content"> Svatý Grál!<text:line-break/><text:a xlink:type="simple" xlink:href="https://abdrushin.one/de/gralsbotschaft/1926/der_heilige_gral" text:style-name="Internet_20_link" text:visited-style-name="Visited_20_Internet_20_Link">Der Heilige Gral!</text:a></text:p>
                </text:list-item>
                <text:list-item>
                  <text:p text:style-name="List_20_1_Content"> Tajemství Lucifera.<text:line-break/><text:a xlink:type="simple" xlink:href="https://abdrushin.one/de/gralsbotschaft/1926/das_geheimnis_lucifer" text:style-name="Internet_20_link" text:visited-style-name="Visited_20_Internet_20_Link">Das Geheimnis Lucifer.</text:a></text:p>
                </text:list-item>
                <text:list-item>
                  <text:p text:style-name="List_20_1_Content"> Oblasti temnoty a zavržení.<text:line-break/><text:a xlink:type="simple" xlink:href="https://abdrushin.one/de/gralsbotschaft/1926/die_regionen_des_dunkels_und_die_verdammnis" text:style-name="Internet_20_link" text:visited-style-name="Visited_20_Internet_20_Link">Die Regionen des Dunkels und die Verdammnis.</text:a></text:p>
                </text:list-item>
                <text:list-item>
                  <text:p text:style-name="List_20_1_Content"> Oblasti Světla a ráj.<text:line-break/><text:a xlink:type="simple" xlink:href="https://abdrushin.one/de/gralsbotschaft/1926/die_regionen_des_lichtes_und_das_paradies" text:style-name="Internet_20_link" text:visited-style-name="Visited_20_Internet_20_Link">Die Regionen des Lichtes und das Paradies.</text:a></text:p>
                </text:list-item>
                <text:list-item>
                  <text:p text:style-name="List_20_1_Content"> Světové dění.<text:line-break/><text:a xlink:type="simple" xlink:href="https://abdrushin.one/de/gralsbotschaft/1926/weltgeschehen" text:style-name="Internet_20_link" text:visited-style-name="Visited_20_Internet_20_Link">Weltgeschehen.</text:a></text:p>
                </text:list-item>
                <text:list-item>
                  <text:p text:style-name="List_20_1_Content"> Rozdíl v původu mezi člověkem a zvířetem.<text:line-break/><text:a xlink:type="simple" xlink:href="https://abdrushin.one/de/gralsbotschaft/1926/der_unterschied_im_ursprung_zwischen_mensch_und_tier" text:style-name="Internet_20_link" text:visited-style-name="Visited_20_Internet_20_Link">Der Unterschied im Ursprung zwischen Mensch und Tier.</text:a></text:p>
                </text:list-item>
                <text:list-item>
                  <text:p text:style-name="List_20_1_Content"> Odloučení mezi lidstvem a vědou.<text:line-break/><text:a xlink:type="simple" xlink:href="https://abdrushin.one/de/gralsbotschaft/1926/die_trennung_zwischen_menschheit_und_wissenschaft" text:style-name="Internet_20_link" text:visited-style-name="Visited_20_Internet_20_Link">Die Trennung zwischen Menschheit und Wissenschaft.</text:a></text:p>
                </text:list-item>
                <text:list-item>
                  <text:p text:style-name="List_20_1_Content"> Duch.<text:line-break/><text:a xlink:type="simple" xlink:href="https://abdrushin.one/de/gralsbotschaft/1926/geist" text:style-name="Internet_20_link" text:visited-style-name="Visited_20_Internet_20_Link">Geist.</text:a></text:p>
                </text:list-item>
                <text:list-item>
                  <text:p text:style-name="List_20_1_Content"> Vývoj stvoření.<text:line-break/><text:a xlink:type="simple" xlink:href="https://abdrushin.one/de/gralsbotschaft/1926/schopfungsentwicklung" text:style-name="Internet_20_link" text:visited-style-name="Visited_20_Internet_20_Link">Schöpfungsentwicklung.</text:a></text:p>
                </text:list-item>
              </text:list>
            </text:list-item>
            <text:list-item>
              <text:p text:style-name="List_20_1_Content"> <text:a xlink:type="simple" xlink:href="https://abdrushin.one/cs/casopisy/listy_gralu/rada_ii/sesit_1-2/start" text:style-name="Internet_20_link" text:visited-style-name="Visited_20_Internet_20_Link">Listy Grálu - Nové Poselství Grálu - Řada II - Sešit 1-2</text:a><text:line-break/><text:a xlink:type="simple" xlink:href="https://abdrushin.one/de/zeitschriften/gralsblatter/serie_ii/heft_1-2/start" text:style-name="Internet_20_link" text:visited-style-name="Visited_20_Internet_20_Link">Gralsblätter - Neue Gralsbotschaft - Serie II - Heft 1-2</text:a></text:p>
              <text:list text:style-name="List_20_1">
                <text:list-item>
                  <text:p text:style-name="List_20_1_Content"> Já jsem Pán, tvůj Bůh!<text:line-break/><text:a xlink:type="simple" xlink:href="https://abdrushin.one/de/zeitschriften/gralsblatter/serie_ii/heft_1-2/ich_bin_der_herr_dein_gott" text:style-name="Internet_20_link" text:visited-style-name="Visited_20_Internet_20_Link">Ich bin der Herr, Dein Gott!</text:a></text:p>
                </text:list-item>
                <text:list-item>
                  <text:p text:style-name="List_20_1_Content"> Neposkvrněné početí a narození Syna Božího.<text:line-break/><text:a xlink:type="simple" xlink:href="https://abdrushin.one/de/zeitschriften/gralsblatter/serie_ii/heft_1-2/die_unbefleckte_empfangnis_und_geburt_des_gottessohnes" text:style-name="Internet_20_link" text:visited-style-name="Visited_20_Internet_20_Link">Die unbefleckte Empfängnis und Geburt des Gottessohnes.</text:a></text:p>
                </text:list-item>
                <text:list-item>
                  <text:p text:style-name="List_20_1_Content"> Smrt Syna Božího na kříži a poslední večeře.<text:line-break/><text:a xlink:type="simple" xlink:href="https://abdrushin.one/de/zeitschriften/gralsblatter/serie_ii/heft_1-2/der_kreuzestod_des_gottessohnes_und_das_abendmahl" text:style-name="Internet_20_link" text:visited-style-name="Visited_20_Internet_20_Link">Der Kreuzestod des Gottessohnes und das Abendmahl.</text:a></text:p>
                </text:list-item>
                <text:list-item>
                  <text:p text:style-name="List_20_1_Content"> Vzkříšení pozemského těla Kristova.<text:line-break/><text:a xlink:type="simple" xlink:href="https://abdrushin.one/de/zeitschriften/gralsblatter/serie_ii/heft_1-2/auferstehung_des_irdischen_korpers_christi" text:style-name="Internet_20_link" text:visited-style-name="Visited_20_Internet_20_Link">Auferstehung des irdischen Körpers Christi.</text:a></text:p>
                </text:list-item>
                <text:list-item>
                  <text:p text:style-name="List_20_1_Content"> <text:a xlink:type="simple" xlink:href="https://abdrushin.one/cs/prednasky/nezarazene_plamen/lidske_smysleni_a_bozi_vule_v_zakone_vzajemneho_pusobeni" text:style-name="Internet_20_link" text:visited-style-name="Visited_20_Internet_20_Link">Lidské smýšlení a Boží vůle v zákoně vzájemného působení.</text:a><text:line-break/><text:a xlink:type="simple" xlink:href="https://abdrushin.one/de/zeitschriften/gralsblatter/serie_ii/heft_1-2/menschensinn_und_gotteswille_im_gesetz_der_wechselwirkung" text:style-name="Internet_20_link" text:visited-style-name="Visited_20_Internet_20_Link">Menschensinn und Gotteswille im Gesetz der Wechselwirkung.</text:a></text:p>
                </text:list-item>
                <text:list-item>
                  <text:p text:style-name="List_20_1_Content"> Syn Člověka.<text:line-break/><text:a xlink:type="simple" xlink:href="https://abdrushin.one/de/zeitschriften/gralsblatter/serie_ii/heft_1-2/der_menschensohn" text:style-name="Internet_20_link" text:visited-style-name="Visited_20_Internet_20_Link">Der Menschensohn.</text:a></text:p>
                </text:list-item>
              </text:list>
            </text:list-item>
          </text:list>
        </text:list-item>
        <text:list-item>
          <text:p text:style-name="List_20_1_Content"> 1927</text:p>
          <text:list text:style-name="List_20_1">
            <text:list-item>
              <text:p text:style-name="List_20_1_Content"> <text:a xlink:type="simple" xlink:href="https://abdrushin.one/cs/casopisy/listy_gralu/rada_ii/sesit_3-5/start" text:style-name="Internet_20_link" text:visited-style-name="Visited_20_Internet_20_Link">Listy Grálu - Nové Poselství Grálu - Řada II - Sešit 3-5</text:a><text:line-break/><text:a xlink:type="simple" xlink:href="https://abdrushin.one/de/zeitschriften/gralsblatter/serie_ii/heft_3-5/start" text:style-name="Internet_20_link" text:visited-style-name="Visited_20_Internet_20_Link">Gralsblätter - Neue Gralsbotschaft - Serie II - Heft 3-5</text:a></text:p>
              <text:list text:style-name="List_20_1">
                <text:list-item>
                  <text:p text:style-name="List_20_1_Content"> Omyly.<text:line-break/><text:a xlink:type="simple" xlink:href="https://abdrushin.one/de/zeitschriften/gralsblatter/serie_ii/heft_3-5/irrungen" text:style-name="Internet_20_link" text:visited-style-name="Visited_20_Internet_20_Link">Irrungen.</text:a></text:p>
                </text:list-item>
                <text:list-item>
                  <text:p text:style-name="List_20_1_Content"> Pohlavní síla ve svém významu k duchovnímu vzestupu.<text:line-break/><text:a xlink:type="simple" xlink:href="https://abdrushin.one/de/zeitschriften/gralsblatter/serie_ii/heft_3-5/die_sexualkraft_in_ihrer_bedeutung_zum_geistigen_aufstiege" text:style-name="Internet_20_link" text:visited-style-name="Visited_20_Internet_20_Link">Die Sexualkraft in ihrer Bedeutung zum geistigen Aufstiege.</text:a></text:p>
                </text:list-item>
                <text:list-item>
                  <text:p text:style-name="List_20_1_Content"> Já jsem vzkříšení a život. Nikdo nepřichází k Otci, jedině skrze mne.<text:line-break/><text:a xlink:type="simple" xlink:href="https://abdrushin.one/de/zeitschriften/gralsblatter/serie_ii/heft_3-5/ich_bin_die_auferstehung_und_das_leben_niemand_kommt_zum_vater_denn_durch_mich" text:style-name="Internet_20_link" text:visited-style-name="Visited_20_Internet_20_Link">„Ich bin die Auferstehung und das Leben, niemand kommt zum Vater, denn durch mich!“</text:a></text:p>
                </text:list-item>
                <text:list-item>
                  <text:p text:style-name="List_20_1_Content"> Co dnes odděluje tak mnoho lidí od Světla?<text:line-break/><text:a xlink:type="simple" xlink:href="https://abdrushin.one/de/zeitschriften/gralsblatter/serie_ii/heft_3-5/was_trennt_so_viele_menschen_heute_von_dem_licht" text:style-name="Internet_20_link" text:visited-style-name="Visited_20_Internet_20_Link">Was trennt so viele Menschen heute von dem Licht?</text:a></text:p>
                </text:list-item>
                <text:list-item>
                  <text:p text:style-name="List_20_1_Content"> Výkřik po vůdci.<text:line-break/><text:a xlink:type="simple" xlink:href="https://abdrushin.one/de/zeitschriften/gralsblatter/serie_ii/heft_3-5/der_schrei_nach_dem_fuhrer" text:style-name="Internet_20_link" text:visited-style-name="Visited_20_Internet_20_Link">Der Schrei nach dem Führer.</text:a></text:p>
                </text:list-item>
                <text:list-item>
                  <text:p text:style-name="List_20_1_Content"> Velká kometa.<text:line-break/><text:a xlink:type="simple" xlink:href="https://abdrushin.one/de/zeitschriften/gralsblatter/serie_ii/heft_3-5/der_grosse_komet" text:style-name="Internet_20_link" text:visited-style-name="Visited_20_Internet_20_Link">Der große Komet.</text:a></text:p>
                </text:list-item>
                <text:list-item>
                  <text:p text:style-name="List_20_1_Content"> Hrubohmotnost, jemnohmotnost, vyzařování, prostor a čas.<text:line-break/><text:a xlink:type="simple" xlink:href="https://abdrushin.one/de/zeitschriften/gralsblatter/serie_ii/heft_3-5/grobstofflichkeit_feinstofflichkeit_strahlungen_raum_und_zeit" text:style-name="Internet_20_link" text:visited-style-name="Visited_20_Internet_20_Link">Grobstofflichkeit, Feinstofflichkeit, Strahlungen, Raum und Zeit.</text:a></text:p>
                </text:list-item>
                <text:list-item>
                  <text:p text:style-name="List_20_1_Content"> Omyl jasnovidnosti!<text:line-break/><text:a xlink:type="simple" xlink:href="https://abdrushin.one/de/zeitschriften/gralsblatter/serie_ii/heft_3-5/der_irrtum_des_hellsehens" text:style-name="Internet_20_link" text:visited-style-name="Visited_20_Internet_20_Link">Der Irrtum des Hellsehens!</text:a></text:p>
                </text:list-item>
                <text:list-item>
                  <text:p text:style-name="List_20_1_Content"> Žijte přítomností.<text:line-break/><text:a xlink:type="simple" xlink:href="https://abdrushin.one/de/zeitschriften/gralsblatter/serie_ii/heft_3-5/lebet_der_gegenwart" text:style-name="Internet_20_link" text:visited-style-name="Visited_20_Internet_20_Link">Lebet der Gegenwart.</text:a></text:p>
                </text:list-item>
                <text:list-item>
                  <text:p text:style-name="List_20_1_Content"> Odpovědi na otázky:<text:line-break/><text:a xlink:type="simple" xlink:href="https://abdrushin.one/de/zeitschriften/gralsblatter/serie_ii/heft_3-5/fragenbeantwortungen/start" text:style-name="Internet_20_link" text:visited-style-name="Visited_20_Internet_20_Link">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okultni_skoleni_masita_nebo_rostlinna_strava" text:style-name="Internet_20_link" text:visited-style-name="Visited_20_Internet_20_Link">Okultní školení, masitá nebo rostlinná strava.</text:a><text:line-break/><text:a xlink:type="simple" xlink:href="https://abdrushin.one/de/zeitschriften/gralsblatter/serie_ii/heft_3-5/fragenbeantwortungen/okkulte_schulung_fleischkost_oder_pflanzenkost" text:style-name="Internet_20_link" text:visited-style-name="Visited_20_Internet_20_Link">Okkulte Schulung, Fleischkost oder Pflanzenkost.</text:a></text:p>
                    </text:list-item>
                    <text:list-item>
                      <text:p text:style-name="List_20_1_Content"> <text:a xlink:type="simple" xlink:href="https://abdrushin.one/cs/casopisy/vyber/odpovedi/plamen/lecivy_magnetismus" text:style-name="Internet_20_link" text:visited-style-name="Visited_20_Internet_20_Link">Léčivý magnetismus.</text:a><text:line-break/><text:a xlink:type="simple" xlink:href="https://abdrushin.one/de/zeitschriften/gralsblatter/serie_ii/heft_3-5/fragenbeantwortungen/heilmagnetismus" text:style-name="Internet_20_link" text:visited-style-name="Visited_20_Internet_20_Link">Heilmagnetismus.</text:a></text:p>
                    </text:list-item>
                    <text:list-item>
                      <text:p text:style-name="List_20_1_Content"> <text:a xlink:type="simple" xlink:href="https://abdrushin.one/cs/casopisy/vyber/odpovedi/plamen/muze_byti_stari_prekazkou_k_duchovnimu_vzestupu" text:style-name="Internet_20_link" text:visited-style-name="Visited_20_Internet_20_Link">Může býti stáří překážkou k duchovnímu vzestupu?</text:a><text:line-break/><text:a xlink:type="simple" xlink:href="https://abdrushin.one/de/zeitschriften/gralsblatter/serie_ii/heft_3-5/fragenbeantwortungen/bildet_alter_ein_hemmnis_zu_geistigem_aufstiege" text:style-name="Internet_20_link" text:visited-style-name="Visited_20_Internet_20_Link">Bildet Alter ein Hemmnis zu geistigem Aufstiege?</text:a></text:p>
                    </text:list-item>
                    <text:list-item>
                      <text:p text:style-name="List_20_1_Content"> <text:a xlink:type="simple" xlink:href="https://abdrushin.one/cs/casopisy/vyber/odpovedi/plamen/kdo_je_syn_cloveka" text:style-name="Internet_20_link" text:visited-style-name="Visited_20_Internet_20_Link">Kdo je Syn Člověka?</text:a><text:line-break/><text:a xlink:type="simple" xlink:href="https://abdrushin.one/de/zeitschriften/gralsblatter/serie_ii/heft_3-5/fragenbeantwortungen/wer_ist_der_menschensohn" text:style-name="Internet_20_link" text:visited-style-name="Visited_20_Internet_20_Link">Wer ist der Menschensohn?</text:a></text:p>
                    </text:list-item>
                    <text:list-item>
                      <text:p text:style-name="List_20_1_Content"> <text:a xlink:type="simple" xlink:href="https://abdrushin.one/cs/casopisy/vyber/odpovedi/plamen/abdruschin" text:style-name="Internet_20_link" text:visited-style-name="Visited_20_Internet_20_Link">Abdruschin.</text:a><text:line-break/><text:a xlink:type="simple" xlink:href="https://abdrushin.one/de/zeitschriften/gralsblatter/serie_ii/heft_3-5/fragenbeantwortungen/abdruschin" text:style-name="Internet_20_link" text:visited-style-name="Visited_20_Internet_20_Link">Abdruschin.</text:a></text:p>
                    </text:list-item>
                    <text:list-item>
                      <text:p text:style-name="List_20_1_Content"> <text:a xlink:type="simple" xlink:href="https://abdrushin.one/cs/casopisy/vyber/odpovedi/plamen/lidske_smysleni_a_bozi_vule" text:style-name="Internet_20_link" text:visited-style-name="Visited_20_Internet_20_Link">Lidské smýšlení a Boží vůle.</text:a><text:line-break/><text:a xlink:type="simple" xlink:href="https://abdrushin.one/de/zeitschriften/gralsblatter/serie_ii/heft_3-5/fragenbeantwortungen/menschensinn_und_gotteswille" text:style-name="Internet_20_link" text:visited-style-name="Visited_20_Internet_20_Link">Menschensinn und Gotteswille.</text:a></text:p>
                    </text:list-item>
                    <text:list-item>
                      <text:p text:style-name="List_20_1_Content"> <text:a xlink:type="simple" xlink:href="https://abdrushin.one/cs/casopisy/vyber/odpovedi/plamen/socialni_a_politicke_uvahy" text:style-name="Internet_20_link" text:visited-style-name="Visited_20_Internet_20_Link">Sociální a politické úvahy.</text:a><text:line-break/><text:a xlink:type="simple" xlink:href="https://abdrushin.one/de/zeitschriften/gralsblatter/serie_ii/heft_3-5/fragenbeantwortungen/soziale_und_politische_betrachtungen" text:style-name="Internet_20_link" text:visited-style-name="Visited_20_Internet_20_Link">Soziale und politische Betrachtungen.</text:a></text:p>
                    </text:list-item>
                    <text:list-item>
                      <text:p text:style-name="List_20_1_Content"> <text:a xlink:type="simple" xlink:href="https://abdrushin.one/cs/casopisy/vyber/odpovedi/plamen/umeni_dechu" text:style-name="Internet_20_link" text:visited-style-name="Visited_20_Internet_20_Link">Umění dechu.</text:a><text:line-break/><text:a xlink:type="simple" xlink:href="https://abdrushin.one/de/zeitschriften/gralsblatter/serie_ii/heft_3-5/fragenbeantwortungen/die_kunst_des_atmens" text:style-name="Internet_20_link" text:visited-style-name="Visited_20_Internet_20_Link">Die Kunst des Atmens.</text:a></text:p>
                    </text:list-item>
                    <text:list-item>
                      <text:p text:style-name="List_20_1_Content"> <text:a xlink:type="simple" xlink:href="https://abdrushin.one/cs/casopisy/vyber/odpovedi/plamen/navsteva_kostela" text:style-name="Internet_20_link" text:visited-style-name="Visited_20_Internet_20_Link">Návštěva kostela.</text:a><text:line-break/><text:a xlink:type="simple" xlink:href="https://abdrushin.one/de/zeitschriften/gralsblatter/serie_ii/heft_3-5/fragenbeantwortungen/der_kirchenbesuch" text:style-name="Internet_20_link" text:visited-style-name="Visited_20_Internet_20_Link">Der Kirchenbesuch.</text:a></text:p>
                    </text:list-item>
                  </text:list>
                </text:list-item>
                <text:list-item>
                  <text:p text:style-name="List_20_1_Content"> Různé.<text:line-break/><text:a xlink:type="simple" xlink:href="https://abdrushin.one/de/zeitschriften/gralsblatter/serie_ii/heft_3-5/verschiedenes" text:style-name="Internet_20_link" text:visited-style-name="Visited_20_Internet_20_Link">Verschiedenes.</text:a></text:p>
                  <text:list text:style-name="List_20_1">
                    <text:list-item>
                      <text:p text:style-name="List_20_1_Content"> <text:a xlink:type="simple" xlink:href="https://abdrushin.one/cs/casopisy/vyber/odpovedi/plamen/dar_a_prostrednik" text:style-name="Internet_20_link" text:visited-style-name="Visited_20_Internet_20_Link">(Dar a prostředník.)</text:a></text:p>
                    </text:list-item>
                    <text:list-item>
                      <text:p text:style-name="List_20_1_Content"> <text:a xlink:type="simple" xlink:href="https://abdrushin.one/cs/casopisy/vyber/odpovedi/plamen/upadnuti_do_starych_chyb" text:style-name="Internet_20_link" text:visited-style-name="Visited_20_Internet_20_Link">(Upadnutí do starých chyb.)</text:a></text:p>
                    </text:list-item>
                    <text:list-item>
                      <text:p text:style-name="List_20_1_Content"> <text:a xlink:type="simple" xlink:href="https://abdrushin.one/cs/casopisy/vyber/odpovedi/plamen/znak_nakladatelstvi" text:style-name="Internet_20_link" text:visited-style-name="Visited_20_Internet_20_Link">(Znak nakladatelství.)</text:a></text:p>
                    </text:list-item>
                    <text:list-item>
                      <text:p text:style-name="List_20_1_Content"> <text:a xlink:type="simple" xlink:href="https://abdrushin.one/cs/casopisy/vyber/odpovedi/plamen/vyraz_gral" text:style-name="Internet_20_link" text:visited-style-name="Visited_20_Internet_20_Link">(Výraz „Grál“.)</text:a></text:p>
                    </text:list-item>
                    <text:list-item>
                      <text:p text:style-name="List_20_1_Content"> <text:a xlink:type="simple" xlink:href="https://abdrushin.one/cs/casopisy/vyber/odpovedi/plamen/ma_abdrushin_protivniky" text:style-name="Internet_20_link" text:visited-style-name="Visited_20_Internet_20_Link">(Má Abdrushin protivníky?)</text:a></text:p>
                    </text:list-item>
                    <text:list-item>
                      <text:p text:style-name="List_20_1_Content"> <text:a xlink:type="simple" xlink:href="https://abdrushin.one/cs/casopisy/vyber/odpovedi/plamen/jake_skoleni_mel_abdrushin" text:style-name="Internet_20_link" text:visited-style-name="Visited_20_Internet_20_Link">(Jaké školení měl Abdrushin?)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volani/sesit_1-2/start" text:style-name="Internet_20_link" text:visited-style-name="Visited_20_Internet_20_Link">Volání - Spis pro všechno pokročilé vědění - Sešit 1-2</text:a><text:line-break/><text:a xlink:type="simple" xlink:href="https://abdrushin.one/de/zeitschriften/ruf/heft_1-2/start" text:style-name="Internet_20_link" text:visited-style-name="Visited_20_Internet_20_Link">Der Ruf - Schrift für alles fortschrittliche Wissen - Heft 1-2</text:a></text:p>
              <text:list text:style-name="List_20_1">
                <text:list-item>
                  <text:p text:style-name="List_20_1_Content"> <text:a xlink:type="simple" xlink:href="https://abdrushin.one/cs/prednasky/nezarazene_plamen/volani" text:style-name="Internet_20_link" text:visited-style-name="Visited_20_Internet_20_Link">„Volání“.</text:a><text:line-break/><text:a xlink:type="simple" xlink:href="https://abdrushin.one/de/zeitschriften/ruf/heft_1-2/der_ruf" text:style-name="Internet_20_link" text:visited-style-name="Visited_20_Internet_20_Link">„Der Ruf“.</text:a></text:p>
                </text:list-item>
                <text:list-item>
                  <text:p text:style-name="List_20_1_Content"> Bylo jednou …!<text:line-break/><text:a xlink:type="simple" xlink:href="https://abdrushin.one/de/zeitschriften/ruf/heft_1-2/es_war_einmal" text:style-name="Internet_20_link" text:visited-style-name="Visited_20_Internet_20_Link">Es war einmal …!</text:a></text:p>
                </text:list-item>
                <text:list-item>
                  <text:p text:style-name="List_20_1_Content"> Odpovědi na otázky:<text:line-break/><text:a xlink:type="simple" xlink:href="https://abdrushin.one/de/zeitschriften/ruf/heft_1-2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smrt_na_krizi" text:style-name="Internet_20_link" text:visited-style-name="Visited_20_Internet_20_Link">Smrt na kříži.</text:a><text:line-break/><text:a xlink:type="simple" xlink:href="https://abdrushin.one/de/zeitschriften/ruf/heft_1-2/abdruschins_fragenbeantwortungen/kreuzestod" text:style-name="Internet_20_link" text:visited-style-name="Visited_20_Internet_20_Link">Kreuzestod.</text:a></text:p>
                    </text:list-item>
                    <text:list-item>
                      <text:p text:style-name="List_20_1_Content"> <text:a xlink:type="simple" xlink:href="https://abdrushin.one/cs/casopisy/vyber/odpovedi/plamen/zjeveni_janovo" text:style-name="Internet_20_link" text:visited-style-name="Visited_20_Internet_20_Link">Zjevení Janovo.</text:a><text:line-break/><text:a xlink:type="simple" xlink:href="https://abdrushin.one/de/zeitschriften/ruf/heft_1-2/abdruschins_fragenbeantwortungen/offenbarungjohannes" text:style-name="Internet_20_link" text:visited-style-name="Visited_20_Internet_20_Link">Offenbarung Johannes.</text:a></text:p>
                    </text:list-item>
                    <text:list-item>
                      <text:p text:style-name="List_20_1_Content"> <text:a xlink:type="simple" xlink:href="https://abdrushin.one/cs/casopisy/vyber/odpovedi/plamen/buddhismus" text:style-name="Internet_20_link" text:visited-style-name="Visited_20_Internet_20_Link">Buddhismus.</text:a><text:line-break/><text:a xlink:type="simple" xlink:href="https://abdrushin.one/de/zeitschriften/ruf/heft_1-2/abdruschins_fragenbeantwortungen/buddhismus" text:style-name="Internet_20_link" text:visited-style-name="Visited_20_Internet_20_Link">Buddhismus.</text:a></text:p>
                    </text:list-item>
                    <text:list-item>
                      <text:p text:style-name="List_20_1_Content"> <text:a xlink:type="simple" xlink:href="https://abdrushin.one/cs/casopisy/vyber/odpovedi/plamen/detskost_bozi_ii" text:style-name="Internet_20_link" text:visited-style-name="Visited_20_Internet_20_Link">Dětskost Boží.</text:a><text:line-break/><text:a xlink:type="simple" xlink:href="https://abdrushin.one/de/zeitschriften/ruf/heft_1-2/abdruschins_fragenbeantwortungen/gotteskindschaft" text:style-name="Internet_20_link" text:visited-style-name="Visited_20_Internet_20_Link">Gotteskindschaft.</text:a></text:p>
                    </text:list-item>
                    <text:list-item>
                      <text:p text:style-name="List_20_1_Content"> <text:a xlink:type="simple" xlink:href="https://abdrushin.one/cs/casopisy/vyber/odpovedi/plamen/katastrofy" text:style-name="Internet_20_link" text:visited-style-name="Visited_20_Internet_20_Link">Katastrofy.</text:a><text:line-break/><text:a xlink:type="simple" xlink:href="https://abdrushin.one/de/zeitschriften/ruf/heft_1-2/abdruschins_fragenbeantwortungen/katastrophen" text:style-name="Internet_20_link" text:visited-style-name="Visited_20_Internet_20_Link">Katastrophen.</text:a></text:p>
                    </text:list-item>
                    <text:list-item>
                      <text:p text:style-name="List_20_1_Content"> <text:a xlink:type="simple" xlink:href="https://abdrushin.one/cs/casopisy/vyber/odpovedi/plamen/bazlivi_verici" text:style-name="Internet_20_link" text:visited-style-name="Visited_20_Internet_20_Link">Bázliví věřící.</text:a><text:line-break/><text:a xlink:type="simple" xlink:href="https://abdrushin.one/de/zeitschriften/ruf/heft_1-2/abdruschins_fragenbeantwortungen/furchtsameglaubige" text:style-name="Internet_20_link" text:visited-style-name="Visited_20_Internet_20_Link">Furchtsame Gläubige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volani/sesit_3-4/start" text:style-name="Internet_20_link" text:visited-style-name="Visited_20_Internet_20_Link">Volání - Spis pro všechno pokročilé vědění - Sešit 3-4</text:a><text:line-break/><text:a xlink:type="simple" xlink:href="https://abdrushin.one/de/zeitschriften/ruf/heft_3-4/start" text:style-name="Internet_20_link" text:visited-style-name="Visited_20_Internet_20_Link">Der Ruf - Schrift für alles fortschrittliche Wissen - Heft 3-4</text:a></text:p>
              <text:list text:style-name="List_20_1">
                <text:list-item>
                  <text:p text:style-name="List_20_1_Content"> Otče, odpusť jim, neboť nevědí, co činí!<text:line-break/><text:a xlink:type="simple" xlink:href="https://abdrushin.one/de/zeitschriften/ruf/heft_3-4/vater_vergib_ihnen_denn_sie_wissen_nicht_was_sie_tun" text:style-name="Internet_20_link" text:visited-style-name="Visited_20_Internet_20_Link">Vater, vergib ihnen; denn sie wissen nicht, was sie tun!</text:a></text:p>
                </text:list-item>
                <text:list-item>
                  <text:p text:style-name="List_20_1_Content"> Odpovědi na otázky:<text:line-break/><text:a xlink:type="simple" xlink:href="https://abdrushin.one/de/zeitschriften/ruf/heft_3-4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zahada_z_konnersreuthu" text:style-name="Internet_20_link" text:visited-style-name="Visited_20_Internet_20_Link">Záhada z Konnersreuthu.</text:a><text:line-break/><text:a xlink:type="simple" xlink:href="https://abdrushin.one/de/zeitschriften/ruf/heft_3-4/abdruschins_fragenbeantwortungen/das_ratsel_von_konnersreuth" text:style-name="Internet_20_link" text:visited-style-name="Visited_20_Internet_20_Link">Das Rätsel von Konnersreuth.</text:a></text:p>
                    </text:list-item>
                    <text:list-item>
                      <text:p text:style-name="List_20_1_Content"> <text:a xlink:type="simple" xlink:href="https://abdrushin.one/cs/casopisy/vyber/odpovedi/plamen/lotr_na_krizi" text:style-name="Internet_20_link" text:visited-style-name="Visited_20_Internet_20_Link">Lotr na kříži.</text:a><text:line-break/><text:a xlink:type="simple" xlink:href="https://abdrushin.one/de/zeitschriften/ruf/heft_3-4/abdruschins_fragenbeantwortungen/der_schacher_am_kreuze" text:style-name="Internet_20_link" text:visited-style-name="Visited_20_Internet_20_Link">Der Schächer am Kreuze.</text:a></text:p>
                    </text:list-item>
                    <text:list-item>
                      <text:p text:style-name="List_20_1_Content"> <text:a xlink:type="simple" xlink:href="https://abdrushin.one/cs/casopisy/vyber/odpovedi/plamen/menici_se_pohlavi_pri_znovuzrozeni" text:style-name="Internet_20_link" text:visited-style-name="Visited_20_Internet_20_Link">Měnící se pohlaví při znovuzrození.</text:a><text:line-break/><text:a xlink:type="simple" xlink:href="https://abdrushin.one/de/zeitschriften/ruf/heft_3-4/abdruschins_fragenbeantwortungen/wechselndes_geschlecht_bei_wiederinkarnierungen" text:style-name="Internet_20_link" text:visited-style-name="Visited_20_Internet_20_Link">Wechselndes Geschlecht bei Wiederinkarnierungen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7-1928</text:p>
          <text:list text:style-name="List_20_1">
            <text:list-item>
              <text:p text:style-name="List_20_1_Content"> <text:a xlink:type="simple" xlink:href="https://abdrushin.one/cs/casopisy/volani/sesit_5-7/start" text:style-name="Internet_20_link" text:visited-style-name="Visited_20_Internet_20_Link">Volání - Spis pro všechno pokročilé vědění - Sešit 5-7</text:a><text:line-break/><text:a xlink:type="simple" xlink:href="https://abdrushin.one/de/zeitschriften/ruf/heft_5-7/start" text:style-name="Internet_20_link" text:visited-style-name="Visited_20_Internet_20_Link">Der Ruf - Schrift für alles fortschrittliche Wissen - Heft 5-7</text:a></text:p>
              <text:list text:style-name="List_20_1">
                <text:list-item>
                  <text:p text:style-name="List_20_1_Content"> <text:a xlink:type="simple" xlink:href="https://abdrushin.one/cs/casopisy/vyber/odpovedi/plamen/vanoce" text:style-name="Internet_20_link" text:visited-style-name="Visited_20_Internet_20_Link">Vánoce!</text:a></text:p>
                </text:list-item>
                <text:list-item>
                  <text:p text:style-name="List_20_1_Content"> Odpovědi na otázky:<text:line-break/><text:a xlink:type="simple" xlink:href="https://abdrushin.one/de/zeitschriften/ruf/heft_5-7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budou_zodpovezeny_vsechny_otazky" text:style-name="Internet_20_link" text:visited-style-name="Visited_20_Internet_20_Link">Budou zodpovězeny všechny otázky?</text:a><text:line-break/><text:a xlink:type="simple" xlink:href="https://abdrushin.one/de/zeitschriften/ruf/heft_5-7/abdruschins_fragenbeantwortungen/kommen_alle_fragen_zur_beantwortung" text:style-name="Internet_20_link" text:visited-style-name="Visited_20_Internet_20_Link">Kommen alle Fragen zur Beantwortung?</text:a></text:p>
                    </text:list-item>
                    <text:list-item>
                      <text:p text:style-name="List_20_1_Content"> <text:a xlink:type="simple" xlink:href="https://abdrushin.one/cs/casopisy/vyber/odpovedi/plamen/byl_kristus_vegetarian" text:style-name="Internet_20_link" text:visited-style-name="Visited_20_Internet_20_Link">Byl Kristus vegetarián?</text:a><text:line-break/><text:a xlink:type="simple" xlink:href="https://abdrushin.one/de/zeitschriften/ruf/heft_5-7/abdruschins_fragenbeantwortungen/war_christus_ein_vegetarier" text:style-name="Internet_20_link" text:visited-style-name="Visited_20_Internet_20_Link">War Christus ein Vegetarier?</text:a></text:p>
                    </text:list-item>
                    <text:list-item>
                      <text:p text:style-name="List_20_1_Content"> <text:a xlink:type="simple" xlink:href="https://abdrushin.one/cs/casopisy/vyber/odpovedi/plamen/vlastni_stvoreni_a_hmotny_svet" text:style-name="Internet_20_link" text:visited-style-name="Visited_20_Internet_20_Link">Vlastní stvoření a hmotný svět.</text:a><text:line-break/><text:a xlink:type="simple" xlink:href="https://abdrushin.one/de/zeitschriften/ruf/heft_5-7/abdruschins_fragenbeantwortungen/eigentliche_schopfung_und_stoffliche_welt" text:style-name="Internet_20_link" text:visited-style-name="Visited_20_Internet_20_Link">Eigentliche Schöpfung und stoffliche Welt.</text:a></text:p>
                    </text:list-item>
                    <text:list-item>
                      <text:p text:style-name="List_20_1_Content"> <text:a xlink:type="simple" xlink:href="https://abdrushin.one/cs/casopisy/vyber/odpovedi/plamen/v_jakem_vztahu_je_mystik_vuci_okultistum_a_spiritistum" text:style-name="Internet_20_link" text:visited-style-name="Visited_20_Internet_20_Link">V jakém vztahu je mystik vůči okultistům a spiritistům?</text:a><text:line-break/><text:a xlink:type="simple" xlink:href="https://abdrushin.one/de/zeitschriften/ruf/heft_5-7/abdruschins_fragenbeantwortungen/wie_steht_ein_mystiker_im_verhaltnis_zu_den_okkultisten_und_spiritisten" text:style-name="Internet_20_link" text:visited-style-name="Visited_20_Internet_20_Link">Wie steht ein Mystiker im Verhältnis zu den Okkultisten und Spiritisten?</text:a></text:p>
                    </text:list-item>
                    <text:list-item>
                      <text:p text:style-name="List_20_1_Content"> <text:a xlink:type="simple" xlink:href="https://abdrushin.one/cs/casopisy/vyber/odpovedi/plamen/je_abdrushin_protivnikem_astrologie" text:style-name="Internet_20_link" text:visited-style-name="Visited_20_Internet_20_Link">Je Abdrushin protivníkem astrologie?</text:a><text:line-break/><text:a xlink:type="simple" xlink:href="https://abdrushin.one/de/zeitschriften/ruf/heft_5-7/abdruschins_fragenbeantwortungen/ist_abdruschin_gegner_der_astrologie" text:style-name="Internet_20_link" text:visited-style-name="Visited_20_Internet_20_Link">Ist Abdruschin Gegner der Astrologie?</text:a></text:p>
                    </text:list-item>
                    <text:list-item>
                      <text:p text:style-name="List_20_1_Content"> <text:a xlink:type="simple" xlink:href="https://abdrushin.one/cs/casopisy/vyber/odpovedi/plamen/ma_abdruschin_prednasky_i_v_jinych_mestech" text:style-name="Internet_20_link" text:visited-style-name="Visited_20_Internet_20_Link">Má Abdruschin přednášky i v jiných městech?</text:a><text:line-break/><text:a xlink:type="simple" xlink:href="https://abdrushin.one/de/zeitschriften/ruf/heft_5-7/abdruschins_fragenbeantwortungen/halt_abdruschin_vortrage_in_anderen_stadten" text:style-name="Internet_20_link" text:visited-style-name="Visited_20_Internet_20_Link">Hält Abdruschin Vorträge in anderen Städten?</text:a></text:p>
                    </text:list-item>
                    <text:list-item>
                      <text:p text:style-name="List_20_1_Content"> <text:a xlink:type="simple" xlink:href="https://abdrushin.one/cs/casopisy/vyber/odpovedi/plamen/pripad_konnersreuth" text:style-name="Internet_20_link" text:visited-style-name="Visited_20_Internet_20_Link">Případ Konnersreuth.</text:a><text:line-break/><text:a xlink:type="simple" xlink:href="https://abdrushin.one/de/zeitschriften/ruf/heft_5-7/abdruschins_fragenbeantwortungen/der_fall_konnersreuth" text:style-name="Internet_20_link" text:visited-style-name="Visited_20_Internet_20_Link">Der Fall Konnersreuth.</text:a></text:p>
                    </text:list-item>
                    <text:list-item>
                      <text:p text:style-name="List_20_1_Content"> <text:a xlink:type="simple" xlink:href="https://abdrushin.one/cs/casopisy/vyber/odpovedi/plamen/co_je_energie" text:style-name="Internet_20_link" text:visited-style-name="Visited_20_Internet_20_Link">Co je energie? Co je tíže?</text:a><text:line-break/><text:a xlink:type="simple" xlink:href="https://abdrushin.one/de/zeitschriften/ruf/heft_5-7/abdruschins_fragenbeantwortungen/was_ist_energie_und_was_ist_schwerkraft" text:style-name="Internet_20_link" text:visited-style-name="Visited_20_Internet_20_Link">Was ist Energie? Und was ist Schwerkraft?</text:a></text:p>
                    </text:list-item>
                    <text:list-item>
                      <text:p text:style-name="List_20_1_Content"> <text:a xlink:type="simple" xlink:href="https://abdrushin.one/cs/casopisy/vyber/odpovedi/plamen/poznani_inkarnaci_z_fotografii" text:style-name="Internet_20_link" text:visited-style-name="Visited_20_Internet_20_Link">Poznání inkarnací z fotografií.</text:a><text:line-break/><text:a xlink:type="simple" xlink:href="https://abdrushin.one/de/zeitschriften/ruf/heft_5-7/abdruschins_fragenbeantwortungen/erkennung_der_inkarnation_aus_fotografien" text:style-name="Internet_20_link" text:visited-style-name="Visited_20_Internet_20_Link">Erkennung der Inkarnation aus Fotografien.</text:a></text:p>
                    </text:list-item>
                    <text:list-item>
                      <text:p text:style-name="List_20_1_Content"> <text:a xlink:type="simple" xlink:href="https://abdrushin.one/cs/casopisy/vyber/odpovedi/plamen/je_abdruschin_vestec" text:style-name="Internet_20_link" text:visited-style-name="Visited_20_Internet_20_Link">Je Abdruschin věštec?</text:a><text:line-break/><text:a xlink:type="simple" xlink:href="https://abdrushin.one/de/zeitschriften/ruf/heft_5-7/abdruschins_fragenbeantwortungen/ist_abdruschin_ein_seher" text:style-name="Internet_20_link" text:visited-style-name="Visited_20_Internet_20_Link">Ist Abdruschin ein Seher?</text:a></text:p>
                    </text:list-item>
                    <text:list-item>
                      <text:p text:style-name="List_20_1_Content"> <text:a xlink:type="simple" xlink:href="https://abdrushin.one/cs/casopisy/vyber/odpovedi/plamen/kdo_byla_duse_zahady_z_konnersreuthu" text:style-name="Internet_20_link" text:visited-style-name="Visited_20_Internet_20_Link">Kdo byla duše záhady z Konnersreuthu?</text:a><text:line-break/><text:a xlink:type="simple" xlink:href="https://abdrushin.one/de/zeitschriften/ruf/heft_5-7/abdruschins_fragenbeantwortungen/wer_war_die_seele_des_ratsels_von_konnersreuth" text:style-name="Internet_20_link" text:visited-style-name="Visited_20_Internet_20_Link">Wer war die Seele des Rätsels von Konnersreuth?</text:a></text:p>
                    </text:list-item>
                    <text:list-item>
                      <text:p text:style-name="List_20_1_Content"> <text:a xlink:type="simple" xlink:href="https://abdrushin.one/cs/casopisy/vyber/odpovedi/plamen/muze_byt_vylecen_clovek_posedly_demonem" text:style-name="Internet_20_link" text:visited-style-name="Visited_20_Internet_20_Link">Může být vyléčen člověk posedlý démonem?</text:a><text:line-break/><text:a xlink:type="simple" xlink:href="https://abdrushin.one/de/zeitschriften/ruf/heft_5-7/abdruschins_fragenbeantwortungen/kann_ein_vom_damon_besessener_mensch_geheilt_werden" text:style-name="Internet_20_link" text:visited-style-name="Visited_20_Internet_20_Link">Kann ein vom Dämon besessener Mensch geheilt werden?</text:a></text:p>
                    </text:list-item>
                    <text:list-item>
                      <text:p text:style-name="List_20_1_Content"> <text:a xlink:type="simple" xlink:href="https://abdrushin.one/cs/casopisy/vyber/odpovedi/plamen/kristus_a_reinkarnace" text:style-name="Internet_20_link" text:visited-style-name="Visited_20_Internet_20_Link">Kristus a reinkarnace.</text:a><text:line-break/><text:a xlink:type="simple" xlink:href="https://abdrushin.one/de/zeitschriften/ruf/heft_5-7/abdruschins_fragenbeantwortungen/christus_und_die_wiederinkarnierung" text:style-name="Internet_20_link" text:visited-style-name="Visited_20_Internet_20_Link">Christus und die Wiederinkarnierung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vyber/odpovedi/plamen/oznameni_pripadne_hovory_o_knihach" text:style-name="Internet_20_link" text:visited-style-name="Visited_20_Internet_20_Link">Oznámení nakladatelství.</text:a><text:line-break/><text:a xlink:type="simple" xlink:href="https://abdrushin.one/de/zeitschriften/ruf/heft_5-7/mitteilungen_des_verlages" text:style-name="Internet_20_link" text:visited-style-name="Visited_20_Internet_20_Link">Mitteilungen des Verlages.</text:a></text:p>
                </text:list-item>
              </text:list>
            </text:list-item>
          </text:list>
        </text:list-item>
        <text:list-item>
          <text:p text:style-name="List_20_1_Content"> 1928</text:p>
          <text:list text:style-name="List_20_1">
            <text:list-item>
              <text:p text:style-name="List_20_1_Content"> <text:a xlink:type="simple" xlink:href="https://abdrushin.one/cs/casopisy/volani/sesit_8-9/start" text:style-name="Internet_20_link" text:visited-style-name="Visited_20_Internet_20_Link">Volání - Spis pro všechno pokročilé vědění - Sešit 8-9</text:a><text:line-break/><text:a xlink:type="simple" xlink:href="https://abdrushin.one/de/zeitschriften/ruf/heft_8-9/start" text:style-name="Internet_20_link" text:visited-style-name="Visited_20_Internet_20_Link">Der Ruf - Schrift für alles fortschrittliche Wissen - Heft 8-9</text:a></text:p>
              <text:list text:style-name="List_20_1">
                <text:list-item>
                  <text:p text:style-name="List_20_1_Content"> Bohové - Olymp - Valhalla.<text:line-break/><text:a xlink:type="simple" xlink:href="https://abdrushin.one/de/zeitschriften/ruf/heft_8-9/gotter-olymp-walhall" text:style-name="Internet_20_link" text:visited-style-name="Visited_20_Internet_20_Link">Götter - Olymp - Walhall.</text:a></text:p>
                </text:list-item>
                <text:list-item>
                  <text:p text:style-name="List_20_1_Content"> Povolaní.<text:line-break/><text:a xlink:type="simple" xlink:href="https://abdrushin.one/de/zeitschriften/ruf/heft_8-9/berufen" text:style-name="Internet_20_link" text:visited-style-name="Visited_20_Internet_20_Link">Berufen!</text:a></text:p>
                </text:list-item>
                <text:list-item>
                  <text:p text:style-name="List_20_1_Content"> Lidský tvor.<text:line-break/><text:a xlink:type="simple" xlink:href="https://abdrushin.one/de/zeitschriften/ruf/heft_8-9/kreatur_mensch" text:style-name="Internet_20_link" text:visited-style-name="Visited_20_Internet_20_Link">Kreatur Mensch.</text:a></text:p>
                </text:list-item>
                <text:list-item>
                  <text:p text:style-name="List_20_1_Content"> Odpovědi na otázky:<text:line-break/><text:a xlink:type="simple" xlink:href="https://abdrushin.one/de/zeitschriften/ruf/heft_8-9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shrnuti_otazek_blizkych_obsahem" text:style-name="Internet_20_link" text:visited-style-name="Visited_20_Internet_20_Link">(Shrnutí otázek blízkých obsahem.)</text:a></text:p>
                    </text:list-item>
                    <text:list-item>
                      <text:p text:style-name="List_20_1_Content"> <text:a xlink:type="simple" xlink:href="https://abdrushin.one/cs/casopisy/vyber/odpovedi/plamen/pritazlivost_stejnorodeho" text:style-name="Internet_20_link" text:visited-style-name="Visited_20_Internet_20_Link">Přitažlivost stejnorodého.</text:a><text:line-break/><text:a xlink:type="simple" xlink:href="https://abdrushin.one/de/zeitschriften/ruf/heft_8-9/abdruschins_fragenbeantwortungen/anziehung_der_gleichart" text:style-name="Internet_20_link" text:visited-style-name="Visited_20_Internet_20_Link">Anziehung der Gleichart.</text:a></text:p>
                    </text:list-item>
                    <text:list-item>
                      <text:p text:style-name="List_20_1_Content"> <text:a xlink:type="simple" xlink:href="https://abdrushin.one/cs/casopisy/vyber/odpovedi/plamen/spiritiste" text:style-name="Internet_20_link" text:visited-style-name="Visited_20_Internet_20_Link">Spiritisté.</text:a><text:line-break/><text:a xlink:type="simple" xlink:href="https://abdrushin.one/de/zeitschriften/ruf/heft_8-9/abdruschins_fragenbeantwortungen/spiritisten" text:style-name="Internet_20_link" text:visited-style-name="Visited_20_Internet_20_Link">Spiritisten.</text:a></text:p>
                    </text:list-item>
                    <text:list-item>
                      <text:p text:style-name="List_20_1_Content"> <text:a xlink:type="simple" xlink:href="https://abdrushin.one/cs/casopisy/vyber/odpovedi/plamen/zkoumani_kyvadlem" text:style-name="Internet_20_link" text:visited-style-name="Visited_20_Internet_20_Link">Zkoumání kyvadlem.</text:a><text:line-break/><text:a xlink:type="simple" xlink:href="https://abdrushin.one/de/zeitschriften/ruf/heft_8-9/abdruschins_fragenbeantwortungen/pendeln" text:style-name="Internet_20_link" text:visited-style-name="Visited_20_Internet_20_Link">Pendeln.</text:a></text:p>
                    </text:list-item>
                    <text:list-item>
                      <text:p text:style-name="List_20_1_Content"> <text:a xlink:type="simple" xlink:href="https://abdrushin.one/cs/casopisy/vyber/odpovedi/plamen/lorber" text:style-name="Internet_20_link" text:visited-style-name="Visited_20_Internet_20_Link">Lorber.</text:a><text:line-break/><text:a xlink:type="simple" xlink:href="https://abdrushin.one/de/zeitschriften/ruf/heft_8-9/abdruschins_fragenbeantwortungen/lorber" text:style-name="Internet_20_link" text:visited-style-name="Visited_20_Internet_20_Link">Lorber.</text:a></text:p>
                    </text:list-item>
                    <text:list-item>
                      <text:p text:style-name="List_20_1_Content"> <text:a xlink:type="simple" xlink:href="https://abdrushin.one/cs/casopisy/vyber/odpovedi/plamen/zkusebni_kamen_okultismu" text:style-name="Internet_20_link" text:visited-style-name="Visited_20_Internet_20_Link">Zkušební kámen okultismu.</text:a><text:line-break/><text:a xlink:type="simple" xlink:href="https://abdrushin.one/de/zeitschriften/ruf/heft_8-9/abdruschins_fragenbeantwortungen/prufstein_fur_okkultismus" text:style-name="Internet_20_link" text:visited-style-name="Visited_20_Internet_20_Link">Prüfstein für Okkultismus.</text:a></text:p>
                    </text:list-item>
                    <text:list-item>
                      <text:p text:style-name="List_20_1_Content"> <text:a xlink:type="simple" xlink:href="https://abdrushin.one/cs/casopisy/vyber/odpovedi/plamen/souboj" text:style-name="Internet_20_link" text:visited-style-name="Visited_20_Internet_20_Link">Souboj.</text:a><text:line-break/><text:a xlink:type="simple" xlink:href="https://abdrushin.one/de/zeitschriften/ruf/heft_8-9/abdruschins_fragenbeantwortungen/vom_duell" text:style-name="Internet_20_link" text:visited-style-name="Visited_20_Internet_20_Link">Vom Duell.</text:a></text:p>
                    </text:list-item>
                    <text:list-item>
                      <text:p text:style-name="List_20_1_Content"> <text:a xlink:type="simple" xlink:href="https://abdrushin.one/cs/casopisy/vyber/odpovedi/plamen/krisnamurti" text:style-name="Internet_20_link" text:visited-style-name="Visited_20_Internet_20_Link">Krišnamurti.</text:a><text:line-break/><text:a xlink:type="simple" xlink:href="https://abdrushin.one/de/zeitschriften/ruf/heft_8-9/abdruschins_fragenbeantwortungen/krishnamurti" text:style-name="Internet_20_link" text:visited-style-name="Visited_20_Internet_20_Link">Krishnamurti.</text:a></text:p>
                    </text:list-item>
                    <text:list-item>
                      <text:p text:style-name="List_20_1_Content"> <text:a xlink:type="simple" xlink:href="https://abdrushin.one/cs/casopisy/vyber/odpovedi/plamen/spoluutrpenim_vedouci" text:style-name="Internet_20_link" text:visited-style-name="Visited_20_Internet_20_Link">Spoluutrpením vědoucí.</text:a><text:line-break/><text:a xlink:type="simple" xlink:href="https://abdrushin.one/de/zeitschriften/ruf/heft_8-9/abdruschins_fragenbeantwortungen/durch_mitleid_wissend" text:style-name="Internet_20_link" text:visited-style-name="Visited_20_Internet_20_Link">Durch Mitleid wissend.</text:a></text:p>
                    </text:list-item>
                    <text:list-item>
                      <text:p text:style-name="List_20_1_Content"> „Svatý kříž“.<text:line-break/><text:a xlink:type="simple" xlink:href="https://abdrushin.one/de/zeitschriften/ruf/heft_8-9/abdruschins_fragenbeantwortungen/das_heilige_kreuz" text:style-name="Internet_20_link" text:visited-style-name="Visited_20_Internet_20_Link">Das „Heilige Kreuz“.</text:a></text:p>
                      <text:list text:style-name="List_20_1">
                        <text:list-item>
                          <text:p text:style-name="List_20_1_Content"> <text:a xlink:type="simple" xlink:href="https://abdrushin.one/cs/casopisy/vyber/odpovedi/plamen/znovuzrozeni_a_nabozenske_vyznani" text:style-name="Internet_20_link" text:visited-style-name="Visited_20_Internet_20_Link">(Znovuzrození a náboženské vyznání).</text:a></text:p>
                        </text:list-item>
                        <text:list-item>
                          <text:p text:style-name="List_20_1_Content"> <text:a xlink:type="simple" xlink:href="https://abdrushin.one/cs/casopisy/vyber/odpovedi/plamen/svetovy_ucitel" text:style-name="Internet_20_link" text:visited-style-name="Visited_20_Internet_20_Link">(Světový učitel).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abdrushin.one/cs/casopisy/vyber/odpovedi/plamen/sekty_a_jejich_pusobeni" text:style-name="Internet_20_link" text:visited-style-name="Visited_20_Internet_20_Link">(Sekty a jejich působení)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volani/sesit_10-12/start" text:style-name="Internet_20_link" text:visited-style-name="Visited_20_Internet_20_Link">Volání - Spis pro všechno pokročilé vědění - Sešit 10-12</text:a><text:line-break/><text:a xlink:type="simple" xlink:href="https://abdrushin.one/de/zeitschriften/ruf/heft_10-12/start" text:style-name="Internet_20_link" text:visited-style-name="Visited_20_Internet_20_Link">Der Ruf - Schrift für alles fortschrittliche Wissen - Heft 10-12</text:a></text:p>
              <text:list text:style-name="List_20_1">
                <text:list-item>
                  <text:p text:style-name="List_20_1_Content"> Vylití Ducha Svatého.<text:line-break/><text:a xlink:type="simple" xlink:href="https://abdrushin.one/de/zeitschriften/ruf/heft_10-12/ausgiessung_des_heiligen_geistes" text:style-name="Internet_20_link" text:visited-style-name="Visited_20_Internet_20_Link">Ausgießung des Heiligen Geistes!</text:a></text:p>
                </text:list-item>
                <text:list-item>
                  <text:p text:style-name="List_20_1_Content"> Co má člověk dělat, aby mohl vejít do říše Boží?<text:line-break/><text:a xlink:type="simple" xlink:href="https://abdrushin.one/de/zeitschriften/ruf/heft_10-12/was_hat_der_mensch_zu_tun_um_eingehen_zu_konnen_in_das_gottesreich" text:style-name="Internet_20_link" text:visited-style-name="Visited_20_Internet_20_Link">Was hat der Mensch zu tun, um eingehen zu können in das Gottesreich.</text:a></text:p>
                </text:list-item>
                <text:list-item>
                  <text:p text:style-name="List_20_1_Content"> Boj v přírodě.<text:line-break/><text:a xlink:type="simple" xlink:href="https://abdrushin.one/de/zeitschriften/ruf/heft_10-12/der_kampf_in_der_natur" text:style-name="Internet_20_link" text:visited-style-name="Visited_20_Internet_20_Link">Der Kampf in der Natur.</text:a></text:p>
                </text:list-item>
                <text:list-item>
                  <text:p text:style-name="List_20_1_Content"> Pohlaví.<text:line-break/><text:a xlink:type="simple" xlink:href="https://abdrushin.one/de/zeitschriften/ruf/heft_10-12/geschlecht" text:style-name="Internet_20_link" text:visited-style-name="Visited_20_Internet_20_Link">Geschlecht.</text:a></text:p>
                </text:list-item>
                <text:list-item>
                  <text:p text:style-name="List_20_1_Content"> Poslední slovo!<text:line-break/><text:a xlink:type="simple" xlink:href="https://abdrushin.one/de/zeitschriften/ruf/heft_10-12/ein_letztes_wort" text:style-name="Internet_20_link" text:visited-style-name="Visited_20_Internet_20_Link">Ein letztes Wort!</text:a></text:p>
                </text:list-item>
                <text:list-item>
                  <text:p text:style-name="List_20_1_Content"> Odpovědi na otázky:<text:line-break/><text:a xlink:type="simple" xlink:href="https://abdrushin.one/de/zeitschriften/ruf/heft_10-12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buddha" text:style-name="Internet_20_link" text:visited-style-name="Visited_20_Internet_20_Link">Buddha.</text:a><text:line-break/><text:a xlink:type="simple" xlink:href="https://abdrushin.one/de/zeitschriften/ruf/heft_10-12/abdruschins_fragenbeantwortungen/buddha" text:style-name="Internet_20_link" text:visited-style-name="Visited_20_Internet_20_Link">Buddha.</text:a></text:p>
                    </text:list-item>
                    <text:list-item>
                      <text:p text:style-name="List_20_1_Content"> <text:a xlink:type="simple" xlink:href="https://abdrushin.one/cs/casopisy/vyber/odpovedi/plamen/uctivani_svatych" text:style-name="Internet_20_link" text:visited-style-name="Visited_20_Internet_20_Link">Uctívání svatých.</text:a><text:line-break/><text:a xlink:type="simple" xlink:href="https://abdrushin.one/de/zeitschriften/ruf/heft_10-12/abdruschins_fragenbeantwortungen/anrufung_von_heiligen" text:style-name="Internet_20_link" text:visited-style-name="Visited_20_Internet_20_Link">Anrufung von Heiligen.</text:a></text:p>
                    </text:list-item>
                    <text:list-item>
                      <text:p text:style-name="List_20_1_Content"> <text:a xlink:type="simple" xlink:href="https://abdrushin.one/cs/casopisy/vyber/odpovedi/plamen/vztah_poselstvi_gralu_k_jinym_naukam" text:style-name="Internet_20_link" text:visited-style-name="Visited_20_Internet_20_Link">Vztah Poselství Grálu k jiným naukám.</text:a><text:line-break/><text:a xlink:type="simple" xlink:href="https://abdrushin.one/de/zeitschriften/ruf/heft_10-12/abdruschins_fragenbeantwortungen/das_verhaltnis_der_gralsbotschaft_zu_anderen_lehren" text:style-name="Internet_20_link" text:visited-style-name="Visited_20_Internet_20_Link">Das Verhältnis der Gralsbotschaft zu anderen Lehren.</text:a></text:p>
                    </text:list-item>
                    <text:list-item>
                      <text:p text:style-name="List_20_1_Content"> <text:a xlink:type="simple" xlink:href="https://abdrushin.one/cs/casopisy/vyber/odpovedi/plamen/kde_se_nachazi_temno" text:style-name="Internet_20_link" text:visited-style-name="Visited_20_Internet_20_Link">Kde se nachází temno?</text:a><text:line-break/><text:a xlink:type="simple" xlink:href="https://abdrushin.one/de/zeitschriften/ruf/heft_10-12/abdruschins_fragenbeantwortungen/wo_liegt_das_dunkel" text:style-name="Internet_20_link" text:visited-style-name="Visited_20_Internet_20_Link">Wo liegt das Dunkel?</text:a></text:p>
                    </text:list-item>
                    <text:list-item>
                      <text:p text:style-name="List_20_1_Content"> <text:a xlink:type="simple" xlink:href="https://abdrushin.one/cs/casopisy/vyber/odpovedi/plamen/poselstvi_gralu_a_zide" text:style-name="Internet_20_link" text:visited-style-name="Visited_20_Internet_20_Link">Poselství grálu a Židé.</text:a><text:line-break/><text:a xlink:type="simple" xlink:href="https://abdrushin.one/de/zeitschriften/ruf/heft_10-12/abdruschins_fragenbeantwortungen/gralsbotschaft_und_juden" text:style-name="Internet_20_link" text:visited-style-name="Visited_20_Internet_20_Link">Gralsbotschaft und Juden.</text:a></text:p>
                    </text:list-item>
                    <text:list-item>
                      <text:p text:style-name="List_20_1_Content"> <text:a xlink:type="simple" xlink:href="https://abdrushin.one/cs/casopisy/vyber/odpovedi/plamen/syn_cloveka_jako_soudce" text:style-name="Internet_20_link" text:visited-style-name="Visited_20_Internet_20_Link">Syn člověka jako soudce.</text:a><text:line-break/><text:a xlink:type="simple" xlink:href="https://abdrushin.one/de/zeitschriften/ruf/heft_10-12/abdruschins_fragenbeantwortungen/menschensohn_als_richter" text:style-name="Internet_20_link" text:visited-style-name="Visited_20_Internet_20_Link">Menschensohn als Richter.</text:a></text:p>
                    </text:list-item>
                    <text:list-item>
                      <text:p text:style-name="List_20_1_Content"> <text:a xlink:type="simple" xlink:href="https://abdrushin.one/cs/casopisy/vyber/odpovedi/plamen/co_je_pravda" text:style-name="Internet_20_link" text:visited-style-name="Visited_20_Internet_20_Link">Co je Pravda?</text:a><text:line-break/><text:a xlink:type="simple" xlink:href="https://abdrushin.one/de/zeitschriften/ruf/heft_10-12/abdruschins_fragenbeantwortungen/was_ist_wahrheit" text:style-name="Internet_20_link" text:visited-style-name="Visited_20_Internet_20_Link">Was ist Wahrheit?</text:a></text:p>
                    </text:list-item>
                    <text:list-item>
                      <text:p text:style-name="List_20_1_Content"> <text:a xlink:type="simple" xlink:href="https://abdrushin.one/cs/casopisy/vyber/odpovedi/plamen/jak_to_bylo_pred_stvorenim" text:style-name="Internet_20_link" text:visited-style-name="Visited_20_Internet_20_Link">Jak to bylo před stvořením?</text:a><text:line-break/><text:a xlink:type="simple" xlink:href="https://abdrushin.one/de/zeitschriften/ruf/heft_10-12/abdruschins_fragenbeantwortungen/wie_war_es_vor_der_schopfung" text:style-name="Internet_20_link" text:visited-style-name="Visited_20_Internet_20_Link">Wie war es vor der Schöpfung?</text:a></text:p>
                    </text:list-item>
                  </text:list>
                </text:list-item>
                <text:list-item>
                  <text:p text:style-name="List_20_1_Content"> Všelicos pozoruhodné.<text:line-break/><text:a xlink:type="simple" xlink:href="https://abdrushin.one/de/zeitschriften/ruf/heft_10-12/allerlei_bemerkenswertes" text:style-name="Internet_20_link" text:visited-style-name="Visited_20_Internet_20_Link">Allerlei Bemerkenswertes.</text:a></text:p>
                  <text:list text:style-name="List_20_1">
                    <text:list-item>
                      <text:p text:style-name="List_20_1_Content"> <text:a xlink:type="simple" xlink:href="https://abdrushin.one/cs/casopisy/vyber/odpovedi/plamen/vselicos_pozoruhodne" text:style-name="Internet_20_link" text:visited-style-name="Visited_20_Internet_20_Link">(Zkoumání Slova).</text:a></text:p>
                    </text:list-item>
                    <text:list-item>
                      <text:p text:style-name="List_20_1_Content"> <text:a xlink:type="simple" xlink:href="https://abdrushin.one/cs/casopisy/vyber/odpovedi/plamen/redaktori_denniho_tisku" text:style-name="Internet_20_link" text:visited-style-name="Visited_20_Internet_20_Link">(Redaktoři denního tisku)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vyber/odpovedi/plamen/zaverecne_prohlaseni" text:style-name="Internet_20_link" text:visited-style-name="Visited_20_Internet_20_Link">Závěrečné prohlášení.</text:a><text:line-break/><text:a xlink:type="simple" xlink:href="https://abdrushin.one/de/zeitschriften/ruf/heft_10-12/schluss-erklarung" text:style-name="Internet_20_link" text:visited-style-name="Visited_20_Internet_20_Link">Schluss-Erklärung.</text:a></text:p>
                </text:list-item>
                <text:list-item>
                  <text:p text:style-name="List_20_1_Content"> <text:a xlink:type="simple" xlink:href="https://abdrushin.one/cs/casopisy/vyber/odpovedi/plamen/pohadkove_podani" text:style-name="Internet_20_link" text:visited-style-name="Visited_20_Internet_20_Link">Pohádkové podání.</text:a><text:line-break/><text:a xlink:type="simple" xlink:href="https://abdrushin.one/de/zeitschriften/ruf/heft_10-12/marchen-uberlieferung" text:style-name="Internet_20_link" text:visited-style-name="Visited_20_Internet_20_Link">Märchen-Überlieferung.</text:a></text:p>
                </text:list-item>
                <text:list-item>
                  <text:p text:style-name="List_20_1_Content"> Ztracená cesta.<text:line-break/><text:a xlink:type="simple" xlink:href="https://abdrushin.one/de/zeitschriften/ruf/heft_10-12/verlorene_weg" text:style-name="Internet_20_link" text:visited-style-name="Visited_20_Internet_20_Link">Der verlorene Weg.</text:a></text:p>
                </text:list-item>
              </text:list>
            </text:list-item>
          </text:list>
        </text:list-item>
        <text:list-item>
          <text:p text:style-name="List_20_1_Content"> 1929</text:p>
          <text:list text:style-name="List_20_1">
            <text:list-item>
              <text:p text:style-name="List_20_1_Content"> <text:a xlink:type="simple" xlink:href="https://abdrushin.one/cs/casopisy/volani/sesit_13/start" text:style-name="Internet_20_link" text:visited-style-name="Visited_20_Internet_20_Link">Volání - Spis pro všechno pokročilé vědění - Sešit 13</text:a><text:line-break/><text:a xlink:type="simple" xlink:href="https://abdrushin.one/de/zeitschriften/ruf/heft_13/start" text:style-name="Internet_20_link" text:visited-style-name="Visited_20_Internet_20_Link">Der Ruf - Schrift für alles fortschrittliche Wissen - Heft 13</text:a></text:p>
              <text:list text:style-name="List_20_1">
                <text:list-item>
                  <text:p text:style-name="List_20_1_Content"> <text:a xlink:type="simple" xlink:href="https://abdrushin.one/cs/prednasky/nezarazene_plamen/velka_bolest_jde_vsemi_zememi" text:style-name="Internet_20_link" text:visited-style-name="Visited_20_Internet_20_Link">Velká bolest jde všemi zeměmi!</text:a><text:line-break/><text:a xlink:type="simple" xlink:href="https://abdrushin.one/de/zeitschriften/ruf/heft_13/es_geht_ein_grosses_wehe_uber_alle_lande" text:style-name="Internet_20_link" text:visited-style-name="Visited_20_Internet_20_Link">Es geht ein großes Wehe über alle Lande!</text:a></text:p>
                </text:list-item>
                <text:list-item>
                  <text:p text:style-name="List_20_1_Content"> V říši démonů a fantomů.<text:line-break/><text:a xlink:type="simple" xlink:href="https://abdrushin.one/de/zeitschriften/ruf/heft_13/im_reiche_der_damonen_und_phantome" text:style-name="Internet_20_link" text:visited-style-name="Visited_20_Internet_20_Link">Im Reiche der Dämonen und Phantome.</text:a></text:p>
                </text:list-item>
                <text:list-item>
                  <text:p text:style-name="List_20_1_Content"> Druhy jasnovidnosti.<text:line-break/><text:a xlink:type="simple" xlink:href="https://abdrushin.one/de/zeitschriften/ruf/heft_13/arten_des_hellsehens" text:style-name="Internet_20_link" text:visited-style-name="Visited_20_Internet_20_Link">Arten des Hellsehens.</text:a></text:p>
                </text:list-item>
                <text:list-item>
                  <text:p text:style-name="List_20_1_Content"> Cizinec.<text:line-break/><text:a xlink:type="simple" xlink:href="https://abdrushin.one/de/zeitschriften/ruf/heft_13/der_fremdling" text:style-name="Internet_20_link" text:visited-style-name="Visited_20_Internet_20_Link">Der Fremdling.</text:a></text:p>
                </text:list-item>
                <text:list-item>
                  <text:p text:style-name="List_20_1_Content"> Odpovědi na otázky:<text:line-break/><text:a xlink:type="simple" xlink:href="https://abdrushin.one/de/zeitschriften/ruf/heft_13/frage-beantwortungen_von_abdruschin/start" text:style-name="Internet_20_link" text:visited-style-name="Visited_20_Internet_20_Link">Frage-Beantwortungen von Abdruschin.</text:a></text:p>
                  <text:list text:style-name="List_20_1">
                    <text:list-item>
                      <text:p text:style-name="List_20_1_Content"> <text:a xlink:type="simple" xlink:href="https://abdrushin.one/cs/casopisy/vyber/odpovedi/plamen/svetlem_povolani" text:style-name="Internet_20_link" text:visited-style-name="Visited_20_Internet_20_Link">Světlem povolaní.</text:a><text:line-break/><text:a xlink:type="simple" xlink:href="https://abdrushin.one/de/zeitschriften/ruf/heft_13/frage-beantwortungen_von_abdruschin/der_vom_licht_berufene" text:style-name="Internet_20_link" text:visited-style-name="Visited_20_Internet_20_Link">Der vom Licht Berufene.</text:a></text:p>
                    </text:list-item>
                    <text:list-item>
                      <text:p text:style-name="List_20_1_Content"> <text:a xlink:type="simple" xlink:href="https://abdrushin.one/cs/casopisy/vyber/odpovedi/plamen/sluzba_gralu" text:style-name="Internet_20_link" text:visited-style-name="Visited_20_Internet_20_Link">Služba Grálu.</text:a><text:line-break/><text:a xlink:type="simple" xlink:href="https://abdrushin.one/de/zeitschriften/ruf/heft_13/frage-beantwortungen_von_abdruschin/gralsdienst" text:style-name="Internet_20_link" text:visited-style-name="Visited_20_Internet_20_Link">Gralsdienst.</text:a></text:p>
                    </text:list-item>
                    <text:list-item>
                      <text:p text:style-name="List_20_1_Content"> <text:a xlink:type="simple" xlink:href="https://abdrushin.one/cs/casopisy/vyber/odpovedi/plamen/antroposofie" text:style-name="Internet_20_link" text:visited-style-name="Visited_20_Internet_20_Link">Antroposofie.</text:a><text:line-break/><text:a xlink:type="simple" xlink:href="https://abdrushin.one/de/zeitschriften/ruf/heft_13/frage-beantwortungen_von_abdruschin/antroposophie" text:style-name="Internet_20_link" text:visited-style-name="Visited_20_Internet_20_Link">Antroposophie.</text:a></text:p>
                    </text:list-item>
                    <text:list-item>
                      <text:p text:style-name="List_20_1_Content"> <text:a xlink:type="simple" xlink:href="https://abdrushin.one/cs/casopisy/vyber/odpovedi/plamen/odpoved_na_utoky" text:style-name="Internet_20_link" text:visited-style-name="Visited_20_Internet_20_Link">Odpověď na útoky.</text:a><text:line-break/><text:a xlink:type="simple" xlink:href="https://abdrushin.one/de/zeitschriften/ruf/heft_13/frage-beantwortungen_von_abdruschin/antwort_auf_anfeindungen" text:style-name="Internet_20_link" text:visited-style-name="Visited_20_Internet_20_Link">Antwort auf Anfeindungen.</text:a></text:p>
                    </text:list-item>
                    <text:list-item>
                      <text:p text:style-name="List_20_1_Content"> <text:a xlink:type="simple" xlink:href="https://abdrushin.one/cs/casopisy/vyber/odpovedi/plamen/nepekne_myslenky" text:style-name="Internet_20_link" text:visited-style-name="Visited_20_Internet_20_Link">Nepěkné myšlenky.</text:a><text:line-break/><text:a xlink:type="simple" xlink:href="https://abdrushin.one/de/zeitschriften/ruf/heft_13/frage-beantwortungen_von_abdruschin/unschone_gedanken" text:style-name="Internet_20_link" text:visited-style-name="Visited_20_Internet_20_Link">Unschöne Gedanken.</text:a></text:p>
                    </text:list-item>
                    <text:list-item>
                      <text:p text:style-name="List_20_1_Content"> <text:a xlink:type="simple" xlink:href="https://abdrushin.one/cs/casopisy/vyber/odpovedi/plamen/proc_mnozi_v_poselstvi_gralu_nic_nenalezaji" text:style-name="Internet_20_link" text:visited-style-name="Visited_20_Internet_20_Link">Proč mnozí v Poselství Grálu nic nenalézají?</text:a><text:line-break/><text:a xlink:type="simple" xlink:href="https://abdrushin.one/de/zeitschriften/ruf/heft_13/frage-beantwortungen_von_abdruschin/warum_finden_viele_nichts_in_der_gralsbotschaft" text:style-name="Internet_20_link" text:visited-style-name="Visited_20_Internet_20_Link">Warum finden Viele nichts in der Gralsbotschaft?</text:a></text:p>
                    </text:list-item>
                    <text:list-item>
                      <text:p text:style-name="List_20_1_Content"> <text:a xlink:type="simple" xlink:href="https://abdrushin.one/cs/casopisy/vyber/odpovedi/plamen/tresta_buh" text:style-name="Internet_20_link" text:visited-style-name="Visited_20_Internet_20_Link">Trestá Bůh?</text:a><text:line-break/><text:a xlink:type="simple" xlink:href="https://abdrushin.one/de/zeitschriften/ruf/heft_13/frage-beantwortungen_von_abdruschin/straft_gott" text:style-name="Internet_20_link" text:visited-style-name="Visited_20_Internet_20_Link">Straft Gott?</text:a></text:p>
                    </text:list-item>
                    <text:list-item>
                      <text:p text:style-name="List_20_1_Content"> <text:a xlink:type="simple" xlink:href="https://abdrushin.one/cs/casopisy/vyber/odpovedi/plamen/duch_a_duse" text:style-name="Internet_20_link" text:visited-style-name="Visited_20_Internet_20_Link">Duch a duše.</text:a><text:line-break/><text:a xlink:type="simple" xlink:href="https://abdrushin.one/de/zeitschriften/ruf/heft_13/frage-beantwortungen_von_abdruschin/geist_und_seele" text:style-name="Internet_20_link" text:visited-style-name="Visited_20_Internet_20_Link">Geist und Seele.</text:a></text:p>
                    </text:list-item>
                    <text:list-item>
                      <text:p text:style-name="List_20_1_Content"> <text:a xlink:type="simple" xlink:href="https://abdrushin.one/cs/casopisy/vyber/odpovedi/plamen/kdo_jsou_pomlouvaci" text:style-name="Internet_20_link" text:visited-style-name="Visited_20_Internet_20_Link">Kdo jsou pomlouvači?</text:a><text:line-break/><text:a xlink:type="simple" xlink:href="https://abdrushin.one/de/zeitschriften/ruf/heft_13/frage-beantwortungen_von_abdruschin/was_sind_verleumder" text:style-name="Internet_20_link" text:visited-style-name="Visited_20_Internet_20_Link">Was sind Verleumder?</text:a></text:p>
                    </text:list-item>
                    <text:list-item>
                      <text:p text:style-name="List_20_1_Content"> <text:a xlink:type="simple" xlink:href="https://abdrushin.one/cs/casopisy/vyber/odpovedi/plamen/abdruschinovo_stanovisko_ke_stavajicim_spolecnostem" text:style-name="Internet_20_link" text:visited-style-name="Visited_20_Internet_20_Link">Abdruschinovo stanovisko ke stávajícím společnostem.</text:a><text:line-break/><text:a xlink:type="simple" xlink:href="https://abdrushin.one/de/zeitschriften/ruf/heft_13/frage-beantwortungen_von_abdruschin/abdruschins_stellungnahme_zu_bestehenden_vereinigungen" text:style-name="Internet_20_link" text:visited-style-name="Visited_20_Internet_20_Link">Abdruschins Stellungnahme zu bestehenden Vereinigungen.</text:a></text:p>
                    </text:list-item>
                    <text:list-item>
                      <text:p text:style-name="List_20_1_Content"> <text:a xlink:type="simple" xlink:href="https://abdrushin.one/cs/casopisy/vyber/odpovedi/plamen/verejne_prednasky" text:style-name="Internet_20_link" text:visited-style-name="Visited_20_Internet_20_Link">Veřejné přednášky.</text:a><text:line-break/><text:a xlink:type="simple" xlink:href="https://abdrushin.one/de/zeitschriften/ruf/heft_13/frage-beantwortungen_von_abdruschin/offentliche_vortrage" text:style-name="Internet_20_link" text:visited-style-name="Visited_20_Internet_20_Link">Öffentliche Vorträge.</text:a></text:p>
                    </text:list-item>
                    <text:list-item>
                      <text:p text:style-name="List_20_1_Content"> <text:a xlink:type="simple" xlink:href="https://abdrushin.one/cs/casopisy/vyber/odpovedi/plamen/pozemsky_prakticke_rady" text:style-name="Internet_20_link" text:visited-style-name="Visited_20_Internet_20_Link">Pozemsky praktické rady.</text:a><text:line-break/><text:a xlink:type="simple" xlink:href="https://abdrushin.one/de/zeitschriften/ruf/heft_13/frage-beantwortungen_von_abdruschin/irdisch-praktische_ratschlage" text:style-name="Internet_20_link" text:visited-style-name="Visited_20_Internet_20_Link">Irdisch-praktische Ratschläge.</text:a></text:p>
                    </text:list-item>
                    <text:list-item>
                      <text:p text:style-name="List_20_1_Content"> <text:a xlink:type="simple" xlink:href="https://abdrushin.one/cs/casopisy/vyber/odpovedi/plamen/poselstvi_gralu_rozbiji_sekty" text:style-name="Internet_20_link" text:visited-style-name="Visited_20_Internet_20_Link">Poselství Grálu rozbíjí sekty.</text:a><text:line-break/><text:a xlink:type="simple" xlink:href="https://abdrushin.one/de/zeitschriften/ruf/heft_13/frage-beantwortungen_von_abdruschin/gralsbotschaft_sprengt_sekten" text:style-name="Internet_20_link" text:visited-style-name="Visited_20_Internet_20_Link">Gralsbotschaft sprengt Sekten.</text:a></text:p>
                    </text:list-item>
                    <text:list-item>
                      <text:p text:style-name="List_20_1_Content"> <text:a xlink:type="simple" xlink:href="https://abdrushin.one/cs/casopisy/vyber/odpovedi/plamen/co_je_vazne_hledani" text:style-name="Internet_20_link" text:visited-style-name="Visited_20_Internet_20_Link">Co je vážné hledání?</text:a><text:line-break/><text:a xlink:type="simple" xlink:href="https://abdrushin.one/de/zeitschriften/ruf/heft_13/frage-beantwortungen_von_abdruschin/was_ist_ernstes_suchen" text:style-name="Internet_20_link" text:visited-style-name="Visited_20_Internet_20_Link">Was ist ernstes Suchen?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vyber/odpovedi/plamen/vyzkum_rakoviny" text:style-name="Internet_20_link" text:visited-style-name="Visited_20_Internet_20_Link">Lékařské oddělení. - Výzkum rakoviny.</text:a><text:line-break/><text:a xlink:type="simple" xlink:href="https://abdrushin.one/de/zeitschriften/ruf/heft_13/medizinische_abteilung" text:style-name="Internet_20_link" text:visited-style-name="Visited_20_Internet_20_Link">Medizinische Abteilung. - Krebsforschung.</text:a></text:p>
                </text:list-item>
              </text:list>
            </text:list-item>
            <text:list-item>
              <text:p text:style-name="List_20_1_Content"> <text:a xlink:type="simple" xlink:href="https://abdrushin.one/cs/poselstvi_gralu/desatero_otcenas/start" text:style-name="Internet_20_link" text:visited-style-name="Visited_20_Internet_20_Link">Desatero Božích přikázání a Otčenáš</text:a><text:line-break/><text:a xlink:type="simple" xlink:href="https://abdrushin.one/de/gralsbotschaft/zehn_gebote_gottes_vaterunser/start" text:style-name="Internet_20_link" text:visited-style-name="Visited_20_Internet_20_Link">Die zehn Gebote Gottes und das Vaterunser - 1929</text:a></text:p>
              <text:list text:style-name="List_20_1">
                <text:list-item>
                  <text:p text:style-name="List_20_1_Content"> <text:a xlink:type="simple" xlink:href="https://abdrushin.one/cs/poselstvi_gralu/desatero_otcenas/motto" text:style-name="Internet_20_link" text:visited-style-name="Visited_20_Internet_20_Link">Motto.</text:a><text:line-break/><text:a xlink:type="simple" xlink:href="https://abdrushin.one/de/gralsbotschaft/zehn_gebote_gottes_vaterunser/motto" text:style-name="Internet_20_link" text:visited-style-name="Visited_20_Internet_20_Link">Motto.</text:a></text:p>
                </text:list-item>
                <text:list-item>
                  <text:p text:style-name="List_20_1_Content"> První přikázání.<text:line-break/><text:a xlink:type="simple" xlink:href="https://abdrushin.one/de/gralsbotschaft/zehn_gebote_gottes_vaterunser/das_erste_gebot" text:style-name="Internet_20_link" text:visited-style-name="Visited_20_Internet_20_Link">Das erste Gebot.</text:a></text:p>
                </text:list-item>
                <text:list-item>
                  <text:p text:style-name="List_20_1_Content"> Druhé přikázání.<text:line-break/><text:a xlink:type="simple" xlink:href="https://abdrushin.one/de/gralsbotschaft/zehn_gebote_gottes_vaterunser/das_zweite_gebot" text:style-name="Internet_20_link" text:visited-style-name="Visited_20_Internet_20_Link">Das zweite Gebot.</text:a></text:p>
                </text:list-item>
                <text:list-item>
                  <text:p text:style-name="List_20_1_Content"> Třetí přikázání.<text:line-break/><text:a xlink:type="simple" xlink:href="https://abdrushin.one/de/gralsbotschaft/zehn_gebote_gottes_vaterunser/das_dritte_gebot" text:style-name="Internet_20_link" text:visited-style-name="Visited_20_Internet_20_Link">Das dritte Gebot.</text:a></text:p>
                </text:list-item>
                <text:list-item>
                  <text:p text:style-name="List_20_1_Content"> Čtvrté přikázání.<text:line-break/><text:a xlink:type="simple" xlink:href="https://abdrushin.one/de/gralsbotschaft/zehn_gebote_gottes_vaterunser/das_vierte_gebot" text:style-name="Internet_20_link" text:visited-style-name="Visited_20_Internet_20_Link">Das vierte Gebot.</text:a></text:p>
                </text:list-item>
                <text:list-item>
                  <text:p text:style-name="List_20_1_Content"> Páté přikázání.<text:line-break/><text:a xlink:type="simple" xlink:href="https://abdrushin.one/de/gralsbotschaft/zehn_gebote_gottes_vaterunser/das_funfte_gebot" text:style-name="Internet_20_link" text:visited-style-name="Visited_20_Internet_20_Link">Das fünfte Gebot.</text:a></text:p>
                </text:list-item>
                <text:list-item>
                  <text:p text:style-name="List_20_1_Content"> Šesté přikázání.<text:line-break/><text:a xlink:type="simple" xlink:href="https://abdrushin.one/de/gralsbotschaft/zehn_gebote_gottes_vaterunser/das_sechste_gebot" text:style-name="Internet_20_link" text:visited-style-name="Visited_20_Internet_20_Link">Das sechste Gebot.</text:a></text:p>
                </text:list-item>
                <text:list-item>
                  <text:p text:style-name="List_20_1_Content"> Sedmé přikázání.<text:line-break/><text:a xlink:type="simple" xlink:href="https://abdrushin.one/de/gralsbotschaft/zehn_gebote_gottes_vaterunser/das_siebente_gebot" text:style-name="Internet_20_link" text:visited-style-name="Visited_20_Internet_20_Link">Das siebente Gebot.</text:a></text:p>
                </text:list-item>
                <text:list-item>
                  <text:p text:style-name="List_20_1_Content"> Osmé přikázání.<text:line-break/><text:a xlink:type="simple" xlink:href="https://abdrushin.one/de/gralsbotschaft/zehn_gebote_gottes_vaterunser/das_achte_gebot" text:style-name="Internet_20_link" text:visited-style-name="Visited_20_Internet_20_Link">Das achte Gebot.</text:a></text:p>
                </text:list-item>
                <text:list-item>
                  <text:p text:style-name="List_20_1_Content"> Deváté přikázání.<text:line-break/><text:a xlink:type="simple" xlink:href="https://abdrushin.one/de/gralsbotschaft/zehn_gebote_gottes_vaterunser/das_neunte_gebot" text:style-name="Internet_20_link" text:visited-style-name="Visited_20_Internet_20_Link">Das neunte Gebot.</text:a></text:p>
                </text:list-item>
                <text:list-item>
                  <text:p text:style-name="List_20_1_Content"> Desáté přikázání.<text:line-break/><text:a xlink:type="simple" xlink:href="https://abdrushin.one/de/gralsbotschaft/zehn_gebote_gottes_vaterunser/das_zehnte_gebot" text:style-name="Internet_20_link" text:visited-style-name="Visited_20_Internet_20_Link">Das zehnte Gebot.</text:a></text:p>
                </text:list-item>
                <text:list-item>
                  <text:p text:style-name="List_20_1_Content"> Otčenáš.<text:line-break/><text:a xlink:type="simple" xlink:href="https://abdrushin.one/de/gralsbotschaft/zehn_gebote_gottes_vaterunser/das_vaterunser" text:style-name="Internet_20_link" text:visited-style-name="Visited_20_Internet_20_Link">Das Vaterunser.</text:a></text:p>
                </text:list-item>
              </text:list>
            </text:list-item>
          </text:list>
        </text:list-item>
        <text:list-item>
          <text:p text:style-name="List_20_1_Content"> 1930</text:p>
          <text:list text:style-name="List_20_1">
            <text:list-item>
              <text:p text:style-name="List_20_1_Content"> <text:a xlink:type="simple" xlink:href="https://abdrushin.one/cs/casopisy/listy_gralu/rada_ii/sesit_6-7/start" text:style-name="Internet_20_link" text:visited-style-name="Visited_20_Internet_20_Link">Listy Grálu - Nové Poselství Grálu - Řada II - Sešit 6-7</text:a><text:line-break/><text:a xlink:type="simple" xlink:href="https://abdrushin.one/de/zeitschriften/gralsblatter/serie_ii/heft_6-7/start" text:style-name="Internet_20_link" text:visited-style-name="Visited_20_Internet_20_Link">Gralsblätter - Neue Gralsbotschaft - Serie II - Heft 6-7</text:a></text:p>
              <text:list text:style-name="List_20_1">
                <text:list-item>
                  <text:p text:style-name="List_20_1_Content"> <text:a xlink:type="simple" xlink:href="https://abdrushin.one/cs/poselstvi_gralu/1931/hlas/uctivani_boha" text:style-name="Internet_20_link" text:visited-style-name="Visited_20_Internet_20_Link">Uctívání Boha.</text:a><text:line-break/><text:a xlink:type="simple" xlink:href="https://abdrushin.one/de/zeitschriften/gralsblatter/serie_ii/heft_6-7/gottanbetung" text:style-name="Internet_20_link" text:visited-style-name="Visited_20_Internet_20_Link">Gottanbetung.</text:a></text:p>
                </text:list-item>
                <text:list-item>
                  <text:p text:style-name="List_20_1_Content"> Právo dítěte k rodičům.<text:line-break/><text:a xlink:type="simple" xlink:href="https://abdrushin.one/de/zeitschriften/gralsblatter/serie_ii/heft_6-7/das_recht_des_kindes_an_die_eltern" text:style-name="Internet_20_link" text:visited-style-name="Visited_20_Internet_20_Link">Das Recht des Kindes an die Eltern.</text:a></text:p>
                </text:list-item>
                <text:list-item>
                  <text:p text:style-name="List_20_1_Content"> Ideální lidé.<text:line-break/><text:a xlink:type="simple" xlink:href="https://abdrushin.one/de/zeitschriften/gralsblatter/serie_ii/heft_6-7/ideale_menschen" text:style-name="Internet_20_link" text:visited-style-name="Visited_20_Internet_20_Link">Ideale Menschen.</text:a></text:p>
                </text:list-item>
                <text:list-item>
                  <text:p text:style-name="List_20_1_Content"> Vidíš třísku v oku bratra svého a trámu v oku svém nedbáš.<text:line-break/><text:a xlink:type="simple" xlink:href="https://abdrushin.one/de/zeitschriften/gralsblatter/serie_ii/heft_6-7/du_siehst_den_splitter_in_deines_bruders_auge_und_achtest_nicht_des_balkens_in_deinem_auge" text:style-name="Internet_20_link" text:visited-style-name="Visited_20_Internet_20_Link">Du siehst den Splitter in Deines Bruders Auge und achtest nicht des Balkens in Deinem Auge.</text:a></text:p>
                </text:list-item>
                <text:list-item>
                  <text:p text:style-name="List_20_1_Content"> Antikrist.<text:line-break/><text:a xlink:type="simple" xlink:href="https://abdrushin.one/de/zeitschriften/gralsblatter/serie_ii/heft_6-7/der_antichrist" text:style-name="Internet_20_link" text:visited-style-name="Visited_20_Internet_20_Link">Der Antichrist.</text:a></text:p>
                </text:list-item>
                <text:list-item>
                  <text:p text:style-name="List_20_1_Content"> Kříž Svatého Grálu.<text:line-break/><text:a xlink:type="simple" xlink:href="https://abdrushin.one/de/zeitschriften/gralsblatter/serie_ii/heft_6-7/das_kreuz_des_heiligen_grales" text:style-name="Internet_20_link" text:visited-style-name="Visited_20_Internet_20_Link">Das Kreuz des Heiligen Grales.</text:a></text:p>
                </text:list-item>
              </text:list>
            </text:list-item>
          </text:list>
        </text:list-item>
        <text:list-item>
          <text:p text:style-name="List_20_1_Content"> 1931</text:p>
          <text:list text:style-name="List_20_1">
            <text:list-item>
              <text:p text:style-name="List_20_1_Content"> <text:a xlink:type="simple" xlink:href="https://abdrushin.one/cs/poselstvi_gralu/1931/plamen/start" text:style-name="Internet_20_link" text:visited-style-name="Visited_20_Internet_20_Link">Ve Světle Pravdy - Poselství Grálu - Velké vydání</text:a><text:line-break/><text:a xlink:type="simple" xlink:href="https://abdrushin.one/de/gralsbotschaft/1931/start" text:style-name="Internet_20_link" text:visited-style-name="Visited_20_Internet_20_Link">Im Lichte der Wahrheit - Gralsbotschaft - Grosse Ausgabe</text:a></text:p>
              <text:list text:style-name="List_20_1">
                <text:list-item>
                  <text:p text:style-name="List_20_1_Content"> <text:a xlink:type="simple" xlink:href="https://abdrushin.one/cs/poselstvi_gralu/1931/plamen/motto" text:style-name="Internet_20_link" text:visited-style-name="Visited_20_Internet_20_Link">Motto.</text:a><text:line-break/><text:a xlink:type="simple" xlink:href="https://abdrushin.one/de/gralsbotschaft/1931/motto" text:style-name="Internet_20_link" text:visited-style-name="Visited_20_Internet_20_Link">Motto.</text:a></text:p>
                </text:list-item>
                <text:list-item>
                  <text:p text:style-name="List_20_1_Content"> <text:a xlink:type="simple" xlink:href="https://abdrushin.one/cs/poselstvi_gralu/1931/plamen/k_doprovodu" text:style-name="Internet_20_link" text:visited-style-name="Visited_20_Internet_20_Link">Předmluva.</text:a><text:line-break/><text:a xlink:type="simple" xlink:href="https://abdrushin.one/de/gralsbotschaft/1931/zum_geleite" text:style-name="Internet_20_link" text:visited-style-name="Visited_20_Internet_20_Link">Vorwort.</text:a></text:p>
                </text:list-item>
                <text:list-item>
                  <text:p text:style-name="List_20_1_Content"> <text:a xlink:type="simple" xlink:href="https://abdrushin.one/cs/poselstvi_gralu/1931/plamen/co_hledate" text:style-name="Internet_20_link" text:visited-style-name="Visited_20_Internet_20_Link">1. Co hledáte?</text:a><text:line-break/><text:a xlink:type="simple" xlink:href="https://abdrushin.one/de/gralsbotschaft/1931/was_sucht_ihr" text:style-name="Internet_20_link" text:visited-style-name="Visited_20_Internet_20_Link">1. Was sucht Ihr?</text:a></text:p>
                </text:list-item>
                <text:list-item>
                  <text:p text:style-name="List_20_1_Content"> <text:a xlink:type="simple" xlink:href="https://abdrushin.one/cs/poselstvi_gralu/1931/plamen/probudte_se" text:style-name="Internet_20_link" text:visited-style-name="Visited_20_Internet_20_Link">2. Probuďte se!</text:a><text:line-break/><text:a xlink:type="simple" xlink:href="https://abdrushin.one/de/gralsbotschaft/1931/erwachet" text:style-name="Internet_20_link" text:visited-style-name="Visited_20_Internet_20_Link">2. Erwachet!</text:a></text:p>
                </text:list-item>
                <text:list-item>
                  <text:p text:style-name="List_20_1_Content"> <text:a xlink:type="simple" xlink:href="https://abdrushin.one/cs/poselstvi_gralu/1931/plamen/mlceni" text:style-name="Internet_20_link" text:visited-style-name="Visited_20_Internet_20_Link">3. Mlčení.</text:a><text:line-break/><text:a xlink:type="simple" xlink:href="https://abdrushin.one/de/gralsbotschaft/1931/das_schweigen" text:style-name="Internet_20_link" text:visited-style-name="Visited_20_Internet_20_Link">3. Das Schweigen.</text:a></text:p>
                </text:list-item>
                <text:list-item>
                  <text:p text:style-name="List_20_1_Content"> <text:a xlink:type="simple" xlink:href="https://abdrushin.one/cs/poselstvi_gralu/1931/plamen/vzestup" text:style-name="Internet_20_link" text:visited-style-name="Visited_20_Internet_20_Link">4. Vzestup.</text:a><text:line-break/><text:a xlink:type="simple" xlink:href="https://abdrushin.one/de/gralsbotschaft/1931/aufstieg" text:style-name="Internet_20_link" text:visited-style-name="Visited_20_Internet_20_Link">4. Aufstieg.</text:a></text:p>
                </text:list-item>
                <text:list-item>
                  <text:p text:style-name="List_20_1_Content"> <text:a xlink:type="simple" xlink:href="https://abdrushin.one/cs/poselstvi_gralu/1931/plamen/zodpovednost" text:style-name="Internet_20_link" text:visited-style-name="Visited_20_Internet_20_Link">5. Zodpovědnost.</text:a><text:line-break/><text:a xlink:type="simple" xlink:href="https://abdrushin.one/de/gralsbotschaft/1931/verantwortung" text:style-name="Internet_20_link" text:visited-style-name="Visited_20_Internet_20_Link">5. Verantwortung.</text:a></text:p>
                </text:list-item>
                <text:list-item>
                  <text:p text:style-name="List_20_1_Content"> <text:a xlink:type="simple" xlink:href="https://abdrushin.one/cs/poselstvi_gralu/1931/plamen/osud" text:style-name="Internet_20_link" text:visited-style-name="Visited_20_Internet_20_Link">6. Osud.</text:a><text:line-break/><text:a xlink:type="simple" xlink:href="https://abdrushin.one/de/gralsbotschaft/1931/schicksal" text:style-name="Internet_20_link" text:visited-style-name="Visited_20_Internet_20_Link">6. Schicksal.</text:a></text:p>
                </text:list-item>
                <text:list-item>
                  <text:p text:style-name="List_20_1_Content"> <text:a xlink:type="simple" xlink:href="https://abdrushin.one/cs/poselstvi_gralu/1931/plamen/stvoreni_cloveka" text:style-name="Internet_20_link" text:visited-style-name="Visited_20_Internet_20_Link">7. Stvoření člověka.</text:a><text:line-break/><text:a xlink:type="simple" xlink:href="https://abdrushin.one/de/gralsbotschaft/1931/die_erschaffung_des_menschen" text:style-name="Internet_20_link" text:visited-style-name="Visited_20_Internet_20_Link">7. Die Erschaffung des Menschen.</text:a></text:p>
                </text:list-item>
                <text:list-item>
                  <text:p text:style-name="List_20_1_Content"> <text:a xlink:type="simple" xlink:href="https://abdrushin.one/cs/poselstvi_gralu/1931/plamen/clovek_ve_stvoreni" text:style-name="Internet_20_link" text:visited-style-name="Visited_20_Internet_20_Link">8. Člověk ve stvoření.</text:a><text:line-break/><text:a xlink:type="simple" xlink:href="https://abdrushin.one/de/gralsbotschaft/1931/der_mensch_in_der_schopfung" text:style-name="Internet_20_link" text:visited-style-name="Visited_20_Internet_20_Link">8. Der Mensch in der Schöpfung.</text:a></text:p>
                </text:list-item>
                <text:list-item>
                  <text:p text:style-name="List_20_1_Content"> <text:a xlink:type="simple" xlink:href="https://abdrushin.one/cs/poselstvi_gralu/1931/plamen/dedicny_hrich" text:style-name="Internet_20_link" text:visited-style-name="Visited_20_Internet_20_Link">9. Dědičný hřích.</text:a><text:line-break/><text:a xlink:type="simple" xlink:href="https://abdrushin.one/de/gralsbotschaft/1931/erbsunde" text:style-name="Internet_20_link" text:visited-style-name="Visited_20_Internet_20_Link">9. Erbsünde.</text:a></text:p>
                </text:list-item>
                <text:list-item>
                  <text:p text:style-name="List_20_1_Content"> <text:a xlink:type="simple" xlink:href="https://abdrushin.one/cs/poselstvi_gralu/1931/plamen/syn_bozi_a_syn_cloveka" text:style-name="Internet_20_link" text:visited-style-name="Visited_20_Internet_20_Link">10. Syn Boží a Syn Člověka.</text:a><text:line-break/><text:a xlink:type="simple" xlink:href="https://abdrushin.one/de/gralsbotschaft/1931/gottessohn_und_menschensohn" text:style-name="Internet_20_link" text:visited-style-name="Visited_20_Internet_20_Link">10. Gottessohn und Menschensohn.</text:a></text:p>
                </text:list-item>
                <text:list-item>
                  <text:p text:style-name="List_20_1_Content"> <text:a xlink:type="simple" xlink:href="https://abdrushin.one/cs/poselstvi_gralu/1931/plamen/buh" text:style-name="Internet_20_link" text:visited-style-name="Visited_20_Internet_20_Link">11. Bůh.</text:a><text:line-break/><text:a xlink:type="simple" xlink:href="https://abdrushin.one/de/gralsbotschaft/1931/gott" text:style-name="Internet_20_link" text:visited-style-name="Visited_20_Internet_20_Link">11. Gott.</text:a></text:p>
                </text:list-item>
                <text:list-item>
                  <text:p text:style-name="List_20_1_Content"> <text:a xlink:type="simple" xlink:href="https://abdrushin.one/cs/poselstvi_gralu/1931/plamen/vnitrni_hlas" text:style-name="Internet_20_link" text:visited-style-name="Visited_20_Internet_20_Link">12. Vnitřní hlas.</text:a><text:line-break/><text:a xlink:type="simple" xlink:href="https://abdrushin.one/de/gralsbotschaft/1931/die_innere_stimme" text:style-name="Internet_20_link" text:visited-style-name="Visited_20_Internet_20_Link">12. Die innere Stimme.</text:a></text:p>
                </text:list-item>
                <text:list-item>
                  <text:p text:style-name="List_20_1_Content"> <text:a xlink:type="simple" xlink:href="https://abdrushin.one/cs/poselstvi_gralu/1931/plamen/nabozenstvi_lasky" text:style-name="Internet_20_link" text:visited-style-name="Visited_20_Internet_20_Link">13. Náboženství lásky.</text:a><text:line-break/><text:a xlink:type="simple" xlink:href="https://abdrushin.one/de/gralsbotschaft/1931/die_religion_der_liebe" text:style-name="Internet_20_link" text:visited-style-name="Visited_20_Internet_20_Link">13. Die Religion der Liebe.</text:a></text:p>
                </text:list-item>
                <text:list-item>
                  <text:p text:style-name="List_20_1_Content"> <text:a xlink:type="simple" xlink:href="https://abdrushin.one/cs/poselstvi_gralu/1931/plamen/vykupitel" text:style-name="Internet_20_link" text:visited-style-name="Visited_20_Internet_20_Link">14. Vykupitel.</text:a><text:line-break/><text:a xlink:type="simple" xlink:href="https://abdrushin.one/de/gralsbotschaft/1931/der_erloser" text:style-name="Internet_20_link" text:visited-style-name="Visited_20_Internet_20_Link">14. Der Erlöser.</text:a></text:p>
                </text:list-item>
                <text:list-item>
                  <text:p text:style-name="List_20_1_Content"> <text:a xlink:type="simple" xlink:href="https://abdrushin.one/cs/poselstvi_gralu/1931/plamen/tajemstvi_zrozeni" text:style-name="Internet_20_link" text:visited-style-name="Visited_20_Internet_20_Link">15. Tajemství zrození.</text:a><text:line-break/><text:a xlink:type="simple" xlink:href="https://abdrushin.one/de/gralsbotschaft/1931/das_geheimnis_der_geburt" text:style-name="Internet_20_link" text:visited-style-name="Visited_20_Internet_20_Link">15. Das Geheimnis der Geburt.</text:a></text:p>
                </text:list-item>
                <text:list-item>
                  <text:p text:style-name="List_20_1_Content"> <text:a xlink:type="simple" xlink:href="https://abdrushin.one/cs/poselstvi_gralu/1931/plamen/lze_doporucit_okultni_skoleni" text:style-name="Internet_20_link" text:visited-style-name="Visited_20_Internet_20_Link">16. Lze doporučit okultní školení?</text:a><text:line-break/><text:a xlink:type="simple" xlink:href="https://abdrushin.one/de/gralsbotschaft/1931/ist_okkulte_schulung_anzuraten" text:style-name="Internet_20_link" text:visited-style-name="Visited_20_Internet_20_Link">16. Ist okkulte Schulung anzuraten?</text:a></text:p>
                </text:list-item>
                <text:list-item>
                  <text:p text:style-name="List_20_1_Content"> <text:a xlink:type="simple" xlink:href="https://abdrushin.one/cs/poselstvi_gralu/1931/plamen/spiritismus" text:style-name="Internet_20_link" text:visited-style-name="Visited_20_Internet_20_Link">17. Spiritismus.</text:a><text:line-break/><text:a xlink:type="simple" xlink:href="https://abdrushin.one/de/gralsbotschaft/1931/spiritismus" text:style-name="Internet_20_link" text:visited-style-name="Visited_20_Internet_20_Link">17. Spiritismus.</text:a></text:p>
                </text:list-item>
                <text:list-item>
                  <text:p text:style-name="List_20_1_Content"> <text:a xlink:type="simple" xlink:href="https://abdrushin.one/cs/poselstvi_gralu/1931/plamen/pripoutany_k_zemi" text:style-name="Internet_20_link" text:visited-style-name="Visited_20_Internet_20_Link">18. Připoutaný k zemi.</text:a><text:line-break/><text:a xlink:type="simple" xlink:href="https://abdrushin.one/de/gralsbotschaft/1931/erdgebunden" text:style-name="Internet_20_link" text:visited-style-name="Visited_20_Internet_20_Link">18. Erdgebunden.</text:a></text:p>
                </text:list-item>
                <text:list-item>
                  <text:p text:style-name="List_20_1_Content"> <text:a xlink:type="simple" xlink:href="https://abdrushin.one/cs/poselstvi_gralu/1931/plamen/je_pohlavni_zdrzenlivost_nutna_nebo_ji_lze_doporucit" text:style-name="Internet_20_link" text:visited-style-name="Visited_20_Internet_20_Link">19. Je pohlavní zdrženlivost nutná nebo ji lze doporučit?</text:a><text:line-break/><text:a xlink:type="simple" xlink:href="https://abdrushin.one/de/gralsbotschaft/1931/ist_geschlechtliche_enthaltsamkeit_notwendig_oder_anzuraten" text:style-name="Internet_20_link" text:visited-style-name="Visited_20_Internet_20_Link">19. Ist geschlechtliche Enthaltsamkeit notwendig oder anzuraten?</text:a></text:p>
                </text:list-item>
                <text:list-item>
                  <text:p text:style-name="List_20_1_Content"> <text:a xlink:type="simple" xlink:href="https://abdrushin.one/cs/poselstvi_gralu/1931/plamen/posledni_soud" text:style-name="Internet_20_link" text:visited-style-name="Visited_20_Internet_20_Link">20. Poslední soud.</text:a><text:line-break/><text:a xlink:type="simple" xlink:href="https://abdrushin.one/de/gralsbotschaft/1931/das_jungste_gericht" text:style-name="Internet_20_link" text:visited-style-name="Visited_20_Internet_20_Link">20. Das jüngste Gericht.</text:a></text:p>
                </text:list-item>
                <text:list-item>
                  <text:p text:style-name="List_20_1_Content"> <text:a xlink:type="simple" xlink:href="https://abdrushin.one/cs/poselstvi_gralu/1931/plamen/boj" text:style-name="Internet_20_link" text:visited-style-name="Visited_20_Internet_20_Link">21. Boj.</text:a><text:line-break/><text:a xlink:type="simple" xlink:href="https://abdrushin.one/de/gralsbotschaft/1931/der_kampf" text:style-name="Internet_20_link" text:visited-style-name="Visited_20_Internet_20_Link">21. Der Kampf.</text:a></text:p>
                </text:list-item>
                <text:list-item>
                  <text:p text:style-name="List_20_1_Content"> <text:a xlink:type="simple" xlink:href="https://abdrushin.one/cs/poselstvi_gralu/1931/plamen/myslenkove_formy" text:style-name="Internet_20_link" text:visited-style-name="Visited_20_Internet_20_Link">22. Myšlenkové formy.</text:a><text:line-break/><text:a xlink:type="simple" xlink:href="https://abdrushin.one/de/gralsbotschaft/1931/gedankenformen" text:style-name="Internet_20_link" text:visited-style-name="Visited_20_Internet_20_Link">22. Gedankenformen.</text:a></text:p>
                </text:list-item>
                <text:list-item>
                  <text:p text:style-name="List_20_1_Content"> <text:a xlink:type="simple" xlink:href="https://abdrushin.one/cs/poselstvi_gralu/1931/plamen/mravnost" text:style-name="Internet_20_link" text:visited-style-name="Visited_20_Internet_20_Link">23. Mravnost.</text:a><text:line-break/><text:a xlink:type="simple" xlink:href="https://abdrushin.one/de/gralsbotschaft/1931/sittlichkeit" text:style-name="Internet_20_link" text:visited-style-name="Visited_20_Internet_20_Link">23. Sittlichkeit.</text:a></text:p>
                </text:list-item>
                <text:list-item>
                  <text:p text:style-name="List_20_1_Content"> <text:a xlink:type="simple" xlink:href="https://abdrushin.one/cs/poselstvi_gralu/1931/plamen/bdi_a_modli_se" text:style-name="Internet_20_link" text:visited-style-name="Visited_20_Internet_20_Link">24. Bdi a modli se!</text:a><text:line-break/><text:a xlink:type="simple" xlink:href="https://abdrushin.one/de/gralsbotschaft/1931/wache_und_bete" text:style-name="Internet_20_link" text:visited-style-name="Visited_20_Internet_20_Link">24. Wache und bete!</text:a></text:p>
                </text:list-item>
                <text:list-item>
                  <text:p text:style-name="List_20_1_Content"> <text:a xlink:type="simple" xlink:href="https://abdrushin.one/cs/poselstvi_gralu/1931/plamen/manzelstvi" text:style-name="Internet_20_link" text:visited-style-name="Visited_20_Internet_20_Link">25. Manželství.</text:a><text:line-break/><text:a xlink:type="simple" xlink:href="https://abdrushin.one/de/gralsbotschaft/1931/die_ehe" text:style-name="Internet_20_link" text:visited-style-name="Visited_20_Internet_20_Link">25. Die Ehe.</text:a></text:p>
                </text:list-item>
                <text:list-item>
                  <text:p text:style-name="List_20_1_Content"> <text:a xlink:type="simple" xlink:href="https://abdrushin.one/cs/poselstvi_gralu/1931/plamen/pravo_ditete_k_rodicum" text:style-name="Internet_20_link" text:visited-style-name="Visited_20_Internet_20_Link">26. Právo dítěte k rodičům.</text:a><text:line-break/><text:a xlink:type="simple" xlink:href="https://abdrushin.one/de/gralsbotschaft/1931/das_recht_des_kindes_an_die_eltern" text:style-name="Internet_20_link" text:visited-style-name="Visited_20_Internet_20_Link">26. Das Recht des Kindes an die Eltern.</text:a></text:p>
                </text:list-item>
                <text:list-item>
                  <text:p text:style-name="List_20_1_Content"> <text:a xlink:type="simple" xlink:href="https://abdrushin.one/cs/poselstvi_gralu/1931/plamen/modlitba" text:style-name="Internet_20_link" text:visited-style-name="Visited_20_Internet_20_Link">27. Modlitba.</text:a><text:line-break/><text:a xlink:type="simple" xlink:href="https://abdrushin.one/de/gralsbotschaft/1931/das_gebet" text:style-name="Internet_20_link" text:visited-style-name="Visited_20_Internet_20_Link">27. Das Gebet.</text:a></text:p>
                </text:list-item>
                <text:list-item>
                  <text:p text:style-name="List_20_1_Content"> <text:a xlink:type="simple" xlink:href="https://abdrushin.one/cs/poselstvi_gralu/1931/plamen/otcenas" text:style-name="Internet_20_link" text:visited-style-name="Visited_20_Internet_20_Link">28. Otčenáš.</text:a><text:line-break/><text:a xlink:type="simple" xlink:href="https://abdrushin.one/de/gralsbotschaft/1931/das_vater_unser" text:style-name="Internet_20_link" text:visited-style-name="Visited_20_Internet_20_Link">28. Das Vater Unser.</text:a></text:p>
                </text:list-item>
                <text:list-item>
                  <text:p text:style-name="List_20_1_Content"> <text:a xlink:type="simple" xlink:href="https://abdrushin.one/cs/poselstvi_gralu/1931/plamen/uctivani_boha" text:style-name="Internet_20_link" text:visited-style-name="Visited_20_Internet_20_Link">29. Uctívání Boha.</text:a><text:line-break/><text:a xlink:type="simple" xlink:href="https://abdrushin.one/de/gralsbotschaft/1931/gottanbetung" text:style-name="Internet_20_link" text:visited-style-name="Visited_20_Internet_20_Link">29. Gottanbetung.</text:a></text:p>
                </text:list-item>
                <text:list-item>
                  <text:p text:style-name="List_20_1_Content"> <text:a xlink:type="simple" xlink:href="https://abdrushin.one/cs/poselstvi_gralu/1931/plamen/clovek_a_jeho_svobodna_vule" text:style-name="Internet_20_link" text:visited-style-name="Visited_20_Internet_20_Link">30. Člověk a jeho svobodná vůle.</text:a><text:line-break/><text:a xlink:type="simple" xlink:href="https://abdrushin.one/de/gralsbotschaft/1931/der_mensch_und_sein_freier_wille" text:style-name="Internet_20_link" text:visited-style-name="Visited_20_Internet_20_Link">30. Der Mensch und sein freier Wille.</text:a></text:p>
                </text:list-item>
                <text:list-item>
                  <text:p text:style-name="List_20_1_Content"> <text:a xlink:type="simple" xlink:href="https://abdrushin.one/cs/poselstvi_gralu/1931/plamen/moderni_duchoveda" text:style-name="Internet_20_link" text:visited-style-name="Visited_20_Internet_20_Link">31. Moderní duchověda.</text:a><text:line-break/><text:a xlink:type="simple" xlink:href="https://abdrushin.one/de/gralsbotschaft/1931/moderne_geisteswissenschaft" text:style-name="Internet_20_link" text:visited-style-name="Visited_20_Internet_20_Link">31. Moderne Geisteswissenschaft.</text:a></text:p>
                </text:list-item>
                <text:list-item>
                  <text:p text:style-name="List_20_1_Content"> <text:a xlink:type="simple" xlink:href="https://abdrushin.one/cs/poselstvi_gralu/1931/plamen/falesne_cesty" text:style-name="Internet_20_link" text:visited-style-name="Visited_20_Internet_20_Link">32. Falešné cesty.</text:a><text:line-break/><text:a xlink:type="simple" xlink:href="https://abdrushin.one/de/gralsbotschaft/1931/falsche_wege" text:style-name="Internet_20_link" text:visited-style-name="Visited_20_Internet_20_Link">32. Falsche Wege.</text:a></text:p>
                </text:list-item>
                <text:list-item>
                  <text:p text:style-name="List_20_1_Content"> <text:a xlink:type="simple" xlink:href="https://abdrushin.one/cs/poselstvi_gralu/1931/plamen/idealni_lide" text:style-name="Internet_20_link" text:visited-style-name="Visited_20_Internet_20_Link">33. Ideální lidé.</text:a><text:line-break/><text:a xlink:type="simple" xlink:href="https://abdrushin.one/de/gralsbotschaft/1931/ideale_menschen" text:style-name="Internet_20_link" text:visited-style-name="Visited_20_Internet_20_Link">33. Ideale Menschen.</text:a></text:p>
                </text:list-item>
                <text:list-item>
                  <text:p text:style-name="List_20_1_Content"> <text:a xlink:type="simple" xlink:href="https://abdrushin.one/cs/poselstvi_gralu/1931/plamen/uvalte_na_neho_vsechnu_vinu" text:style-name="Internet_20_link" text:visited-style-name="Visited_20_Internet_20_Link">34. Uvalte na něho všechnu vinu.</text:a><text:line-break/><text:a xlink:type="simple" xlink:href="https://abdrushin.one/de/gralsbotschaft/1931/werfet_auf_ihn_alle_schuld" text:style-name="Internet_20_link" text:visited-style-name="Visited_20_Internet_20_Link">34. Werfet auf ihn alle Schuld.</text:a></text:p>
                </text:list-item>
                <text:list-item>
                  <text:p text:style-name="List_20_1_Content"> <text:a xlink:type="simple" xlink:href="https://abdrushin.one/cs/poselstvi_gralu/1931/plamen/zlocin_hypnozy" text:style-name="Internet_20_link" text:visited-style-name="Visited_20_Internet_20_Link">35. Zločin hypnózy.</text:a><text:line-break/><text:a xlink:type="simple" xlink:href="https://abdrushin.one/de/gralsbotschaft/1931/das_verbrechen_der_hypnose" text:style-name="Internet_20_link" text:visited-style-name="Visited_20_Internet_20_Link">35. Das Verbrechen der Hypnose.</text:a></text:p>
                </text:list-item>
                <text:list-item>
                  <text:p text:style-name="List_20_1_Content"> <text:a xlink:type="simple" xlink:href="https://abdrushin.one/cs/poselstvi_gralu/1931/plamen/astrologie" text:style-name="Internet_20_link" text:visited-style-name="Visited_20_Internet_20_Link">36. Astrologie.</text:a><text:line-break/><text:a xlink:type="simple" xlink:href="https://abdrushin.one/de/gralsbotschaft/1931/astrologie" text:style-name="Internet_20_link" text:visited-style-name="Visited_20_Internet_20_Link">36. Astrologie.</text:a></text:p>
                </text:list-item>
                <text:list-item>
                  <text:p text:style-name="List_20_1_Content"> <text:a xlink:type="simple" xlink:href="https://abdrushin.one/cs/poselstvi_gralu/1931/plamen/symbolika_v_lidskem_osudu" text:style-name="Internet_20_link" text:visited-style-name="Visited_20_Internet_20_Link">37. Symbolika v lidském osudu.</text:a><text:line-break/><text:a xlink:type="simple" xlink:href="https://abdrushin.one/de/gralsbotschaft/1931/symbolik_im_menschenschicksal" text:style-name="Internet_20_link" text:visited-style-name="Visited_20_Internet_20_Link">37. Symbolik im Menschenschicksal.</text:a></text:p>
                </text:list-item>
                <text:list-item>
                  <text:p text:style-name="List_20_1_Content"> <text:a xlink:type="simple" xlink:href="https://abdrushin.one/cs/poselstvi_gralu/1931/plamen/vira" text:style-name="Internet_20_link" text:visited-style-name="Visited_20_Internet_20_Link">38. Víra.</text:a><text:line-break/><text:a xlink:type="simple" xlink:href="https://abdrushin.one/de/gralsbotschaft/1931/glaube" text:style-name="Internet_20_link" text:visited-style-name="Visited_20_Internet_20_Link">38. Glaube.</text:a></text:p>
                </text:list-item>
                <text:list-item>
                  <text:p text:style-name="List_20_1_Content"> <text:a xlink:type="simple" xlink:href="https://abdrushin.one/cs/poselstvi_gralu/1931/plamen/pozemsky_majetek" text:style-name="Internet_20_link" text:visited-style-name="Visited_20_Internet_20_Link">39. Pozemský majetek.</text:a><text:line-break/><text:a xlink:type="simple" xlink:href="https://abdrushin.one/de/gralsbotschaft/1931/irdische_guter" text:style-name="Internet_20_link" text:visited-style-name="Visited_20_Internet_20_Link">39. Irdische Güter.</text:a></text:p>
                </text:list-item>
                <text:list-item>
                  <text:p text:style-name="List_20_1_Content"> <text:a xlink:type="simple" xlink:href="https://abdrushin.one/cs/poselstvi_gralu/1931/plamen/smrt" text:style-name="Internet_20_link" text:visited-style-name="Visited_20_Internet_20_Link">40. Smrt.</text:a><text:line-break/><text:a xlink:type="simple" xlink:href="https://abdrushin.one/de/gralsbotschaft/1931/der_tod" text:style-name="Internet_20_link" text:visited-style-name="Visited_20_Internet_20_Link">40. Der Tod.</text:a></text:p>
                </text:list-item>
                <text:list-item>
                  <text:p text:style-name="List_20_1_Content"> <text:a xlink:type="simple" xlink:href="https://abdrushin.one/cs/poselstvi_gralu/1931/plamen/zesnuly" text:style-name="Internet_20_link" text:visited-style-name="Visited_20_Internet_20_Link">41. Zesnulý.</text:a><text:line-break/><text:a xlink:type="simple" xlink:href="https://abdrushin.one/de/gralsbotschaft/1931/abgeschieden" text:style-name="Internet_20_link" text:visited-style-name="Visited_20_Internet_20_Link">41. Abgeschieden.</text:a></text:p>
                </text:list-item>
                <text:list-item>
                  <text:p text:style-name="List_20_1_Content"> <text:a xlink:type="simple" xlink:href="https://abdrushin.one/cs/poselstvi_gralu/1931/plamen/zazrak" text:style-name="Internet_20_link" text:visited-style-name="Visited_20_Internet_20_Link">42. Zázrak.</text:a><text:line-break/><text:a xlink:type="simple" xlink:href="https://abdrushin.one/de/gralsbotschaft/1931/wunder" text:style-name="Internet_20_link" text:visited-style-name="Visited_20_Internet_20_Link">42. Wunder.</text:a></text:p>
                </text:list-item>
                <text:list-item>
                  <text:p text:style-name="List_20_1_Content"> <text:a xlink:type="simple" xlink:href="https://abdrushin.one/cs/poselstvi_gralu/1931/plamen/krest" text:style-name="Internet_20_link" text:visited-style-name="Visited_20_Internet_20_Link">43. Křest.</text:a><text:line-break/><text:a xlink:type="simple" xlink:href="https://abdrushin.one/de/gralsbotschaft/1931/die_taufe" text:style-name="Internet_20_link" text:visited-style-name="Visited_20_Internet_20_Link">43. Die Taufe.</text:a></text:p>
                </text:list-item>
                <text:list-item>
                  <text:p text:style-name="List_20_1_Content"> <text:a xlink:type="simple" xlink:href="https://abdrushin.one/cs/poselstvi_gralu/1931/plamen/svaty_gral" text:style-name="Internet_20_link" text:visited-style-name="Visited_20_Internet_20_Link">44. Svatý Grál.</text:a><text:line-break/><text:a xlink:type="simple" xlink:href="https://abdrushin.one/de/gralsbotschaft/1931/der_heilige_gral" text:style-name="Internet_20_link" text:visited-style-name="Visited_20_Internet_20_Link">44. Der Heilige Gral.</text:a></text:p>
                </text:list-item>
                <text:list-item>
                  <text:p text:style-name="List_20_1_Content"> <text:a xlink:type="simple" xlink:href="https://abdrushin.one/cs/poselstvi_gralu/1931/plamen/tajemstvi_lucifera" text:style-name="Internet_20_link" text:visited-style-name="Visited_20_Internet_20_Link">45. Tajemství Lucifera.</text:a><text:line-break/><text:a xlink:type="simple" xlink:href="https://abdrushin.one/de/gralsbotschaft/1931/das_geheimnis_luzifer" text:style-name="Internet_20_link" text:visited-style-name="Visited_20_Internet_20_Link">45. Das Geheimnis Luzifer.</text:a></text:p>
                </text:list-item>
                <text:list-item>
                  <text:p text:style-name="List_20_1_Content"> <text:a xlink:type="simple" xlink:href="https://abdrushin.one/cs/poselstvi_gralu/1931/plamen/oblasti_temnoty_a_zavrzeni" text:style-name="Internet_20_link" text:visited-style-name="Visited_20_Internet_20_Link">46. Oblasti temnoty a zavržení.</text:a><text:line-break/><text:a xlink:type="simple" xlink:href="https://abdrushin.one/de/gralsbotschaft/1931/die_regionen_des_dunkels_und_die_verdammnis" text:style-name="Internet_20_link" text:visited-style-name="Visited_20_Internet_20_Link">46. Die Regionen des Dunkels und die Verdammnis.</text:a></text:p>
                </text:list-item>
                <text:list-item>
                  <text:p text:style-name="List_20_1_Content"> <text:a xlink:type="simple" xlink:href="https://abdrushin.one/cs/poselstvi_gralu/1931/plamen/oblasti_svetla_a_raj" text:style-name="Internet_20_link" text:visited-style-name="Visited_20_Internet_20_Link">47. Oblasti Světla a ráj.</text:a><text:line-break/><text:a xlink:type="simple" xlink:href="https://abdrushin.one/de/gralsbotschaft/1931/die_regionen_des_lichtes_und_das_paradies" text:style-name="Internet_20_link" text:visited-style-name="Visited_20_Internet_20_Link">47. Die Regionen des Lichtes und das Paradies.</text:a></text:p>
                </text:list-item>
                <text:list-item>
                  <text:p text:style-name="List_20_1_Content"> <text:a xlink:type="simple" xlink:href="https://abdrushin.one/cs/poselstvi_gralu/1931/plamen/svetove_deni" text:style-name="Internet_20_link" text:visited-style-name="Visited_20_Internet_20_Link">48. Světové dění.</text:a><text:line-break/><text:a xlink:type="simple" xlink:href="https://abdrushin.one/de/gralsbotschaft/1931/weltgeschehen" text:style-name="Internet_20_link" text:visited-style-name="Visited_20_Internet_20_Link">48. Weltgeschehen.</text:a></text:p>
                </text:list-item>
                <text:list-item>
                  <text:p text:style-name="List_20_1_Content"> <text:a xlink:type="simple" xlink:href="https://abdrushin.one/cs/poselstvi_gralu/1931/plamen/rozdil_v_puvodu_mezi_clovekem_a_zviretem" text:style-name="Internet_20_link" text:visited-style-name="Visited_20_Internet_20_Link">49. Rozdíl v původu mezi člověkem a zvířetem.</text:a><text:line-break/><text:a xlink:type="simple" xlink:href="https://abdrushin.one/de/gralsbotschaft/1931/der_unterschied_im_ursprung_zwischen_mensch_und_tier" text:style-name="Internet_20_link" text:visited-style-name="Visited_20_Internet_20_Link">49. Der Unterschied im Ursprung zwischen Mensch und Tier.</text:a></text:p>
                </text:list-item>
                <text:list-item>
                  <text:p text:style-name="List_20_1_Content"> <text:a xlink:type="simple" xlink:href="https://abdrushin.one/cs/poselstvi_gralu/1931/plamen/odlouceni_mezi_lidstvem_a_vedou" text:style-name="Internet_20_link" text:visited-style-name="Visited_20_Internet_20_Link">50. Odloučení mezi lidstvem a vědou.</text:a><text:line-break/><text:a xlink:type="simple" xlink:href="https://abdrushin.one/de/gralsbotschaft/1931/die_trennung_zwischen_menschheit_und_wissenschaft" text:style-name="Internet_20_link" text:visited-style-name="Visited_20_Internet_20_Link">50. Die Trennung zwischen Menschheit und Wissenschaft.</text:a></text:p>
                </text:list-item>
                <text:list-item>
                  <text:p text:style-name="List_20_1_Content"> <text:a xlink:type="simple" xlink:href="https://abdrushin.one/cs/poselstvi_gralu/1931/plamen/duch" text:style-name="Internet_20_link" text:visited-style-name="Visited_20_Internet_20_Link">51. Duch.</text:a><text:line-break/><text:a xlink:type="simple" xlink:href="https://abdrushin.one/de/gralsbotschaft/1931/geist" text:style-name="Internet_20_link" text:visited-style-name="Visited_20_Internet_20_Link">51. Geist.</text:a></text:p>
                </text:list-item>
                <text:list-item>
                  <text:p text:style-name="List_20_1_Content"> <text:a xlink:type="simple" xlink:href="https://abdrushin.one/cs/poselstvi_gralu/1931/plamen/vyvoj_stvoreni" text:style-name="Internet_20_link" text:visited-style-name="Visited_20_Internet_20_Link">52. Vývoj stvoření.</text:a><text:line-break/><text:a xlink:type="simple" xlink:href="https://abdrushin.one/de/gralsbotschaft/1931/schopfungsentwicklung" text:style-name="Internet_20_link" text:visited-style-name="Visited_20_Internet_20_Link">52. Schöpfungsentwicklung.</text:a></text:p>
                </text:list-item>
                <text:list-item>
                  <text:p text:style-name="List_20_1_Content"> <text:a xlink:type="simple" xlink:href="https://abdrushin.one/cs/poselstvi_gralu/1931/plamen/ja_jsem_pan_tvuj_buh" text:style-name="Internet_20_link" text:visited-style-name="Visited_20_Internet_20_Link">53. Já jsem Pán, tvůj Bůh!</text:a><text:line-break/><text:a xlink:type="simple" xlink:href="https://abdrushin.one/de/gralsbotschaft/1931/ich_bin_der_herr_dein_gott" text:style-name="Internet_20_link" text:visited-style-name="Visited_20_Internet_20_Link">53. Ich bin der Herr, Dein Gott!</text:a></text:p>
                </text:list-item>
                <text:list-item>
                  <text:p text:style-name="List_20_1_Content"> <text:a xlink:type="simple" xlink:href="https://abdrushin.one/cs/poselstvi_gralu/1931/plamen/neposkvrnene_poceti_a_narozeni_syna_boziho" text:style-name="Internet_20_link" text:visited-style-name="Visited_20_Internet_20_Link">54. Neposkvrněné početí a narození Syna Božího.</text:a><text:line-break/><text:a xlink:type="simple" xlink:href="https://abdrushin.one/de/gralsbotschaft/1931/die_unbefleckte_empfangnis_und_geburt_des_gottessohnes" text:style-name="Internet_20_link" text:visited-style-name="Visited_20_Internet_20_Link">54. Die unbefleckte Empfängnis und Geburt des Gottessohnes.</text:a></text:p>
                </text:list-item>
                <text:list-item>
                  <text:p text:style-name="List_20_1_Content"> <text:a xlink:type="simple" xlink:href="https://abdrushin.one/cs/poselstvi_gralu/1931/plamen/smrt_syna_boziho_na_krizi_a_posledni_vecere" text:style-name="Internet_20_link" text:visited-style-name="Visited_20_Internet_20_Link">55. Smrt Syna Božího na kříži a poslední večeře.</text:a><text:line-break/><text:a xlink:type="simple" xlink:href="https://abdrushin.one/de/gralsbotschaft/1931/der_kreuzestod_des_gottessohnes_und_das_abendmahl" text:style-name="Internet_20_link" text:visited-style-name="Visited_20_Internet_20_Link">55. Der Kreuzestod des Gottessohnes und das Abendmahl.</text:a></text:p>
                </text:list-item>
                <text:list-item>
                  <text:p text:style-name="List_20_1_Content"> <text:a xlink:type="simple" xlink:href="https://abdrushin.one/cs/poselstvi_gralu/1931/plamen/sestup_z_krize" text:style-name="Internet_20_link" text:visited-style-name="Visited_20_Internet_20_Link">56. Sestup z kříže.</text:a><text:line-break/><text:a xlink:type="simple" xlink:href="https://abdrushin.one/de/gralsbotschaft/1931/steige_herab_vom_kreuze" text:style-name="Internet_20_link" text:visited-style-name="Visited_20_Internet_20_Link">56. „Steige herab vom Kreuze.“</text:a></text:p>
                </text:list-item>
                <text:list-item>
                  <text:p text:style-name="List_20_1_Content"> <text:a xlink:type="simple" xlink:href="https://abdrushin.one/cs/poselstvi_gralu/1931/plamen/to_je_me_telo-to_je_ma_krev" text:style-name="Internet_20_link" text:visited-style-name="Visited_20_Internet_20_Link">57. To je mé tělo! To je má krev!</text:a><text:line-break/><text:a xlink:type="simple" xlink:href="https://abdrushin.one/de/gralsbotschaft/1931/das_ist_mein_fleisch_das_ist_mein_blut" text:style-name="Internet_20_link" text:visited-style-name="Visited_20_Internet_20_Link">57. Das ist mein Fleisch! Das ist mein Blut!</text:a></text:p>
                </text:list-item>
                <text:list-item>
                  <text:p text:style-name="List_20_1_Content"> <text:a xlink:type="simple" xlink:href="https://abdrushin.one/cs/poselstvi_gralu/1931/plamen/vzkriseni_pozemskeho_tela_kristova" text:style-name="Internet_20_link" text:visited-style-name="Visited_20_Internet_20_Link">58. Vzkříšení pozemského těla Kristova.</text:a><text:line-break/><text:a xlink:type="simple" xlink:href="https://abdrushin.one/de/gralsbotschaft/1931/auferstehung_des_irdischen_korpers_christi" text:style-name="Internet_20_link" text:visited-style-name="Visited_20_Internet_20_Link">58. Auferstehung des irdischen Körpers Christi.</text:a></text:p>
                </text:list-item>
                <text:list-item>
                  <text:p text:style-name="List_20_1_Content"> <text:a xlink:type="simple" xlink:href="https://abdrushin.one/cs/poselstvi_gralu/1931/plamen/lidske_smysleni_a_bozi_vule_v_zakone_vzajemneho_pusobeni" text:style-name="Internet_20_link" text:visited-style-name="Visited_20_Internet_20_Link">59. Lidské smýšlení a Boží vůle v zákoně vzájemného působení.</text:a><text:line-break/><text:a xlink:type="simple" xlink:href="https://abdrushin.one/de/gralsbotschaft/1931/menschensinn_und_gotteswille_im_gesetz_der_wechselwirkung" text:style-name="Internet_20_link" text:visited-style-name="Visited_20_Internet_20_Link">59. Menschensinn und Gotteswille im Gesetz der Wechselwirkung.</text:a></text:p>
                </text:list-item>
                <text:list-item>
                  <text:p text:style-name="List_20_1_Content"> <text:a xlink:type="simple" xlink:href="https://abdrushin.one/cs/poselstvi_gralu/1931/plamen/syn_cloveka" text:style-name="Internet_20_link" text:visited-style-name="Visited_20_Internet_20_Link">60. Syn Člověka.</text:a><text:line-break/><text:a xlink:type="simple" xlink:href="https://abdrushin.one/de/gralsbotschaft/1931/der_menschensohn" text:style-name="Internet_20_link" text:visited-style-name="Visited_20_Internet_20_Link">60. Der Menschensohn.</text:a></text:p>
                </text:list-item>
                <text:list-item>
                  <text:p text:style-name="List_20_1_Content"> <text:a xlink:type="simple" xlink:href="https://abdrushin.one/cs/poselstvi_gralu/1931/plamen/omyly" text:style-name="Internet_20_link" text:visited-style-name="Visited_20_Internet_20_Link">61. Omyly.</text:a><text:line-break/><text:a xlink:type="simple" xlink:href="https://abdrushin.one/de/gralsbotschaft/1931/irrungen" text:style-name="Internet_20_link" text:visited-style-name="Visited_20_Internet_20_Link">61. Irrungen.</text:a></text:p>
                </text:list-item>
                <text:list-item>
                  <text:p text:style-name="List_20_1_Content"> <text:a xlink:type="simple" xlink:href="https://abdrushin.one/cs/poselstvi_gralu/1931/plamen/pohlavni_sila_ve_svem_vyznamu_k_duchovnimu_vzestupu" text:style-name="Internet_20_link" text:visited-style-name="Visited_20_Internet_20_Link">62. Pohlavní síla ve svém významu k duchovnímu vzestupu.</text:a><text:line-break/><text:a xlink:type="simple" xlink:href="https://abdrushin.one/de/gralsbotschaft/1931/die_sexualkraft_in_ihrer_bedeutung_zum_geistigen_aufstiege" text:style-name="Internet_20_link" text:visited-style-name="Visited_20_Internet_20_Link">62. Die Sexualkraft in ihrer Bedeutung zum geistigen Aufstiege.</text:a></text:p>
                </text:list-item>
                <text:list-item>
                  <text:p text:style-name="List_20_1_Content"> <text:a xlink:type="simple" xlink:href="https://abdrushin.one/cs/poselstvi_gralu/1931/plamen/ja_jsem_vzkriseni_a_zivot-nikdo_neprichazi_k_otci_jedine_skrze_mne" text:style-name="Internet_20_link" text:visited-style-name="Visited_20_Internet_20_Link">63. Já jsem vzkříšení a život. Nikdo nepřichází k Otci, jedině skrze mne!</text:a><text:line-break/><text:a xlink:type="simple" xlink:href="https://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        </text:list-item>
                <text:list-item>
                  <text:p text:style-name="List_20_1_Content"> <text:a xlink:type="simple" xlink:href="https://abdrushin.one/cs/poselstvi_gralu/1931/plamen/co_dnes_oddeluje_tak_mnoho_lidi_od_svetla" text:style-name="Internet_20_link" text:visited-style-name="Visited_20_Internet_20_Link">64. Co dnes odděluje tak mnoho lidí od Světla?</text:a><text:line-break/><text:a xlink:type="simple" xlink:href="https://abdrushin.one/de/gralsbotschaft/1931/was_trennt_so_viele_menschen_heute_von_dem_licht" text:style-name="Internet_20_link" text:visited-style-name="Visited_20_Internet_20_Link">64. Was trennt so viele Menschen heute von dem Licht?</text:a></text:p>
                </text:list-item>
                <text:list-item>
                  <text:p text:style-name="List_20_1_Content"> <text:a xlink:type="simple" xlink:href="https://abdrushin.one/cs/poselstvi_gralu/1931/plamen/vykrik_po_vudci" text:style-name="Internet_20_link" text:visited-style-name="Visited_20_Internet_20_Link">65. Výkřik po vůdci.</text:a><text:line-break/><text:a xlink:type="simple" xlink:href="https://abdrushin.one/de/gralsbotschaft/1931/der_schrei_nach_dem_fuhrer" text:style-name="Internet_20_link" text:visited-style-name="Visited_20_Internet_20_Link">65. Der Schrei nach dem Führer.</text:a></text:p>
                </text:list-item>
                <text:list-item>
                  <text:p text:style-name="List_20_1_Content"> <text:a xlink:type="simple" xlink:href="https://abdrushin.one/cs/poselstvi_gralu/1931/plamen/hrubohmotnost_jemnohmotnost_vyzarovani_prostor_a_cas" text:style-name="Internet_20_link" text:visited-style-name="Visited_20_Internet_20_Link">66. Hrubohmotnost, jemnohmotnost, vyzařování, prostor a čas.</text:a><text:line-break/><text:a xlink:type="simple" xlink:href="https://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        </text:list-item>
                <text:list-item>
                  <text:p text:style-name="List_20_1_Content"> <text:a xlink:type="simple" xlink:href="https://abdrushin.one/cs/poselstvi_gralu/1931/plamen/omyl_jasnovidnosti" text:style-name="Internet_20_link" text:visited-style-name="Visited_20_Internet_20_Link">67. Omyl jasnovidnosti.</text:a><text:line-break/><text:a xlink:type="simple" xlink:href="https://abdrushin.one/de/gralsbotschaft/1931/der_irrtum_des_hellsehens" text:style-name="Internet_20_link" text:visited-style-name="Visited_20_Internet_20_Link">67. Der Irrtum des Hellsehens.</text:a></text:p>
                </text:list-item>
                <text:list-item>
                  <text:p text:style-name="List_20_1_Content"> <text:a xlink:type="simple" xlink:href="https://abdrushin.one/cs/poselstvi_gralu/1931/plamen/druhy_jasnovidnosti" text:style-name="Internet_20_link" text:visited-style-name="Visited_20_Internet_20_Link">68. Druhy jasnovidnosti.</text:a><text:line-break/><text:a xlink:type="simple" xlink:href="https://abdrushin.one/de/gralsbotschaft/1931/arten_des_hellsehens" text:style-name="Internet_20_link" text:visited-style-name="Visited_20_Internet_20_Link">68. Arten des Hellsehens.</text:a></text:p>
                </text:list-item>
                <text:list-item>
                  <text:p text:style-name="List_20_1_Content"> <text:a xlink:type="simple" xlink:href="https://abdrushin.one/cs/poselstvi_gralu/1931/plamen/v_risi_demonu_a_fantomu" text:style-name="Internet_20_link" text:visited-style-name="Visited_20_Internet_20_Link">69. V říši démonů a fantomů.</text:a><text:line-break/><text:a xlink:type="simple" xlink:href="https://abdrushin.one/de/gralsbotschaft/1931/im_reiche_der_damonen_und_phantome" text:style-name="Internet_20_link" text:visited-style-name="Visited_20_Internet_20_Link">69. Im Reiche der Dämonen und Phantome.</text:a></text:p>
                </text:list-item>
                <text:list-item>
                  <text:p text:style-name="List_20_1_Content"> <text:a xlink:type="simple" xlink:href="https://abdrushin.one/cs/poselstvi_gralu/1931/plamen/okultni_skoleni_masita_nebo_rostlinna_strava" text:style-name="Internet_20_link" text:visited-style-name="Visited_20_Internet_20_Link">70. Okultní školení, masitá nebo rostlinná strava.</text:a><text:line-break/><text:a xlink:type="simple" xlink:href="https://abdrushin.one/de/gralsbotschaft/1931/okkulte_schulung_fleischkost_oder_pflanzenkost" text:style-name="Internet_20_link" text:visited-style-name="Visited_20_Internet_20_Link">70. Okkulte Schulung, Fleischkost oder Pflanzenkost.</text:a></text:p>
                </text:list-item>
                <text:list-item>
                  <text:p text:style-name="List_20_1_Content"> <text:a xlink:type="simple" xlink:href="https://abdrushin.one/cs/poselstvi_gralu/1931/plamen/lecivy_magnetismus" text:style-name="Internet_20_link" text:visited-style-name="Visited_20_Internet_20_Link">71. Léčivý magnetismus.</text:a><text:line-break/><text:a xlink:type="simple" xlink:href="https://abdrushin.one/de/gralsbotschaft/1931/heilmagnetismus" text:style-name="Internet_20_link" text:visited-style-name="Visited_20_Internet_20_Link">71. Heilmagnetismus.</text:a></text:p>
                </text:list-item>
                <text:list-item>
                  <text:p text:style-name="List_20_1_Content"> <text:a xlink:type="simple" xlink:href="https://abdrushin.one/cs/poselstvi_gralu/1931/plamen/zijte_pritomnosti" text:style-name="Internet_20_link" text:visited-style-name="Visited_20_Internet_20_Link">72. Žijte přítomností!</text:a><text:line-break/><text:a xlink:type="simple" xlink:href="https://abdrushin.one/de/gralsbotschaft/1931/lebet_der_gegenwart" text:style-name="Internet_20_link" text:visited-style-name="Visited_20_Internet_20_Link">72. Lebet der Gegenwart!</text:a></text:p>
                </text:list-item>
                <text:list-item>
                  <text:p text:style-name="List_20_1_Content"> <text:a xlink:type="simple" xlink:href="https://abdrushin.one/cs/poselstvi_gralu/1931/plamen/velka_kometa" text:style-name="Internet_20_link" text:visited-style-name="Visited_20_Internet_20_Link">73. Velká kometa.</text:a><text:line-break/><text:a xlink:type="simple" xlink:href="https://abdrushin.one/de/gralsbotschaft/1931/der_grosse_komet" text:style-name="Internet_20_link" text:visited-style-name="Visited_20_Internet_20_Link">73. Der große Komet.</text:a></text:p>
                </text:list-item>
                <text:list-item>
                  <text:p text:style-name="List_20_1_Content"> <text:a xlink:type="simple" xlink:href="https://abdrushin.one/cs/poselstvi_gralu/1931/plamen/co_ma_clovek_delat_aby_mohl_vejit_do_rise_bozi" text:style-name="Internet_20_link" text:visited-style-name="Visited_20_Internet_20_Link">74. Co má člověk dělat, aby mohl vejít do říše Boží?</text:a><text:line-break/><text:a xlink:type="simple" xlink:href="https://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        </text:list-item>
                <text:list-item>
                  <text:p text:style-name="List_20_1_Content"> <text:a xlink:type="simple" xlink:href="https://abdrushin.one/cs/poselstvi_gralu/1931/plamen/vidis_trisku_v_oku_bratra_sveho_a_tramu_v_oku_svem_nedbas" text:style-name="Internet_20_link" text:visited-style-name="Visited_20_Internet_20_Link">75. Vidíš třísku v oku bratra svého a trámu v oku svém nedbáš.</text:a><text:line-break/><text:a xlink:type="simple" xlink:href="https://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        </text:list-item>
                <text:list-item>
                  <text:p text:style-name="List_20_1_Content"> <text:a xlink:type="simple" xlink:href="https://abdrushin.one/cs/poselstvi_gralu/1931/plamen/boj_v_prirode" text:style-name="Internet_20_link" text:visited-style-name="Visited_20_Internet_20_Link">76. Boj v přírodě.</text:a><text:line-break/><text:a xlink:type="simple" xlink:href="https://abdrushin.one/de/gralsbotschaft/1931/der_kampf_in_der_natur" text:style-name="Internet_20_link" text:visited-style-name="Visited_20_Internet_20_Link">76. Der Kampf in der Natur.</text:a></text:p>
                </text:list-item>
                <text:list-item>
                  <text:p text:style-name="List_20_1_Content"> <text:a xlink:type="simple" xlink:href="https://abdrushin.one/cs/poselstvi_gralu/1931/plamen/vyliti_ducha_svateho" text:style-name="Internet_20_link" text:visited-style-name="Visited_20_Internet_20_Link">77. Vylití Ducha Svatého.</text:a><text:line-break/><text:a xlink:type="simple" xlink:href="https://abdrushin.one/de/gralsbotschaft/1931/ausgiessung_des_heiligen_geistes" text:style-name="Internet_20_link" text:visited-style-name="Visited_20_Internet_20_Link">77. Ausgießung des Heiligen Geistes.</text:a></text:p>
                </text:list-item>
                <text:list-item>
                  <text:p text:style-name="List_20_1_Content"> <text:a xlink:type="simple" xlink:href="https://abdrushin.one/cs/poselstvi_gralu/1931/plamen/pohlavi" text:style-name="Internet_20_link" text:visited-style-name="Visited_20_Internet_20_Link">78. Pohlaví.</text:a><text:line-break/><text:a xlink:type="simple" xlink:href="https://abdrushin.one/de/gralsbotschaft/1931/geschlecht" text:style-name="Internet_20_link" text:visited-style-name="Visited_20_Internet_20_Link">78. Geschlecht.</text:a></text:p>
                </text:list-item>
                <text:list-item>
                  <text:p text:style-name="List_20_1_Content"> <text:a xlink:type="simple" xlink:href="https://abdrushin.one/cs/poselstvi_gralu/1931/plamen/muze_byti_stari_prekazkou_k_duchovnimu_vzestupu" text:style-name="Internet_20_link" text:visited-style-name="Visited_20_Internet_20_Link">79. Může býti stáří překážkou k duchovnímu vzestupu?</text:a><text:line-break/><text:a xlink:type="simple" xlink:href="https://abdrushin.one/de/gralsbotschaft/1931/kann_alter_ein_hemmnis_zu_geistigem_aufstieg_bilden" text:style-name="Internet_20_link" text:visited-style-name="Visited_20_Internet_20_Link">79. Kann Alter ein Hemmnis zu geistigem Aufstieg bilden?</text:a></text:p>
                </text:list-item>
                <text:list-item>
                  <text:p text:style-name="List_20_1_Content"> <text:a xlink:type="simple" xlink:href="https://abdrushin.one/cs/poselstvi_gralu/1931/plamen/bylo_jednou" text:style-name="Internet_20_link" text:visited-style-name="Visited_20_Internet_20_Link">80. Bylo jednou …!</text:a><text:line-break/><text:a xlink:type="simple" xlink:href="https://abdrushin.one/de/gralsbotschaft/1931/es_war_einmal" text:style-name="Internet_20_link" text:visited-style-name="Visited_20_Internet_20_Link">80. Es war einmal …!</text:a></text:p>
                </text:list-item>
                <text:list-item>
                  <text:p text:style-name="List_20_1_Content"> <text:a xlink:type="simple" xlink:href="https://abdrushin.one/cs/poselstvi_gralu/1931/plamen/otce_odpust_jim_nebot_nevedi_co_cini" text:style-name="Internet_20_link" text:visited-style-name="Visited_20_Internet_20_Link">81. Otče, odpusť jim, neboť nevědí, co činí!</text:a><text:line-break/><text:a xlink:type="simple" xlink:href="https://abdrushin.one/de/gralsbotschaft/1931/vater_vergib_ihnen_denn_sie_wissen_nicht_was_sie_tun" text:style-name="Internet_20_link" text:visited-style-name="Visited_20_Internet_20_Link">81. Vater, vergib ihnen; denn sie wissen nicht, was sie tun!</text:a></text:p>
                </text:list-item>
                <text:list-item>
                  <text:p text:style-name="List_20_1_Content"> <text:a xlink:type="simple" xlink:href="https://abdrushin.one/cs/poselstvi_gralu/1931/plamen/bohove-olymp-walhalla" text:style-name="Internet_20_link" text:visited-style-name="Visited_20_Internet_20_Link">82. Bohové – Olymp – Walhalla.</text:a><text:line-break/><text:a xlink:type="simple" xlink:href="https://abdrushin.one/de/gralsbotschaft/1931/gotter-olymp-walhall" text:style-name="Internet_20_link" text:visited-style-name="Visited_20_Internet_20_Link">82. Götter — Olymp — Walhall.</text:a></text:p>
                </text:list-item>
                <text:list-item>
                  <text:p text:style-name="List_20_1_Content"> <text:a xlink:type="simple" xlink:href="https://abdrushin.one/cs/poselstvi_gralu/1931/plamen/povolani" text:style-name="Internet_20_link" text:visited-style-name="Visited_20_Internet_20_Link">83. Povolaní.</text:a><text:line-break/><text:a xlink:type="simple" xlink:href="https://abdrushin.one/de/gralsbotschaft/1931/berufen" text:style-name="Internet_20_link" text:visited-style-name="Visited_20_Internet_20_Link">83. Berufen.</text:a></text:p>
                </text:list-item>
                <text:list-item>
                  <text:p text:style-name="List_20_1_Content"> <text:a xlink:type="simple" xlink:href="https://abdrushin.one/cs/poselstvi_gralu/1931/plamen/lidsky_tvor" text:style-name="Internet_20_link" text:visited-style-name="Visited_20_Internet_20_Link">84. Lidský tvor.</text:a><text:line-break/><text:a xlink:type="simple" xlink:href="https://abdrushin.one/de/gralsbotschaft/1931/kreatur_mensch" text:style-name="Internet_20_link" text:visited-style-name="Visited_20_Internet_20_Link">84. Kreatur Mensch.</text:a></text:p>
                </text:list-item>
                <text:list-item>
                  <text:p text:style-name="List_20_1_Content"> <text:a xlink:type="simple" xlink:href="https://abdrushin.one/cs/poselstvi_gralu/1931/plamen/a_tisic_let_jest_jako_jeden_den" text:style-name="Internet_20_link" text:visited-style-name="Visited_20_Internet_20_Link">85. A tisíc let jest jako jeden den!</text:a><text:line-break/><text:a xlink:type="simple" xlink:href="https://abdrushin.one/de/gralsbotschaft/1931/und_tausend_jahre_sind_wie_ein_tag" text:style-name="Internet_20_link" text:visited-style-name="Visited_20_Internet_20_Link">85. Und tausend Jahre sind wie ein Tag!</text:a></text:p>
                </text:list-item>
                <text:list-item>
                  <text:p text:style-name="List_20_1_Content"> <text:a xlink:type="simple" xlink:href="https://abdrushin.one/cs/poselstvi_gralu/1931/plamen/cit" text:style-name="Internet_20_link" text:visited-style-name="Visited_20_Internet_20_Link">86. Cit.</text:a><text:line-break/><text:a xlink:type="simple" xlink:href="https://abdrushin.one/de/gralsbotschaft/1931/empfindung" text:style-name="Internet_20_link" text:visited-style-name="Visited_20_Internet_20_Link">86. Empfindung.</text:a></text:p>
                </text:list-item>
                <text:list-item>
                  <text:p text:style-name="List_20_1_Content"> <text:a xlink:type="simple" xlink:href="https://abdrushin.one/cs/poselstvi_gralu/1931/plamen/svetovy_ucitel" text:style-name="Internet_20_link" text:visited-style-name="Visited_20_Internet_20_Link">87. Světový učitel.</text:a><text:line-break/><text:a xlink:type="simple" xlink:href="https://abdrushin.one/de/gralsbotschaft/1931/der_weltenlehrer" text:style-name="Internet_20_link" text:visited-style-name="Visited_20_Internet_20_Link">87. Der Weltenlehrer.</text:a></text:p>
                </text:list-item>
                <text:list-item>
                  <text:p text:style-name="List_20_1_Content"> <text:a xlink:type="simple" xlink:href="https://abdrushin.one/cs/poselstvi_gralu/1931/plamen/cizinec" text:style-name="Internet_20_link" text:visited-style-name="Visited_20_Internet_20_Link">88. Cizinec.</text:a><text:line-break/><text:a xlink:type="simple" xlink:href="https://abdrushin.one/de/gralsbotschaft/1931/der_fremdling" text:style-name="Internet_20_link" text:visited-style-name="Visited_20_Internet_20_Link">88. Der Fremdling.</text:a></text:p>
                </text:list-item>
                <text:list-item>
                  <text:p text:style-name="List_20_1_Content"> <text:a xlink:type="simple" xlink:href="https://abdrushin.one/cs/poselstvi_gralu/1931/plamen/posledni_slovo" text:style-name="Internet_20_link" text:visited-style-name="Visited_20_Internet_20_Link">89. Poslední slovo.</text:a><text:line-break/><text:a xlink:type="simple" xlink:href="https://abdrushin.one/de/gralsbotschaft/1931/ein_letztes_wort" text:style-name="Internet_20_link" text:visited-style-name="Visited_20_Internet_20_Link">89. Ein letztes Wort!</text:a></text:p>
                </text:list-item>
                <text:list-item>
                  <text:p text:style-name="List_20_1_Content"> <text:a xlink:type="simple" xlink:href="https://abdrushin.one/cs/poselstvi_gralu/1931/plamen/antikrist" text:style-name="Internet_20_link" text:visited-style-name="Visited_20_Internet_20_Link">90. Antikrist.</text:a><text:line-break/><text:a xlink:type="simple" xlink:href="https://abdrushin.one/de/gralsbotschaft/1931/der_antichrist" text:style-name="Internet_20_link" text:visited-style-name="Visited_20_Internet_20_Link">90. Der Antichrist.</text:a></text:p>
                </text:list-item>
                <text:list-item>
                  <text:p text:style-name="List_20_1_Content"> <text:a xlink:type="simple" xlink:href="https://abdrushin.one/cs/poselstvi_gralu/1931/plamen/a_vyplnilo_se" text:style-name="Internet_20_link" text:visited-style-name="Visited_20_Internet_20_Link">91. A vyplnilo se …!</text:a><text:line-break/><text:a xlink:type="simple" xlink:href="https://abdrushin.one/de/gralsbotschaft/1931/und_es_erfullte_sich" text:style-name="Internet_20_link" text:visited-style-name="Visited_20_Internet_20_Link">91. Und es erfüllte sich …!</text:a></text:p>
                </text:list-item>
                <text:list-item>
                  <text:p text:style-name="List_20_1_Content"> <text:a xlink:type="simple" xlink:href="https://abdrushin.one/cs/poselstvi_gralu/1931/plamen/zaverecne_slovo" text:style-name="Internet_20_link" text:visited-style-name="Visited_20_Internet_20_Link">Závěrečné slovo.</text:a><text:line-break/><text:a xlink:type="simple" xlink:href="https://abdrushin.one/de/gralsbotschaft/1931/schlusswort" text:style-name="Internet_20_link" text:visited-style-name="Visited_20_Internet_20_Link">Schlußwort.</text:a></text:p>
                </text:list-item>
                <text:list-item>
                  <text:p text:style-name="List_20_1_Content"> <text:a xlink:type="simple" xlink:href="https://abdrushin.one/cs/poselstvi_gralu/1931/plamen/dodatek/start" text:style-name="Internet_20_link" text:visited-style-name="Visited_20_Internet_20_Link">Dodatek.</text:a><text:line-break/><text:a xlink:type="simple" xlink:href="https://abdrushin.one/de/gralsbotschaft/1931/anhang/start" text:style-name="Internet_20_link" text:visited-style-name="Visited_20_Internet_20_Link">Anhang.</text:a></text:p>
                  <text:list text:style-name="List_20_1">
                    <text:list-item>
                      <text:p text:style-name="List_20_1_Content"> <text:a xlink:type="simple" xlink:href="https://abdrushin.one/cs/poselstvi_gralu/1931/plamen/dodatek/desatero/start" text:style-name="Internet_20_link" text:visited-style-name="Visited_20_Internet_20_Link">Desatero Božích přikázání.</text:a><text:line-break/><text:a xlink:type="simple" xlink:href="https://abdrushin.one/de/gralsbotschaft/1931/anhang/die_zehn_gebote_gottes/start" text:style-name="Internet_20_link" text:visited-style-name="Visited_20_Internet_20_Link">Die zehn Gebote Gottes.</text:a></text:p>
                      <text:list text:style-name="List_20_1">
                        <text:list-item>
                          <text:p text:style-name="List_20_1_Content"> <text:a xlink:type="simple" xlink:href="https://abdrushin.one/cs/poselstvi_gralu/1931/plamen/dodatek/desatero/prvni_prikazani" text:style-name="Internet_20_link" text:visited-style-name="Visited_20_Internet_20_Link">První přikázání.</text:a><text:line-break/><text:a xlink:type="simple" xlink:href="https://abdrushin.one/de/gralsbotschaft/1931/anhang/die_zehn_gebote_gottes/das_erste_gebot" text:style-name="Internet_20_link" text:visited-style-name="Visited_20_Internet_20_Link">Das ers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druhe_prikazani" text:style-name="Internet_20_link" text:visited-style-name="Visited_20_Internet_20_Link">Druhé přikázání.</text:a><text:line-break/><text:a xlink:type="simple" xlink:href="https://abdrushin.one/de/gralsbotschaft/1931/anhang/die_zehn_gebote_gottes/das_zweite_gebot" text:style-name="Internet_20_link" text:visited-style-name="Visited_20_Internet_20_Link">Das zwei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treti_prikazani" text:style-name="Internet_20_link" text:visited-style-name="Visited_20_Internet_20_Link">Třetí přikázání.</text:a><text:line-break/><text:a xlink:type="simple" xlink:href="https://abdrushin.one/de/gralsbotschaft/1931/anhang/die_zehn_gebote_gottes/das_dritte_gebot" text:style-name="Internet_20_link" text:visited-style-name="Visited_20_Internet_20_Link">Das drit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ctvrte_prikazani" text:style-name="Internet_20_link" text:visited-style-name="Visited_20_Internet_20_Link">Čtvrté přikázání.</text:a><text:line-break/><text:a xlink:type="simple" xlink:href="https://abdrushin.one/de/gralsbotschaft/1931/anhang/die_zehn_gebote_gottes/das_vierte_gebot" text:style-name="Internet_20_link" text:visited-style-name="Visited_20_Internet_20_Link">Das vier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pate_prikazani" text:style-name="Internet_20_link" text:visited-style-name="Visited_20_Internet_20_Link">Páté přikázání.</text:a><text:line-break/><text:a xlink:type="simple" xlink:href="https://abdrushin.one/de/gralsbotschaft/1931/anhang/die_zehn_gebote_gottes/das_funfte_gebot" text:style-name="Internet_20_link" text:visited-style-name="Visited_20_Internet_20_Link">Das fünf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seste_prikazani" text:style-name="Internet_20_link" text:visited-style-name="Visited_20_Internet_20_Link">Šesté přikázání.</text:a><text:line-break/><text:a xlink:type="simple" xlink:href="https://abdrushin.one/de/gralsbotschaft/1931/anhang/die_zehn_gebote_gottes/das_sechste_gebot" text:style-name="Internet_20_link" text:visited-style-name="Visited_20_Internet_20_Link">Das sechs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sedme_prikazani" text:style-name="Internet_20_link" text:visited-style-name="Visited_20_Internet_20_Link">Sedmé přikázání.</text:a><text:line-break/><text:a xlink:type="simple" xlink:href="https://abdrushin.one/de/gralsbotschaft/1931/anhang/die_zehn_gebote_gottes/das_siebente_gebot" text:style-name="Internet_20_link" text:visited-style-name="Visited_20_Internet_20_Link">Das sieben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osme_prikazani" text:style-name="Internet_20_link" text:visited-style-name="Visited_20_Internet_20_Link">Osmé přikázání.</text:a><text:line-break/><text:a xlink:type="simple" xlink:href="https://abdrushin.one/de/gralsbotschaft/1931/anhang/die_zehn_gebote_gottes/das_achte_gebot" text:style-name="Internet_20_link" text:visited-style-name="Visited_20_Internet_20_Link">Das ach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devate_prikazani" text:style-name="Internet_20_link" text:visited-style-name="Visited_20_Internet_20_Link">Deváté přikázání.</text:a><text:line-break/><text:a xlink:type="simple" xlink:href="https://abdrushin.one/de/gralsbotschaft/1931/anhang/die_zehn_gebote_gottes/das_neunte_gebot" text:style-name="Internet_20_link" text:visited-style-name="Visited_20_Internet_20_Link">Das neun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desate_prikazani" text:style-name="Internet_20_link" text:visited-style-name="Visited_20_Internet_20_Link">Desáté přikázání.</text:a><text:line-break/><text:a xlink:type="simple" xlink:href="https://abdrushin.one/de/gralsbotschaft/1931/anhang/die_zehn_gebote_gottes/das_zehnte_gebot" text:style-name="Internet_20_link" text:visited-style-name="Visited_20_Internet_20_Link">Das zehnte Gebot.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abdrushin.one/cs/poselstvi_gralu/1931/plamen/dodatek/zivot" text:style-name="Internet_20_link" text:visited-style-name="Visited_20_Internet_20_Link">Život.</text:a><text:line-break/><text:a xlink:type="simple" xlink:href="https://abdrushin.one/de/gralsbotschaft/1931/anhang/das_leben" text:style-name="Internet_20_link" text:visited-style-name="Visited_20_Internet_20_Link">Das Leben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31-1934</text:p>
          <text:list text:style-name="List_20_1">
            <text:list-item>
              <text:p text:style-name="List_20_1_Content"> <text:a xlink:type="simple" xlink:href="https://abdrushin.one/cs/doznivani/hlas/start" text:style-name="Internet_20_link" text:visited-style-name="Visited_20_Internet_20_Link">Přednášky</text:a><text:line-break/><text:a xlink:type="simple" xlink:href="https://abdrushin.one/de/nachklange/1931-1934/start" text:style-name="Internet_20_link" text:visited-style-name="Visited_20_Internet_20_Link">Vorträge</text:a></text:p>
              <text:list text:style-name="List_20_1">
                <text:list-item>
                  <text:p text:style-name="List_20_1_Content"> <text:a xlink:type="simple" xlink:href="https://abdrushin.one/cs/doznivani/hlas/v_zemi_soumraku" text:style-name="Internet_20_link" text:visited-style-name="Visited_20_Internet_20_Link">1. V zemi soumraku.</text:a><text:line-break/><text:a xlink:type="simple" xlink:href="https://abdrushin.one/de/nachklange/1931-1934/im_lande_der_dammerung" text:style-name="Internet_20_link" text:visited-style-name="Visited_20_Internet_20_Link">1. Im Lande der Dämmerung.</text:a></text:p>
                </text:list-item>
                <text:list-item>
                  <text:p text:style-name="List_20_1_Content"> <text:a xlink:type="simple" xlink:href="https://abdrushin.one/cs/doznivani/hlas/jitro_vzkriseni" text:style-name="Internet_20_link" text:visited-style-name="Visited_20_Internet_20_Link">2. Jitro vzkříšení.</text:a><text:line-break/><text:a xlink:type="simple" xlink:href="https://abdrushin.one/de/nachklange/1931-1934/auferstehungsmorgen" text:style-name="Internet_20_link" text:visited-style-name="Visited_20_Internet_20_Link">2. Auferstehungsmorgen!</text:a></text:p>
                </text:list-item>
                <text:list-item>
                  <text:p text:style-name="List_20_1_Content"> <text:a xlink:type="simple" xlink:href="https://abdrushin.one/cs/doznivani/hlas/hloubal" text:style-name="Internet_20_link" text:visited-style-name="Visited_20_Internet_20_Link">3. Hloubal.</text:a><text:line-break/><text:a xlink:type="simple" xlink:href="https://abdrushin.one/de/nachklange/1931-1934/grubler" text:style-name="Internet_20_link" text:visited-style-name="Visited_20_Internet_20_Link">3. Grübler.</text:a></text:p>
                </text:list-item>
                <text:list-item>
                  <text:p text:style-name="List_20_1_Content"> <text:a xlink:type="simple" xlink:href="https://abdrushin.one/cs/doznivani/hlas/dobrovolni_mucednici_nabozensti_fanatikove" text:style-name="Internet_20_link" text:visited-style-name="Visited_20_Internet_20_Link">4. Dobrovolní mučedníci, náboženští fanatikové.</text:a><text:line-break/><text:a xlink:type="simple" xlink:href="https://abdrushin.one/de/nachklange/1931-1934/freiwillige_martyrer_religiose_fanatiker" text:style-name="Internet_20_link" text:visited-style-name="Visited_20_Internet_20_Link">4. Freiwillige Märtyrer, Religiöse Fanatiker.</text:a></text:p>
                </text:list-item>
                <text:list-item>
                  <text:p text:style-name="List_20_1_Content"> <text:a xlink:type="simple" xlink:href="https://abdrushin.one/cs/doznivani/hlas/sluhove_bozi" text:style-name="Internet_20_link" text:visited-style-name="Visited_20_Internet_20_Link">5. Sluhové Boží.</text:a><text:line-break/><text:a xlink:type="simple" xlink:href="https://abdrushin.one/de/nachklange/1931-1934/gottesdiener" text:style-name="Internet_20_link" text:visited-style-name="Visited_20_Internet_20_Link">5. Gottesdiener.</text:a></text:p>
                </text:list-item>
                <text:list-item>
                  <text:p text:style-name="List_20_1_Content"> <text:a xlink:type="simple" xlink:href="https://abdrushin.one/cs/doznivani/hlas/instinkt_zvirat" text:style-name="Internet_20_link" text:visited-style-name="Visited_20_Internet_20_Link">6. Instinkt zvířat.</text:a><text:line-break/><text:a xlink:type="simple" xlink:href="https://abdrushin.one/de/nachklange/1931-1934/instinkt_der_tiere" text:style-name="Internet_20_link" text:visited-style-name="Visited_20_Internet_20_Link">6. Instinkt der Tiere.</text:a></text:p>
                </text:list-item>
                <text:list-item>
                  <text:p text:style-name="List_20_1_Content"> <text:a xlink:type="simple" xlink:href="https://abdrushin.one/cs/doznivani/hlas/polibek_pratelstvi" text:style-name="Internet_20_link" text:visited-style-name="Visited_20_Internet_20_Link">7. Polibek přátelství.</text:a><text:line-break/><text:a xlink:type="simple" xlink:href="https://abdrushin.one/de/nachklange/1931-1934/der_freundschaftskuss" text:style-name="Internet_20_link" text:visited-style-name="Visited_20_Internet_20_Link">7. Der Freundschaftskuss.</text:a></text:p>
                </text:list-item>
                <text:list-item>
                  <text:p text:style-name="List_20_1_Content"> <text:a xlink:type="simple" xlink:href="https://abdrushin.one/cs/doznivani/hlas/zena_pozdejsiho_stvoreni" text:style-name="Internet_20_link" text:visited-style-name="Visited_20_Internet_20_Link">8. Žena pozdějšího stvoření.</text:a><text:line-break/><text:a xlink:type="simple" xlink:href="https://abdrushin.one/de/nachklange/1931-1934/das_weib_der_nachschopfung" text:style-name="Internet_20_link" text:visited-style-name="Visited_20_Internet_20_Link">8. Das Weib der Nachschöpfung.</text:a></text:p>
                </text:list-item>
                <text:list-item>
                  <text:p text:style-name="List_20_1_Content"> <text:a xlink:type="simple" xlink:href="https://abdrushin.one/cs/doznivani/hlas/zkriveny_nastroj" text:style-name="Internet_20_link" text:visited-style-name="Visited_20_Internet_20_Link">9. Zkřivený nástroj.</text:a><text:line-break/><text:a xlink:type="simple" xlink:href="https://abdrushin.one/de/nachklange/1931-1934/das_verbogene_werkzeug" text:style-name="Internet_20_link" text:visited-style-name="Visited_20_Internet_20_Link">9. Das verbogene Werkzeug.</text:a></text:p>
                </text:list-item>
                <text:list-item>
                  <text:p text:style-name="List_20_1_Content"> <text:a xlink:type="simple" xlink:href="https://abdrushin.one/cs/doznivani/hlas/vsechno_mrtve_ve_stvoreni_ma_byti_vzkriseno_aby_se_soudilo" text:style-name="Internet_20_link" text:visited-style-name="Visited_20_Internet_20_Link">10. Všechno mrtvé ve stvoření má býti vzkříšeno, aby se soudilo.</text:a><text:line-break/><text:a xlink:type="simple" xlink:href="https://abdrushin.one/de/nachklange/1931-1934/es_soll_erwecket_werden_alles_tote_in_der_schopfung_damit_es_sich_richte" text:style-name="Internet_20_link" text:visited-style-name="Visited_20_Internet_20_Link">10. Es soll erwecket werden alles Tote in der Schöpfung, damit es sich richte!</text:a></text:p>
                </text:list-item>
                <text:list-item>
                  <text:p text:style-name="List_20_1_Content"> <text:a xlink:type="simple" xlink:href="https://abdrushin.one/cs/doznivani/hlas/dite" text:style-name="Internet_20_link" text:visited-style-name="Visited_20_Internet_20_Link">11. Dítě.</text:a><text:line-break/><text:a xlink:type="simple" xlink:href="https://abdrushin.one/de/nachklange/1931-1934/das_kind" text:style-name="Internet_20_link" text:visited-style-name="Visited_20_Internet_20_Link">11. Das Kind.</text:a></text:p>
                </text:list-item>
                <text:list-item>
                  <text:p text:style-name="List_20_1_Content"> <text:a xlink:type="simple" xlink:href="https://abdrushin.one/cs/doznivani/hlas/ukol_lidskeho_zenstvi" text:style-name="Internet_20_link" text:visited-style-name="Visited_20_Internet_20_Link">12. Úkol lidského ženství.</text:a><text:line-break/><text:a xlink:type="simple" xlink:href="https://abdrushin.one/de/nachklange/1931-1934/die_aufgabe_der_menschen-weiblichkeit" text:style-name="Internet_20_link" text:visited-style-name="Visited_20_Internet_20_Link">12. Die Aufgabe der Menschen-Weiblichkeit.</text:a></text:p>
                </text:list-item>
                <text:list-item>
                  <text:p text:style-name="List_20_1_Content"> <text:a xlink:type="simple" xlink:href="https://abdrushin.one/cs/doznivani/hlas/rise_tisice_let" text:style-name="Internet_20_link" text:visited-style-name="Visited_20_Internet_20_Link">13. Říše tisíce let.</text:a><text:line-break/><text:a xlink:type="simple" xlink:href="https://abdrushin.one/de/nachklange/1931-1934/das_reich_der_tausend_jahre" text:style-name="Internet_20_link" text:visited-style-name="Visited_20_Internet_20_Link">13. Das Reich der tausend Jahre.</text:a></text:p>
                </text:list-item>
                <text:list-item>
                  <text:p text:style-name="List_20_1_Content"> <text:a xlink:type="simple" xlink:href="https://abdrushin.one/cs/doznivani/hlas/bily_rytir" text:style-name="Internet_20_link" text:visited-style-name="Visited_20_Internet_20_Link">14. Bílý rytíř.</text:a><text:line-break/><text:a xlink:type="simple" xlink:href="https://abdrushin.one/de/nachklange/1931-1934/der_weisse_ritter" text:style-name="Internet_20_link" text:visited-style-name="Visited_20_Internet_20_Link">14. Der weisse Ritter.</text:a></text:p>
                </text:list-item>
                <text:list-item>
                  <text:p text:style-name="List_20_1_Content"> <text:a xlink:type="simple" xlink:href="https://abdrushin.one/cs/doznivani/hlas/jezis_a_imanuel" text:style-name="Internet_20_link" text:visited-style-name="Visited_20_Internet_20_Link">15. Ježíš a Imanuel.</text:a><text:line-break/><text:a xlink:type="simple" xlink:href="https://abdrushin.one/de/nachklange/1931-1934/jesus_und_imanuel" text:style-name="Internet_20_link" text:visited-style-name="Visited_20_Internet_20_Link">15. Jesus und Imanuel.</text:a></text:p>
                </text:list-item>
                <text:list-item>
                  <text:p text:style-name="List_20_1_Content"> <text:a xlink:type="simple" xlink:href="https://abdrushin.one/cs/doznivani/hlas/vanoce_16" text:style-name="Internet_20_link" text:visited-style-name="Visited_20_Internet_20_Link">16. Vánoce.</text:a><text:line-break/><text:a xlink:type="simple" xlink:href="https://abdrushin.one/de/nachklange/1931-1934/weihnachten" text:style-name="Internet_20_link" text:visited-style-name="Visited_20_Internet_20_Link">16. Weihnachten!</text:a></text:p>
                </text:list-item>
                <text:list-item>
                  <text:p text:style-name="List_20_1_Content"> <text:a xlink:type="simple" xlink:href="https://abdrushin.one/cs/doznivani/hlas/vsudypritomnost" text:style-name="Internet_20_link" text:visited-style-name="Visited_20_Internet_20_Link">17. Všudypřítomnost.</text:a><text:line-break/><text:a xlink:type="simple" xlink:href="https://abdrushin.one/de/nachklange/1931-1934/allgegenwart" text:style-name="Internet_20_link" text:visited-style-name="Visited_20_Internet_20_Link">17. Allgegenwart!</text:a></text:p>
                </text:list-item>
                <text:list-item>
                  <text:p text:style-name="List_20_1_Content"> <text:a xlink:type="simple" xlink:href="https://abdrushin.one/cs/doznivani/hlas/kristus_rekl" text:style-name="Internet_20_link" text:visited-style-name="Visited_20_Internet_20_Link">18. Kristus řekl …</text:a><text:line-break/><text:a xlink:type="simple" xlink:href="https://abdrushin.one/de/nachklange/1931-1934/christus_sprach" text:style-name="Internet_20_link" text:visited-style-name="Visited_20_Internet_20_Link">18. Christus sprach …!</text:a></text:p>
                </text:list-item>
                <text:list-item>
                  <text:p text:style-name="List_20_1_Content"> <text:a xlink:type="simple" xlink:href="https://abdrushin.one/cs/doznivani/hlas/oddanost" text:style-name="Internet_20_link" text:visited-style-name="Visited_20_Internet_20_Link">19. Oddanost.</text:a><text:line-break/><text:a xlink:type="simple" xlink:href="https://abdrushin.one/de/nachklange/1931-1934/ergebenheit" text:style-name="Internet_20_link" text:visited-style-name="Visited_20_Internet_20_Link">19. Ergebenheit.</text:a></text:p>
                </text:list-item>
                <text:list-item>
                  <text:p text:style-name="List_20_1_Content"> <text:a xlink:type="simple" xlink:href="https://abdrushin.one/cs/doznivani/hlas/jemnohmotne_trnite_krovi" text:style-name="Internet_20_link" text:visited-style-name="Visited_20_Internet_20_Link">20. Jemnohmotné trnité křoví.</text:a><text:line-break/><text:a xlink:type="simple" xlink:href="https://abdrushin.one/de/nachklange/1931-1934/feinstoffliches_dornengestrupp" text:style-name="Internet_20_link" text:visited-style-name="Visited_20_Internet_20_Link">20. Feinstoffliches Dornengestrüpp.</text:a></text:p>
                </text:list-item>
                <text:list-item>
                  <text:p text:style-name="List_20_1_Content"> <text:a xlink:type="simple" xlink:href="https://abdrushin.one/cs/doznivani/hlas/lenost_ducha" text:style-name="Internet_20_link" text:visited-style-name="Visited_20_Internet_20_Link">21. Lenost ducha.</text:a><text:line-break/><text:a xlink:type="simple" xlink:href="https://abdrushin.one/de/nachklange/1931-1934/tragheit_des_geistes" text:style-name="Internet_20_link" text:visited-style-name="Visited_20_Internet_20_Link">21. Trägheit des Geistes.</text:a></text:p>
                </text:list-item>
                <text:list-item>
                  <text:p text:style-name="List_20_1_Content"> <text:a xlink:type="simple" xlink:href="https://abdrushin.one/cs/doznivani/hlas/pohyb_zakonem_stvoreni" text:style-name="Internet_20_link" text:visited-style-name="Visited_20_Internet_20_Link">22. Pohyb zákonem stvoření.</text:a><text:line-break/><text:a xlink:type="simple" xlink:href="https://abdrushin.one/de/nachklange/1931-1934/schopfungsgesetz_bewegung" text:style-name="Internet_20_link" text:visited-style-name="Visited_20_Internet_20_Link">22. Schöpfungsgesetz „Bewegung“.</text:a></text:p>
                </text:list-item>
                <text:list-item>
                  <text:p text:style-name="List_20_1_Content"> <text:a xlink:type="simple" xlink:href="https://abdrushin.one/cs/doznivani/hlas/pozemske_telo" text:style-name="Internet_20_link" text:visited-style-name="Visited_20_Internet_20_Link">23. Pozemské tělo.</text:a><text:line-break/><text:a xlink:type="simple" xlink:href="https://abdrushin.one/de/nachklange/1931-1934/der_erdenkorper" text:style-name="Internet_20_link" text:visited-style-name="Visited_20_Internet_20_Link">23. Der Erdenkörper.</text:a></text:p>
                </text:list-item>
                <text:list-item>
                  <text:p text:style-name="List_20_1_Content"> <text:a xlink:type="simple" xlink:href="https://abdrushin.one/cs/doznivani/hlas/temperament" text:style-name="Internet_20_link" text:visited-style-name="Visited_20_Internet_20_Link">24. Temperament.</text:a><text:line-break/><text:a xlink:type="simple" xlink:href="https://abdrushin.one/de/nachklange/1931-1934/das_temperament" text:style-name="Internet_20_link" text:visited-style-name="Visited_20_Internet_20_Link">24. Das Temperament.</text:a></text:p>
                </text:list-item>
                <text:list-item>
                  <text:p text:style-name="List_20_1_Content"> <text:a xlink:type="simple" xlink:href="https://abdrushin.one/cs/doznivani/hlas/svate_slovo" text:style-name="Internet_20_link" text:visited-style-name="Visited_20_Internet_20_Link">25. Svaté Slovo.</text:a><text:line-break/><text:a xlink:type="simple" xlink:href="https://abdrushin.one/de/nachklange/1931-1934/das_heilige_wort" text:style-name="Internet_20_link" text:visited-style-name="Visited_20_Internet_20_Link">25. Das heilige Wort.</text:a></text:p>
                </text:list-item>
                <text:list-item>
                  <text:p text:style-name="List_20_1_Content"> <text:a xlink:type="simple" xlink:href="https://abdrushin.one/cs/doznivani/hlas/hled_clovece_jak_mas_putovati_stvorenim_aby_osudove_nitky_podporily_tvuj_vyvoj_a_nebrzdily_jej" text:style-name="Internet_20_link" text:visited-style-name="Visited_20_Internet_20_Link">26. Hleď, člověče, jak máš putovati stvořením, aby osudové nitky podpořily tvůj vývoj a nebrzdily jej!</text:a><text:line-break/><text:a xlink:type="simple" xlink:href="https://abdrushin.one/de/nachklange/1931-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      </text:list-item>
                <text:list-item>
                  <text:p text:style-name="List_20_1_Content"> <text:a xlink:type="simple" xlink:href="https://abdrushin.one/cs/doznivani/hlas/vanoce_1932" text:style-name="Internet_20_link" text:visited-style-name="Visited_20_Internet_20_Link">27. Vánoce 1932.</text:a><text:line-break/><text:a xlink:type="simple" xlink:href="https://abdrushin.one/de/nachklange/1931-1934/weihnachten_1932" text:style-name="Internet_20_link" text:visited-style-name="Visited_20_Internet_20_Link">27. Weihnachten 1932.</text:a></text:p>
                </text:list-item>
                <text:list-item>
                  <text:p text:style-name="List_20_1_Content"> <text:a xlink:type="simple" xlink:href="https://abdrushin.one/cs/doznivani/hlas/30_prosinec_1932" text:style-name="Internet_20_link" text:visited-style-name="Visited_20_Internet_20_Link">28. 30. prosinec 1932.</text:a><text:line-break/><text:a xlink:type="simple" xlink:href="https://abdrushin.one/de/nachklange/1931-1934/am_30_dezember_1932" text:style-name="Internet_20_link" text:visited-style-name="Visited_20_Internet_20_Link">28. Am 30. Dezember 1932.</text:a></text:p>
                </text:list-item>
                <text:list-item>
                  <text:p text:style-name="List_20_1_Content"> <text:a xlink:type="simple" xlink:href="https://abdrushin.one/cs/doznivani/hlas/kastovnictvi_spolecensky_rad" text:style-name="Internet_20_link" text:visited-style-name="Visited_20_Internet_20_Link">29. Kastovnictví, společenský řád.</text:a><text:line-break/><text:a xlink:type="simple" xlink:href="https://abdrushin.one/de/nachklange/1931-1934/kastengeist_gesellschaftswesen" text:style-name="Internet_20_link" text:visited-style-name="Visited_20_Internet_20_Link">29. Kastengeist, Gesellschaftswesen.</text:a></text:p>
                </text:list-item>
                <text:list-item>
                  <text:p text:style-name="List_20_1_Content"> <text:a xlink:type="simple" xlink:href="https://abdrushin.one/cs/doznivani/hlas/povinnost_a_vernost" text:style-name="Internet_20_link" text:visited-style-name="Visited_20_Internet_20_Link">30. Povinnost a věrnost.</text:a><text:line-break/><text:a xlink:type="simple" xlink:href="https://abdrushin.one/de/nachklange/1931-1934/pflicht_und_treue" text:style-name="Internet_20_link" text:visited-style-name="Visited_20_Internet_20_Link">30. Pflicht und Treue.</text:a></text:p>
                </text:list-item>
                <text:list-item>
                  <text:p text:style-name="List_20_1_Content"> <text:a xlink:type="simple" xlink:href="https://abdrushin.one/cs/doznivani/hlas/usilujte_o_presvedceni" text:style-name="Internet_20_link" text:visited-style-name="Visited_20_Internet_20_Link">31. Usilujte o přesvědčení.</text:a><text:line-break/><text:a xlink:type="simple" xlink:href="https://abdrushin.one/de/nachklange/1931-1934/strebet_nach_uberzeugung" text:style-name="Internet_20_link" text:visited-style-name="Visited_20_Internet_20_Link">31. Strebet nach Überzeugung!</text:a></text:p>
                </text:list-item>
                <text:list-item>
                  <text:p text:style-name="List_20_1_Content"> Krása národů. - 1933<text:line-break/><text:a xlink:type="simple" xlink:href="https://abdrushin.one/de/vortrage/schonheit_der_volker-1933" text:style-name="Internet_20_link" text:visited-style-name="Visited_20_Internet_20_Link">Schönheit der Völker. - 1933</text:a></text:p>
                </text:list-item>
                <text:list-item>
                  <text:p text:style-name="List_20_1_Content"> <text:a xlink:type="simple" xlink:href="https://abdrushin.one/cs/doznivani/hlas/krasa_narodu" text:style-name="Internet_20_link" text:visited-style-name="Visited_20_Internet_20_Link">32. Krása národů.</text:a><text:line-break/><text:a xlink:type="simple" xlink:href="https://abdrushin.one/de/nachklange/1931-1934/schonheit_der_volker" text:style-name="Internet_20_link" text:visited-style-name="Visited_20_Internet_20_Link">32. Schönheit der Völker.</text:a></text:p>
                </text:list-item>
                <text:list-item>
                  <text:p text:style-name="List_20_1_Content"> <text:a xlink:type="simple" xlink:href="https://abdrushin.one/cs/doznivani/hlas/budiz_svetlo" text:style-name="Internet_20_link" text:visited-style-name="Visited_20_Internet_20_Link">33. Budiž Světlo.</text:a><text:line-break/><text:a xlink:type="simple" xlink:href="https://abdrushin.one/de/nachklange/1931-1934/es_werde_licht" text:style-name="Internet_20_link" text:visited-style-name="Visited_20_Internet_20_Link">33. Es werde Licht!</text:a></text:p>
                </text:list-item>
                <text:list-item>
                  <text:p text:style-name="List_20_1_Content"> <text:a xlink:type="simple" xlink:href="https://abdrushin.one/cs/doznivani/hlas/clovece_jaky_jsi" text:style-name="Internet_20_link" text:visited-style-name="Visited_20_Internet_20_Link">34. Člověče, jaký »jsi«.</text:a><text:line-break/><text:a xlink:type="simple" xlink:href="https://abdrushin.one/de/nachklange/1931-1934/wie_bist_du_mensch" text:style-name="Internet_20_link" text:visited-style-name="Visited_20_Internet_20_Link">34. Wie »bist« Du, Mensch!</text:a></text:p>
                </text:list-item>
                <text:list-item>
                  <text:p text:style-name="List_20_1_Content"> <text:a xlink:type="simple" xlink:href="https://abdrushin.one/cs/doznivani/hlas/velky_patek_1933" text:style-name="Internet_20_link" text:visited-style-name="Visited_20_Internet_20_Link">35. Velký pátek 1933.</text:a><text:line-break/><text:a xlink:type="simple" xlink:href="https://abdrushin.one/de/nachklange/1931-1934/karfreitag_1933" text:style-name="Internet_20_link" text:visited-style-name="Visited_20_Internet_20_Link">35. Karfreitag 1933.</text:a></text:p>
                </text:list-item>
                <text:list-item>
                  <text:p text:style-name="List_20_1_Content"> <text:a xlink:type="simple" xlink:href="https://abdrushin.one/cs/doznivani/hlas/velikonoce_1933" text:style-name="Internet_20_link" text:visited-style-name="Visited_20_Internet_20_Link">36. Velikonoce 1933.</text:a><text:line-break/><text:a xlink:type="simple" xlink:href="https://abdrushin.one/de/nachklange/1931-1934/ostern_1933" text:style-name="Internet_20_link" text:visited-style-name="Visited_20_Internet_20_Link">36. Ostern 1933.</text:a></text:p>
                </text:list-item>
                <text:list-item>
                  <text:p text:style-name="List_20_1_Content"> <text:a xlink:type="simple" xlink:href="https://abdrushin.one/cs/doznivani/hlas/na_hrubohmotne_hranici" text:style-name="Internet_20_link" text:visited-style-name="Visited_20_Internet_20_Link">37. Na hrubohmotné hranici.</text:a><text:line-break/><text:a xlink:type="simple" xlink:href="https://abdrushin.one/de/nachklange/1931-1934/an_der_grobstofflichen_grenze" text:style-name="Internet_20_link" text:visited-style-name="Visited_20_Internet_20_Link">37. An der grobstofflichen Grenze.</text:a></text:p>
                </text:list-item>
                <text:list-item>
                  <text:p text:style-name="List_20_1_Content"> <text:a xlink:type="simple" xlink:href="https://abdrushin.one/cs/doznivani/hlas/pozemsky_clovek_pred_svym_bohem" text:style-name="Internet_20_link" text:visited-style-name="Visited_20_Internet_20_Link">38. Pozemský člověk před svým Bohem.</text:a><text:line-break/><text:a xlink:type="simple" xlink:href="https://abdrushin.one/de/nachklange/1931-1934/der_erdenmensch_vor_seinem_gott" text:style-name="Internet_20_link" text:visited-style-name="Visited_20_Internet_20_Link">38. Der Erdenmensch vor seinem Gott.</text:a></text:p>
                </text:list-item>
                <text:list-item>
                  <text:p text:style-name="List_20_1_Content"> <text:a xlink:type="simple" xlink:href="https://abdrushin.one/cs/doznivani/hlas/poznavani_boha" text:style-name="Internet_20_link" text:visited-style-name="Visited_20_Internet_20_Link">39. Poznávání Boha.</text:a><text:line-break/><text:a xlink:type="simple" xlink:href="https://abdrushin.one/de/nachklange/1931-1934/das_gotterkennen" text:style-name="Internet_20_link" text:visited-style-name="Visited_20_Internet_20_Link">39. Das Gotterkennen.</text:a></text:p>
                </text:list-item>
                <text:list-item>
                  <text:p text:style-name="List_20_1_Content"> <text:a xlink:type="simple" xlink:href="https://abdrushin.one/cs/doznivani/hlas/bytostne" text:style-name="Internet_20_link" text:visited-style-name="Visited_20_Internet_20_Link">40. Bytostné.</text:a><text:line-break/><text:a xlink:type="simple" xlink:href="https://abdrushin.one/de/nachklange/1931-1934/das_wesenhafte" text:style-name="Internet_20_link" text:visited-style-name="Visited_20_Internet_20_Link">40. Das Wesenhafte.</text:a></text:p>
                </text:list-item>
                <text:list-item>
                  <text:p text:style-name="List_20_1_Content"> <text:a xlink:type="simple" xlink:href="https://abdrushin.one/cs/doznivani/hlas/kdo_nyni_nechce_znati_moje_slovo_kvuli_necemu_jinemu_toho_nebudu_ja_znat_v_hodine_jeho_nouze" text:style-name="Internet_20_link" text:visited-style-name="Visited_20_Internet_20_Link">41. Kdo nyní nechce znáti moje Slovo kvůli něčemu jinému, toho nebudu já znát v hodině jeho nouze!</text:a><text:line-break/><text:a xlink:type="simple" xlink:href="https://abdrushin.one/de/nachklange/1931-1934/wer_nun_mein_wort_nicht_kennen_will_um_eines_anderen_willen_den_werde_ich_nicht_kennen_in_der_stunde_seiner_not" text:style-name="Internet_20_link" text:visited-style-name="Visited_20_Internet_20_Link">41. Wer nun mein Wort nicht kennen will um eines anderen willen, den werde ich nicht kennen in der Stunde seiner Not!</text:a></text:p>
                </text:list-item>
                <text:list-item>
                  <text:p text:style-name="List_20_1_Content"> <text:a xlink:type="simple" xlink:href="https://abdrushin.one/cs/doznivani/hlas/mali_bytostni" text:style-name="Internet_20_link" text:visited-style-name="Visited_20_Internet_20_Link">42. Malí bytostní.</text:a><text:line-break/><text:a xlink:type="simple" xlink:href="https://abdrushin.one/de/nachklange/1931-1934/die_kleinen_wesenhaften" text:style-name="Internet_20_link" text:visited-style-name="Visited_20_Internet_20_Link">42. Die kleinen Wesenhaften.</text:a></text:p>
                </text:list-item>
                <text:list-item>
                  <text:p text:style-name="List_20_1_Content"> <text:a xlink:type="simple" xlink:href="https://abdrushin.one/cs/doznivani/hlas/v_hrubohmotne_dilne_bytostnych" text:style-name="Internet_20_link" text:visited-style-name="Visited_20_Internet_20_Link">43. V hrubohmotné dílně bytostných.</text:a><text:line-break/><text:a xlink:type="simple" xlink:href="https://abdrushin.one/de/nachklange/1931-1934/in_der_grobstofflichen_werkstatt_der_wesenhaften" text:style-name="Internet_20_link" text:visited-style-name="Visited_20_Internet_20_Link">43. In der grobstofflichen Werkstatt der Wesenhaften.</text:a></text:p>
                </text:list-item>
                <text:list-item>
                  <text:p text:style-name="List_20_1_Content"> <text:a xlink:type="simple" xlink:href="https://abdrushin.one/cs/doznivani/hlas/duse_putuje" text:style-name="Internet_20_link" text:visited-style-name="Visited_20_Internet_20_Link">44. Duše putuje …</text:a><text:line-break/><text:a xlink:type="simple" xlink:href="https://abdrushin.one/de/nachklange/1931-1934/eine_seele_wandert" text:style-name="Internet_20_link" text:visited-style-name="Visited_20_Internet_20_Link">44. Eine Seele wandert …</text:a></text:p>
                </text:list-item>
                <text:list-item>
                  <text:p text:style-name="List_20_1_Content"> <text:a xlink:type="simple" xlink:href="https://abdrushin.one/cs/doznivani/hlas/zena_a_muz" text:style-name="Internet_20_link" text:visited-style-name="Visited_20_Internet_20_Link">45. Žena a muž.</text:a><text:line-break/><text:a xlink:type="simple" xlink:href="https://abdrushin.one/de/nachklange/1931-1934/weib_und_mann" text:style-name="Internet_20_link" text:visited-style-name="Visited_20_Internet_20_Link">45. Weib und Mann.</text:a></text:p>
                </text:list-item>
                <text:list-item>
                  <text:p text:style-name="List_20_1_Content"> <text:a xlink:type="simple" xlink:href="https://abdrushin.one/cs/doznivani/hlas/pokrivene_duse" text:style-name="Internet_20_link" text:visited-style-name="Visited_20_Internet_20_Link">46. Pokřivené duše.</text:a><text:line-break/><text:a xlink:type="simple" xlink:href="https://abdrushin.one/de/nachklange/1931-1934/verbogene_seelen" text:style-name="Internet_20_link" text:visited-style-name="Visited_20_Internet_20_Link">46. Verbogene Seelen.</text:a></text:p>
                </text:list-item>
                <text:list-item>
                  <text:p text:style-name="List_20_1_Content"> <text:a xlink:type="simple" xlink:href="https://abdrushin.one/cs/doznivani/hlas/duchovni_vudce_cloveka" text:style-name="Internet_20_link" text:visited-style-name="Visited_20_Internet_20_Link">47. Duchovní vůdce člověka.</text:a><text:line-break/><text:a xlink:type="simple" xlink:href="https://abdrushin.one/de/nachklange/1931-1934/der_geistige_fuhrer_des_menschen" text:style-name="Internet_20_link" text:visited-style-name="Visited_20_Internet_20_Link">47. Der geistige Führer des Menschen.</text:a></text:p>
                </text:list-item>
                <text:list-item>
                  <text:p text:style-name="List_20_1_Content"> <text:a xlink:type="simple" xlink:href="https://abdrushin.one/cs/doznivani/hlas/svetle_nitky_nad_vami" text:style-name="Internet_20_link" text:visited-style-name="Visited_20_Internet_20_Link">48. Světlé nitky nad vámi.</text:a><text:line-break/><text:a xlink:type="simple" xlink:href="https://abdrushin.one/de/nachklange/1931-1934/lichtfaden_uber_euch" text:style-name="Internet_20_link" text:visited-style-name="Visited_20_Internet_20_Link">48. Lichtfäden über Euch!</text:a></text:p>
                </text:list-item>
                <text:list-item>
                  <text:p text:style-name="List_20_1_Content"> <text:a xlink:type="simple" xlink:href="https://abdrushin.one/cs/doznivani/hlas/vystrazne_leti_zneni_vanocnich_zvonu_vesmirem" text:style-name="Internet_20_link" text:visited-style-name="Visited_20_Internet_20_Link">49. Výstražně letí znění vánočních zvonů vesmírem!</text:a><text:line-break/><text:a xlink:type="simple" xlink:href="https://abdrushin.one/de/nachklange/1931-1934/weihnachtsklange_schwingen_mahnend_durch_das_all" text:style-name="Internet_20_link" text:visited-style-name="Visited_20_Internet_20_Link">49. Weihnachtsklänge schwingen mahnend durch das All.</text:a></text:p>
                </text:list-item>
                <text:list-item>
                  <text:p text:style-name="List_20_1_Content"> <text:a xlink:type="simple" xlink:href="https://abdrushin.one/cs/doznivani/hlas/prakralovna" text:style-name="Internet_20_link" text:visited-style-name="Visited_20_Internet_20_Link">50. Prakrálovna.</text:a><text:line-break/><text:a xlink:type="simple" xlink:href="https://abdrushin.one/de/nachklange/1931-1934/die_urkonigin" text:style-name="Internet_20_link" text:visited-style-name="Visited_20_Internet_20_Link">50. Die Urkönigin.</text:a></text:p>
                </text:list-item>
                <text:list-item>
                  <text:p text:style-name="List_20_1_Content"> <text:a xlink:type="simple" xlink:href="https://abdrushin.one/cs/doznivani/hlas/kolobeh_zareni" text:style-name="Internet_20_link" text:visited-style-name="Visited_20_Internet_20_Link">51. Koloběh záření.</text:a><text:line-break/><text:a xlink:type="simple" xlink:href="https://abdrushin.one/de/nachklange/1931-1934/der_kreislauf_der_strahlungen" text:style-name="Internet_20_link" text:visited-style-name="Visited_20_Internet_20_Link">51. Der Kreislauf der Strahlungen.</text:a></text:p>
                </text:list-item>
                <text:list-item>
                  <text:p text:style-name="List_20_1_Content"> <text:a xlink:type="simple" xlink:href="https://abdrushin.one/cs/doznivani/hlas/strante_se_farizeu" text:style-name="Internet_20_link" text:visited-style-name="Visited_20_Internet_20_Link">52. Straňte se farizeů.</text:a><text:line-break/><text:a xlink:type="simple" xlink:href="https://abdrushin.one/de/nachklange/1931-1934/meidet_die_pharisaer" text:style-name="Internet_20_link" text:visited-style-name="Visited_20_Internet_20_Link">52. Meidet die Pharisäer!</text:a></text:p>
                </text:list-item>
                <text:list-item>
                  <text:p text:style-name="List_20_1_Content"> <text:a xlink:type="simple" xlink:href="https://abdrushin.one/cs/doznivani/hlas/posedli" text:style-name="Internet_20_link" text:visited-style-name="Visited_20_Internet_20_Link">53. Posedlí.</text:a><text:line-break/><text:a xlink:type="simple" xlink:href="https://abdrushin.one/de/nachklange/1931-1934/besessen" text:style-name="Internet_20_link" text:visited-style-name="Visited_20_Internet_20_Link">53. Besessen.</text:a></text:p>
                </text:list-item>
                <text:list-item>
                  <text:p text:style-name="List_20_1_Content"> <text:a xlink:type="simple" xlink:href="https://abdrushin.one/cs/doznivani/hlas/proste_a_bude_vam_dano" text:style-name="Internet_20_link" text:visited-style-name="Visited_20_Internet_20_Link">54. Proste a bude vám dáno.</text:a><text:line-break/><text:a xlink:type="simple" xlink:href="https://abdrushin.one/de/nachklange/1931-1934/bittet_so_wird_euch_gegeben" text:style-name="Internet_20_link" text:visited-style-name="Visited_20_Internet_20_Link">54. Bittet, so wird Euch gegeben.</text:a></text:p>
                </text:list-item>
                <text:list-item>
                  <text:p text:style-name="List_20_1_Content"> <text:a xlink:type="simple" xlink:href="https://abdrushin.one/cs/doznivani/hlas/dik" text:style-name="Internet_20_link" text:visited-style-name="Visited_20_Internet_20_Link">55. Dík.</text:a><text:line-break/><text:a xlink:type="simple" xlink:href="https://abdrushin.one/de/nachklange/1931-1934/dank" text:style-name="Internet_20_link" text:visited-style-name="Visited_20_Internet_20_Link">55. Dank.</text:a></text:p>
                </text:list-item>
                <text:list-item>
                  <text:p text:style-name="List_20_1_Content"> <text:a xlink:type="simple" xlink:href="https://abdrushin.one/cs/doznivani/hlas/ja_posilam_vas" text:style-name="Internet_20_link" text:visited-style-name="Visited_20_Internet_20_Link">56. Já posílám vás!</text:a><text:line-break/><text:a xlink:type="simple" xlink:href="https://abdrushin.one/de/nachklange/1931-1934/ich_sende_euch" text:style-name="Internet_20_link" text:visited-style-name="Visited_20_Internet_20_Link">56. Ich sende Euch!</text:a></text:p>
                </text:list-item>
                <text:list-item>
                  <text:p text:style-name="List_20_1_Content"> <text:a xlink:type="simple" xlink:href="https://abdrushin.one/cs/doznivani/hlas/velikonoce_1934" text:style-name="Internet_20_link" text:visited-style-name="Visited_20_Internet_20_Link">57. Velikonoce 1934.</text:a><text:line-break/><text:a xlink:type="simple" xlink:href="https://abdrushin.one/de/nachklange/1931-1934/ostern_1934" text:style-name="Internet_20_link" text:visited-style-name="Visited_20_Internet_20_Link">57. Ostern 1934.</text:a></text:p>
                </text:list-item>
                <text:list-item>
                  <text:p text:style-name="List_20_1_Content"> <text:a xlink:type="simple" xlink:href="https://abdrushin.one/cs/doznivani/hlas/a_kdyz_se_lidstvo_zepta" text:style-name="Internet_20_link" text:visited-style-name="Visited_20_Internet_20_Link">58. A když se lidstvo zeptá …</text:a><text:line-break/><text:a xlink:type="simple" xlink:href="https://abdrushin.one/de/nachklange/1931-1934/und_wenn_die_menschheit_fragt" text:style-name="Internet_20_link" text:visited-style-name="Visited_20_Internet_20_Link">58. Und wenn die Menschheit fragt …</text:a></text:p>
                </text:list-item>
                <text:list-item>
                  <text:p text:style-name="List_20_1_Content"> <text:a xlink:type="simple" xlink:href="https://abdrushin.one/cs/doznivani/hlas/zklamani" text:style-name="Internet_20_link" text:visited-style-name="Visited_20_Internet_20_Link">59. Zklamání.</text:a><text:line-break/><text:a xlink:type="simple" xlink:href="https://abdrushin.one/de/nachklange/1931-1934/enttauschungen" text:style-name="Internet_20_link" text:visited-style-name="Visited_20_Internet_20_Link">59. Enttäuschungen.</text:a></text:p>
                </text:list-item>
              </text:list>
            </text:list-item>
          </text:list>
        </text:list-item>
        <text:list-item>
          <text:p text:style-name="List_20_1_Content"> 1934</text:p>
          <text:list text:style-name="List_20_1">
            <text:list-item>
              <text:p text:style-name="List_20_1_Content"> <text:a xlink:type="simple" xlink:href="https://abdrushin.one/cs/doznivani/plamen/dil_i/start" text:style-name="Internet_20_link" text:visited-style-name="Visited_20_Internet_20_Link">Doznívání k Poselství Grálu - Díl I</text:a><text:line-break/><text:a xlink:type="simple" xlink:href="https://abdrushin.one/de/nachklange/1934/start" text:style-name="Internet_20_link" text:visited-style-name="Visited_20_Internet_20_Link">Nachklänge zur Gralsbotschaft - Band I</text:a></text:p>
              <text:list text:style-name="List_20_1">
                <text:list-item>
                  <text:p text:style-name="List_20_1_Content"> <text:a xlink:type="simple" xlink:href="https://abdrushin.one/cs/doznivani/plamen/dil_i/motto" text:style-name="Internet_20_link" text:visited-style-name="Visited_20_Internet_20_Link">Motto.</text:a><text:line-break/><text:a xlink:type="simple" xlink:href="https://abdrushin.one/de/nachklange/1934/motto" text:style-name="Internet_20_link" text:visited-style-name="Visited_20_Internet_20_Link">Motto.</text:a></text:p>
                </text:list-item>
                <text:list-item>
                  <text:p text:style-name="List_20_1_Content"> <text:a xlink:type="simple" xlink:href="https://abdrushin.one/cs/doznivani/plamen/dil_i/svate_slovo" text:style-name="Internet_20_link" text:visited-style-name="Visited_20_Internet_20_Link">1. Svaté Slovo.</text:a><text:line-break/><text:a xlink:type="simple" xlink:href="https://abdrushin.one/de/nachklange/1934/das_heilige_wort" text:style-name="Internet_20_link" text:visited-style-name="Visited_20_Internet_20_Link">1. Das heilige Wort.</text:a></text:p>
                </text:list-item>
                <text:list-item>
                  <text:p text:style-name="List_20_1_Content"> <text:a xlink:type="simple" xlink:href="https://abdrushin.one/cs/doznivani/plamen/dil_i/v_zemi_soumraku" text:style-name="Internet_20_link" text:visited-style-name="Visited_20_Internet_20_Link">2. V zemi soumraku.</text:a><text:line-break/><text:a xlink:type="simple" xlink:href="https://abdrushin.one/de/nachklange/1934/im_lande_der_dammerung" text:style-name="Internet_20_link" text:visited-style-name="Visited_20_Internet_20_Link">2. Im Lande der Dämmerung.</text:a></text:p>
                </text:list-item>
                <text:list-item>
                  <text:p text:style-name="List_20_1_Content"> <text:a xlink:type="simple" xlink:href="https://abdrushin.one/cs/doznivani/plamen/dil_i/jitro_vzkriseni" text:style-name="Internet_20_link" text:visited-style-name="Visited_20_Internet_20_Link">3. Jitro vzkříšení!</text:a><text:line-break/><text:a xlink:type="simple" xlink:href="https://abdrushin.one/de/nachklange/1934/auferstehungsmorgen" text:style-name="Internet_20_link" text:visited-style-name="Visited_20_Internet_20_Link">3. Auferstehungsmorgen!</text:a></text:p>
                </text:list-item>
                <text:list-item>
                  <text:p text:style-name="List_20_1_Content"> <text:a xlink:type="simple" xlink:href="https://abdrushin.one/cs/doznivani/plamen/dil_i/hloubal" text:style-name="Internet_20_link" text:visited-style-name="Visited_20_Internet_20_Link">4. Hloubal.</text:a><text:line-break/><text:a xlink:type="simple" xlink:href="https://abdrushin.one/de/nachklange/1934/grubler" text:style-name="Internet_20_link" text:visited-style-name="Visited_20_Internet_20_Link">4. Grübler.</text:a></text:p>
                </text:list-item>
                <text:list-item>
                  <text:p text:style-name="List_20_1_Content"> <text:a xlink:type="simple" xlink:href="https://abdrushin.one/cs/doznivani/plamen/dil_i/dobrovolni_mucednici_nabozensti_fanatikove" text:style-name="Internet_20_link" text:visited-style-name="Visited_20_Internet_20_Link">5. Dobrovolní mučedníci, náboženští fanatikové.</text:a><text:line-break/><text:a xlink:type="simple" xlink:href="https://abdrushin.one/de/nachklange/1934/freiwillige_martyrer_religiose_fanatiker" text:style-name="Internet_20_link" text:visited-style-name="Visited_20_Internet_20_Link">5. Freiwillige Märtyrer, Religiöse Fanatiker.</text:a></text:p>
                </text:list-item>
                <text:list-item>
                  <text:p text:style-name="List_20_1_Content"> <text:a xlink:type="simple" xlink:href="https://abdrushin.one/cs/doznivani/plamen/dil_i/sluzebnici_bozi" text:style-name="Internet_20_link" text:visited-style-name="Visited_20_Internet_20_Link">6. Služebníci Boží.</text:a><text:line-break/><text:a xlink:type="simple" xlink:href="https://abdrushin.one/de/nachklange/1934/gottesdiener" text:style-name="Internet_20_link" text:visited-style-name="Visited_20_Internet_20_Link">6. Gottesdiener.</text:a></text:p>
                </text:list-item>
                <text:list-item>
                  <text:p text:style-name="List_20_1_Content"> <text:a xlink:type="simple" xlink:href="https://abdrushin.one/cs/doznivani/plamen/dil_i/instinkt_zvirat" text:style-name="Internet_20_link" text:visited-style-name="Visited_20_Internet_20_Link">7. Instinkt zvířat.</text:a><text:line-break/><text:a xlink:type="simple" xlink:href="https://abdrushin.one/de/nachklange/1934/instinkt_der_tiere" text:style-name="Internet_20_link" text:visited-style-name="Visited_20_Internet_20_Link">7. Instinkt der Tiere.</text:a></text:p>
                </text:list-item>
                <text:list-item>
                  <text:p text:style-name="List_20_1_Content"> <text:a xlink:type="simple" xlink:href="https://abdrushin.one/cs/doznivani/plamen/dil_i/pratelsky_polibek" text:style-name="Internet_20_link" text:visited-style-name="Visited_20_Internet_20_Link">8. Přátelský polibek.</text:a><text:line-break/><text:a xlink:type="simple" xlink:href="https://abdrushin.one/de/nachklange/1934/der_freundschaftskuss" text:style-name="Internet_20_link" text:visited-style-name="Visited_20_Internet_20_Link">8. Der Freundschaftskuss.</text:a></text:p>
                </text:list-item>
                <text:list-item>
                  <text:p text:style-name="List_20_1_Content"> <text:a xlink:type="simple" xlink:href="https://abdrushin.one/cs/doznivani/plamen/dil_i/zena_pozdejsiho_stvoreni" text:style-name="Internet_20_link" text:visited-style-name="Visited_20_Internet_20_Link">9. Žena pozdějšího stvoření.</text:a><text:line-break/><text:a xlink:type="simple" xlink:href="https://abdrushin.one/de/nachklange/1934/das_weib_der_nachschopfung" text:style-name="Internet_20_link" text:visited-style-name="Visited_20_Internet_20_Link">9. Das Weib der Nachschöpfung.</text:a></text:p>
                </text:list-item>
                <text:list-item>
                  <text:p text:style-name="List_20_1_Content"> <text:a xlink:type="simple" xlink:href="https://abdrushin.one/cs/doznivani/plamen/dil_i/zkriveny_nastroj" text:style-name="Internet_20_link" text:visited-style-name="Visited_20_Internet_20_Link">10. Zkřivený nástroj.</text:a><text:line-break/><text:a xlink:type="simple" xlink:href="https://abdrushin.one/de/nachklange/1934/das_verbogene_werkzeug" text:style-name="Internet_20_link" text:visited-style-name="Visited_20_Internet_20_Link">10. Das verbogene Werkzeug.</text:a></text:p>
                </text:list-item>
                <text:list-item>
                  <text:p text:style-name="List_20_1_Content"> <text:a xlink:type="simple" xlink:href="https://abdrushin.one/cs/doznivani/plamen/dil_i/vsechno_mrtve_ve_stvoreni_ma_byt_vzkriseno_aby_se_soudilo" text:style-name="Internet_20_link" text:visited-style-name="Visited_20_Internet_20_Link">11. Všechno mrtvé ve stvoření má být vzkříšeno, aby se soudilo!</text:a><text:line-break/><text:a xlink:type="simple" xlink:href="https://abdrushin.one/de/nachklange/1934/es_soll_erwecket_werden_alles_tote_in_der_schopfung_damit_es_sich_richte" text:style-name="Internet_20_link" text:visited-style-name="Visited_20_Internet_20_Link">11. Es soll erwecket werden alles Tote in der Schöpfung, damit es sich richte!</text:a></text:p>
                </text:list-item>
                <text:list-item>
                  <text:p text:style-name="List_20_1_Content"> <text:a xlink:type="simple" xlink:href="https://abdrushin.one/cs/doznivani/plamen/dil_i/dite" text:style-name="Internet_20_link" text:visited-style-name="Visited_20_Internet_20_Link">12. Dítě.</text:a><text:line-break/><text:a xlink:type="simple" xlink:href="https://abdrushin.one/de/nachklange/1934/das_kind" text:style-name="Internet_20_link" text:visited-style-name="Visited_20_Internet_20_Link">12. Das Kind.</text:a></text:p>
                </text:list-item>
                <text:list-item>
                  <text:p text:style-name="List_20_1_Content"> <text:a xlink:type="simple" xlink:href="https://abdrushin.one/cs/doznivani/plamen/dil_i/ukol_lidskeho_zenstvi" text:style-name="Internet_20_link" text:visited-style-name="Visited_20_Internet_20_Link">13. Úkol lidského ženství.</text:a><text:line-break/><text:a xlink:type="simple" xlink:href="https://abdrushin.one/de/nachklange/1934/die_aufgabe_der_menschenweiblichkeit" text:style-name="Internet_20_link" text:visited-style-name="Visited_20_Internet_20_Link">13. Die Aufgabe der Menschenweiblichkeit.</text:a></text:p>
                </text:list-item>
                <text:list-item>
                  <text:p text:style-name="List_20_1_Content"> <text:a xlink:type="simple" xlink:href="https://abdrushin.one/cs/doznivani/plamen/dil_i/rise_tisice_let" text:style-name="Internet_20_link" text:visited-style-name="Visited_20_Internet_20_Link">14. Říše tisíce let.</text:a><text:line-break/><text:a xlink:type="simple" xlink:href="https://abdrushin.one/de/nachklange/1934/das_reich_der_tausend_jahre" text:style-name="Internet_20_link" text:visited-style-name="Visited_20_Internet_20_Link">14. Das Reich der tausend Jahre.</text:a></text:p>
                </text:list-item>
                <text:list-item>
                  <text:p text:style-name="List_20_1_Content"> <text:a xlink:type="simple" xlink:href="https://abdrushin.one/cs/doznivani/plamen/dil_i/nutne_vyrovnani" text:style-name="Internet_20_link" text:visited-style-name="Visited_20_Internet_20_Link">15. Nutné vyrovnání.</text:a><text:line-break/><text:a xlink:type="simple" xlink:href="https://abdrushin.one/de/nachklange/1934/der_notwendige_ausgleich" text:style-name="Internet_20_link" text:visited-style-name="Visited_20_Internet_20_Link">15. Der notwendige Ausgleich.</text:a></text:p>
                </text:list-item>
                <text:list-item>
                  <text:p text:style-name="List_20_1_Content"> <text:a xlink:type="simple" xlink:href="https://abdrushin.one/cs/doznivani/plamen/dil_i/jezis_a_imanuel" text:style-name="Internet_20_link" text:visited-style-name="Visited_20_Internet_20_Link">16. Ježíš a Imanuel.</text:a><text:line-break/><text:a xlink:type="simple" xlink:href="https://abdrushin.one/de/nachklange/1934/jesus_und_imanuel" text:style-name="Internet_20_link" text:visited-style-name="Visited_20_Internet_20_Link">16. Jesus und Imanuel.</text:a></text:p>
                </text:list-item>
                <text:list-item>
                  <text:p text:style-name="List_20_1_Content"> <text:a xlink:type="simple" xlink:href="https://abdrushin.one/cs/doznivani/plamen/dil_i/vanoce" text:style-name="Internet_20_link" text:visited-style-name="Visited_20_Internet_20_Link">17. Vánoce!</text:a><text:line-break/><text:a xlink:type="simple" xlink:href="https://abdrushin.one/de/nachklange/1934/weihnachten" text:style-name="Internet_20_link" text:visited-style-name="Visited_20_Internet_20_Link">17. Weihnachten!</text:a></text:p>
                </text:list-item>
                <text:list-item>
                  <text:p text:style-name="List_20_1_Content"> <text:a xlink:type="simple" xlink:href="https://abdrushin.one/cs/doznivani/plamen/dil_i/vsudypritomnost" text:style-name="Internet_20_link" text:visited-style-name="Visited_20_Internet_20_Link">18. Všudypřítomnost!</text:a><text:line-break/><text:a xlink:type="simple" xlink:href="https://abdrushin.one/de/nachklange/1934/allgegenwart" text:style-name="Internet_20_link" text:visited-style-name="Visited_20_Internet_20_Link">18. Allgegenwart!</text:a></text:p>
                </text:list-item>
                <text:list-item>
                  <text:p text:style-name="List_20_1_Content"> <text:a xlink:type="simple" xlink:href="https://abdrushin.one/cs/doznivani/plamen/dil_i/kristus_rekl" text:style-name="Internet_20_link" text:visited-style-name="Visited_20_Internet_20_Link">19. Kristus řekl …!</text:a><text:line-break/><text:a xlink:type="simple" xlink:href="https://abdrushin.one/de/nachklange/1934/christus_sprach" text:style-name="Internet_20_link" text:visited-style-name="Visited_20_Internet_20_Link">19. Christus sprach …!</text:a></text:p>
                </text:list-item>
                <text:list-item>
                  <text:p text:style-name="List_20_1_Content"> <text:a xlink:type="simple" xlink:href="https://abdrushin.one/cs/doznivani/plamen/dil_i/odevzdanost" text:style-name="Internet_20_link" text:visited-style-name="Visited_20_Internet_20_Link">20. Odevzdanost.</text:a><text:line-break/><text:a xlink:type="simple" xlink:href="https://abdrushin.one/de/nachklange/1934/ergebenheit" text:style-name="Internet_20_link" text:visited-style-name="Visited_20_Internet_20_Link">20. Ergebenheit.</text:a></text:p>
                </text:list-item>
                <text:list-item>
                  <text:p text:style-name="List_20_1_Content"> <text:a xlink:type="simple" xlink:href="https://abdrushin.one/cs/doznivani/plamen/dil_i/jemnohmotne_trnite_krovi" text:style-name="Internet_20_link" text:visited-style-name="Visited_20_Internet_20_Link">21. Jemnohmotné trnité křoví.</text:a><text:line-break/><text:a xlink:type="simple" xlink:href="https://abdrushin.one/de/nachklange/1934/feinstoffliches_dornengestrupp" text:style-name="Internet_20_link" text:visited-style-name="Visited_20_Internet_20_Link">21. Feinstoffliches Dornengestrüpp.</text:a></text:p>
                </text:list-item>
                <text:list-item>
                  <text:p text:style-name="List_20_1_Content"> <text:a xlink:type="simple" xlink:href="https://abdrushin.one/cs/doznivani/plamen/dil_i/lenost_ducha" text:style-name="Internet_20_link" text:visited-style-name="Visited_20_Internet_20_Link">22. Lenost ducha.</text:a><text:line-break/><text:a xlink:type="simple" xlink:href="https://abdrushin.one/de/nachklange/1934/tragheit_des_geistes" text:style-name="Internet_20_link" text:visited-style-name="Visited_20_Internet_20_Link">22. Trägheit des Geistes.</text:a></text:p>
                </text:list-item>
                <text:list-item>
                  <text:p text:style-name="List_20_1_Content"> <text:a xlink:type="simple" xlink:href="https://abdrushin.one/cs/doznivani/plamen/dil_i/pohyb-zakon_stvoreni" text:style-name="Internet_20_link" text:visited-style-name="Visited_20_Internet_20_Link">23. „Pohyb“ - zákon stvoření.</text:a><text:line-break/><text:a xlink:type="simple" xlink:href="https://abdrushin.one/de/nachklange/1934/schopfungsgesetz_bewegung" text:style-name="Internet_20_link" text:visited-style-name="Visited_20_Internet_20_Link">23. Schöpfungsgesetz „Bewegung“.</text:a></text:p>
                </text:list-item>
                <text:list-item>
                  <text:p text:style-name="List_20_1_Content"> <text:a xlink:type="simple" xlink:href="https://abdrushin.one/cs/doznivani/plamen/dil_i/pozemske_telo" text:style-name="Internet_20_link" text:visited-style-name="Visited_20_Internet_20_Link">24. Pozemské tělo.</text:a><text:line-break/><text:a xlink:type="simple" xlink:href="https://abdrushin.one/de/nachklange/1934/der_erdenkorper" text:style-name="Internet_20_link" text:visited-style-name="Visited_20_Internet_20_Link">24. Der Erdenkörper.</text:a></text:p>
                </text:list-item>
                <text:list-item>
                  <text:p text:style-name="List_20_1_Content"> <text:a xlink:type="simple" xlink:href="https://abdrushin.one/cs/doznivani/plamen/dil_i/temperament" text:style-name="Internet_20_link" text:visited-style-name="Visited_20_Internet_20_Link">25. Temperament.</text:a><text:line-break/><text:a xlink:type="simple" xlink:href="https://abdrushin.one/de/nachklange/1934/das_temperament" text:style-name="Internet_20_link" text:visited-style-name="Visited_20_Internet_20_Link">25. Das Temperament.</text:a></text:p>
                </text:list-item>
                <text:list-item>
                  <text:p text:style-name="List_20_1_Content"> <text:a xlink:type="simple" xlink:href="https://abdrushin.one/cs/doznivani/plamen/dil_i/hled_clovece_jak_mas_kracet_timto_stvorenim_aby_osudova_vlakna_nebrzdila_tvuj_vzestup_nybrz_jej_podporovala" text:style-name="Internet_20_link" text:visited-style-name="Visited_20_Internet_20_Link">26. Hleď, člověče, jak máš kráčet tímto stvořením, aby osudová vlákna nebrzdila tvůj vzestup, nýbrž jej podporovala!</text:a><text:line-break/><text:a xlink:type="simple" xlink:href="https://abdrushin.one/de/nachklange/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      </text:list-item>
                <text:list-item>
                  <text:p text:style-name="List_20_1_Content"> <text:a xlink:type="simple" xlink:href="https://abdrushin.one/cs/doznivani/plamen/dil_i/hvezda_betlemska" text:style-name="Internet_20_link" text:visited-style-name="Visited_20_Internet_20_Link">27. Hvězda betlémská.</text:a><text:line-break/><text:a xlink:type="simple" xlink:href="https://abdrushin.one/de/nachklange/1934/der_stern_von_bethlehem" text:style-name="Internet_20_link" text:visited-style-name="Visited_20_Internet_20_Link">27. Der Stern von Bethlehem.</text:a></text:p>
                </text:list-item>
                <text:list-item>
                  <text:p text:style-name="List_20_1_Content"> <text:a xlink:type="simple" xlink:href="https://abdrushin.one/cs/doznivani/plamen/dil_i/novy_zakon" text:style-name="Internet_20_link" text:visited-style-name="Visited_20_Internet_20_Link">28. Nový zákon.</text:a><text:line-break/><text:a xlink:type="simple" xlink:href="https://abdrushin.one/de/nachklange/1934/ein_neu_gesetz" text:style-name="Internet_20_link" text:visited-style-name="Visited_20_Internet_20_Link">28. Ein neu Gesetz.</text:a></text:p>
                </text:list-item>
                <text:list-item>
                  <text:p text:style-name="List_20_1_Content"> <text:a xlink:type="simple" xlink:href="https://abdrushin.one/cs/doznivani/plamen/dil_i/kastovnictvi_usporadani_spolecnosti" text:style-name="Internet_20_link" text:visited-style-name="Visited_20_Internet_20_Link">29. Kastovnictví, uspořádání společnosti.</text:a><text:line-break/><text:a xlink:type="simple" xlink:href="https://abdrushin.one/de/nachklange/1934/kastengeist_gesellschaftswesen" text:style-name="Internet_20_link" text:visited-style-name="Visited_20_Internet_20_Link">29. Kastengeist, Gesellschaftswesen.</text:a></text:p>
                </text:list-item>
                <text:list-item>
                  <text:p text:style-name="List_20_1_Content"> <text:a xlink:type="simple" xlink:href="https://abdrushin.one/cs/doznivani/plamen/dil_i/povinnost_a_vernost" text:style-name="Internet_20_link" text:visited-style-name="Visited_20_Internet_20_Link">30. Povinnost a věrnost.</text:a><text:line-break/><text:a xlink:type="simple" xlink:href="https://abdrushin.one/de/nachklange/1934/pflicht_und_treue" text:style-name="Internet_20_link" text:visited-style-name="Visited_20_Internet_20_Link">30. Pflicht und Treue.</text:a></text:p>
                </text:list-item>
                <text:list-item>
                  <text:p text:style-name="List_20_1_Content"> <text:a xlink:type="simple" xlink:href="https://abdrushin.one/cs/doznivani/plamen/dil_i/usilujte_o_presvedceni" text:style-name="Internet_20_link" text:visited-style-name="Visited_20_Internet_20_Link">31. Usilujte o přesvědčení!</text:a><text:line-break/><text:a xlink:type="simple" xlink:href="https://abdrushin.one/de/nachklange/1934/strebet_nach_uberzeugung" text:style-name="Internet_20_link" text:visited-style-name="Visited_20_Internet_20_Link">31. Strebet nach Überzeugung!</text:a></text:p>
                </text:list-item>
                <text:list-item>
                  <text:p text:style-name="List_20_1_Content"> <text:a xlink:type="simple" xlink:href="https://abdrushin.one/cs/doznivani/plamen/dil_i/krasa_narodu" text:style-name="Internet_20_link" text:visited-style-name="Visited_20_Internet_20_Link">32. Krása národů.</text:a><text:line-break/><text:a xlink:type="simple" xlink:href="https://abdrushin.one/de/nachklange/1934/schonheit_der_volker" text:style-name="Internet_20_link" text:visited-style-name="Visited_20_Internet_20_Link">32. Schönheit der Völker.</text:a></text:p>
                </text:list-item>
                <text:list-item>
                  <text:p text:style-name="List_20_1_Content"> <text:a xlink:type="simple" xlink:href="https://abdrushin.one/cs/doznivani/plamen/dil_i/jaky_jsi_clovece" text:style-name="Internet_20_link" text:visited-style-name="Visited_20_Internet_20_Link">33. Jaký »jsi,« člověče!</text:a><text:line-break/><text:a xlink:type="simple" xlink:href="https://abdrushin.one/de/nachklange/1934/wie_bist_du_mensch" text:style-name="Internet_20_link" text:visited-style-name="Visited_20_Internet_20_Link">33. Wie »bist« Du, Mensch!</text:a></text:p>
                </text:list-item>
                <text:list-item>
                  <text:p text:style-name="List_20_1_Content"> <text:a xlink:type="simple" xlink:href="https://abdrushin.one/cs/doznivani/plamen/dil_i/dokonano_jest" text:style-name="Internet_20_link" text:visited-style-name="Visited_20_Internet_20_Link">34. Dokonáno jest!</text:a><text:line-break/><text:a xlink:type="simple" xlink:href="https://abdrushin.one/de/nachklange/1934/es_ist_vollbracht" text:style-name="Internet_20_link" text:visited-style-name="Visited_20_Internet_20_Link">34. Es ist vollbracht!</text:a></text:p>
                </text:list-item>
                <text:list-item>
                  <text:p text:style-name="List_20_1_Content"> <text:a xlink:type="simple" xlink:href="https://abdrushin.one/cs/doznivani/plamen/dil_i/nech_v_sobe_clovece_povstat_velikonoce" text:style-name="Internet_20_link" text:visited-style-name="Visited_20_Internet_20_Link">35. Nech v sobě, člověče, povstat Velikonoce!</text:a><text:line-break/><text:a xlink:type="simple" xlink:href="https://abdrushin.one/de/nachklange/1934/lass_ostern_in_dir_werden_mensch" text:style-name="Internet_20_link" text:visited-style-name="Visited_20_Internet_20_Link">35. Lass Ostern in dir werden, Mensch!</text:a></text:p>
                </text:list-item>
                <text:list-item>
                  <text:p text:style-name="List_20_1_Content"> <text:a xlink:type="simple" xlink:href="https://abdrushin.one/cs/doznivani/plamen/dil_i/na_hrubohmotne_hranici" text:style-name="Internet_20_link" text:visited-style-name="Visited_20_Internet_20_Link">36. Na hrubohmotné hranici.</text:a><text:line-break/><text:a xlink:type="simple" xlink:href="https://abdrushin.one/de/nachklange/1934/an_der_grobstofflichen_grenze" text:style-name="Internet_20_link" text:visited-style-name="Visited_20_Internet_20_Link">36. An der grobstofflichen Grenze.</text:a></text:p>
                </text:list-item>
                <text:list-item>
                  <text:p text:style-name="List_20_1_Content"> <text:a xlink:type="simple" xlink:href="https://abdrushin.one/cs/doznivani/plamen/dil_i/pozemsky_clovek_pred_svym_bohem" text:style-name="Internet_20_link" text:visited-style-name="Visited_20_Internet_20_Link">37. Pozemský člověk před svým Bohem.</text:a><text:line-break/><text:a xlink:type="simple" xlink:href="https://abdrushin.one/de/nachklange/1934/der_erdenmensch_vor_seinem_gott" text:style-name="Internet_20_link" text:visited-style-name="Visited_20_Internet_20_Link">37. Der Erdenmensch vor seinem Gott.</text:a></text:p>
                </text:list-item>
                <text:list-item>
                  <text:p text:style-name="List_20_1_Content"> <text:a xlink:type="simple" xlink:href="https://abdrushin.one/cs/doznivani/plamen/dil_i/poznavani_boha" text:style-name="Internet_20_link" text:visited-style-name="Visited_20_Internet_20_Link">38. Poznávání Boha.</text:a><text:line-break/><text:a xlink:type="simple" xlink:href="https://abdrushin.one/de/nachklange/1934/das_gotterkennen" text:style-name="Internet_20_link" text:visited-style-name="Visited_20_Internet_20_Link">38. Das Gotterkennen.</text:a></text:p>
                </text:list-item>
                <text:list-item>
                  <text:p text:style-name="List_20_1_Content"> <text:a xlink:type="simple" xlink:href="https://abdrushin.one/cs/doznivani/plamen/dil_i/bytostne" text:style-name="Internet_20_link" text:visited-style-name="Visited_20_Internet_20_Link">39. Bytostné.</text:a><text:line-break/><text:a xlink:type="simple" xlink:href="https://abdrushin.one/de/nachklange/1934/das_wesenhafte" text:style-name="Internet_20_link" text:visited-style-name="Visited_20_Internet_20_Link">39. Das Wesenhafte.</text:a></text:p>
                </text:list-item>
                <text:list-item>
                  <text:p text:style-name="List_20_1_Content"> <text:a xlink:type="simple" xlink:href="https://abdrushin.one/cs/doznivani/plamen/dil_i/kdo_nyni_nechce_znat_moje_slovo_kvuli_necemu_jinemu_toho_nebudu_ja_znat_v_hodine_jeho_nouze" text:style-name="Internet_20_link" text:visited-style-name="Visited_20_Internet_20_Link">40. Kdo nyní nechce znát moje Slovo kvůli něčemu jinému, toho nebudu já znát v hodině jeho nouze!</text:a><text:line-break/><text:a xlink:type="simple" xlink:href="https://abdrushin.one/de/nachklange/1934/wer_nun_mein_wort_nicht_kennen_will_um_eines_anderen_willen_den_werde_ich_nicht_kennen_in_der_stunde_seiner_not" text:style-name="Internet_20_link" text:visited-style-name="Visited_20_Internet_20_Link">40. Wer nun mein Wort nicht kennen will um eines Anderen willen, den werde ich nicht kennen in der Stunde seiner Not!</text:a></text:p>
                </text:list-item>
                <text:list-item>
                  <text:p text:style-name="List_20_1_Content"> <text:a xlink:type="simple" xlink:href="https://abdrushin.one/cs/doznivani/plamen/dil_i/mali_bytostni" text:style-name="Internet_20_link" text:visited-style-name="Visited_20_Internet_20_Link">41. Malí bytostní.</text:a><text:line-break/><text:a xlink:type="simple" xlink:href="https://abdrushin.one/de/nachklange/1934/die_kleinen_wesenhaften" text:style-name="Internet_20_link" text:visited-style-name="Visited_20_Internet_20_Link">41. Die kleinen Wesenhaften.</text:a></text:p>
                </text:list-item>
                <text:list-item>
                  <text:p text:style-name="List_20_1_Content"> <text:a xlink:type="simple" xlink:href="https://abdrushin.one/cs/doznivani/plamen/dil_i/v_hrubohmotne_dilne_bytostnych" text:style-name="Internet_20_link" text:visited-style-name="Visited_20_Internet_20_Link">42. V hrubohmotné dílně bytostných.</text:a><text:line-break/><text:a xlink:type="simple" xlink:href="https://abdrushin.one/de/nachklange/1934/in_der_grobstofflichen_werkstatt_der_wesenhaften" text:style-name="Internet_20_link" text:visited-style-name="Visited_20_Internet_20_Link">42. In der grobstofflichen Werkstatt der Wesenhaften.</text:a></text:p>
                </text:list-item>
                <text:list-item>
                  <text:p text:style-name="List_20_1_Content"> <text:a xlink:type="simple" xlink:href="https://abdrushin.one/cs/doznivani/plamen/dil_i/duse_putuje" text:style-name="Internet_20_link" text:visited-style-name="Visited_20_Internet_20_Link">43. Duše putuje …</text:a><text:line-break/><text:a xlink:type="simple" xlink:href="https://abdrushin.one/de/nachklange/1934/eine_seele_wandert" text:style-name="Internet_20_link" text:visited-style-name="Visited_20_Internet_20_Link">43. Eine Seele wandert …</text:a></text:p>
                </text:list-item>
                <text:list-item>
                  <text:p text:style-name="List_20_1_Content"> <text:a xlink:type="simple" xlink:href="https://abdrushin.one/cs/doznivani/plamen/dil_i/zena_a_muz" text:style-name="Internet_20_link" text:visited-style-name="Visited_20_Internet_20_Link">44. Žena a muž.</text:a><text:line-break/><text:a xlink:type="simple" xlink:href="https://abdrushin.one/de/nachklange/1934/weib_und_mann" text:style-name="Internet_20_link" text:visited-style-name="Visited_20_Internet_20_Link">44. Weib und Mann.</text:a></text:p>
                </text:list-item>
                <text:list-item>
                  <text:p text:style-name="List_20_1_Content"> <text:a xlink:type="simple" xlink:href="https://abdrushin.one/cs/doznivani/plamen/dil_i/pokrivene_duse" text:style-name="Internet_20_link" text:visited-style-name="Visited_20_Internet_20_Link">45. Pokřivené duše.</text:a><text:line-break/><text:a xlink:type="simple" xlink:href="https://abdrushin.one/de/nachklange/1934/verbogene_seelen" text:style-name="Internet_20_link" text:visited-style-name="Visited_20_Internet_20_Link">45. Verbogene Seelen.</text:a></text:p>
                </text:list-item>
                <text:list-item>
                  <text:p text:style-name="List_20_1_Content"> <text:a xlink:type="simple" xlink:href="https://abdrushin.one/cs/doznivani/plamen/dil_i/duchovni_vudce_cloveka" text:style-name="Internet_20_link" text:visited-style-name="Visited_20_Internet_20_Link">46. Duchovní vůdce člověka.</text:a><text:line-break/><text:a xlink:type="simple" xlink:href="https://abdrushin.one/de/nachklange/1934/der_geistige_fuhrer_des_menschen" text:style-name="Internet_20_link" text:visited-style-name="Visited_20_Internet_20_Link">46. Der geistige Führer des Menschen.</text:a></text:p>
                </text:list-item>
                <text:list-item>
                  <text:p text:style-name="List_20_1_Content"> <text:a xlink:type="simple" xlink:href="https://abdrushin.one/cs/doznivani/plamen/dil_i/svetla_vlakna_nad_vami" text:style-name="Internet_20_link" text:visited-style-name="Visited_20_Internet_20_Link">47. Světlá vlákna nad vámi!</text:a><text:line-break/><text:a xlink:type="simple" xlink:href="https://abdrushin.one/de/nachklange/1934/lichtfaden_uber_euch" text:style-name="Internet_20_link" text:visited-style-name="Visited_20_Internet_20_Link">47. Lichtfäden über Euch!</text:a></text:p>
                </text:list-item>
                <text:list-item>
                  <text:p text:style-name="List_20_1_Content"> <text:a xlink:type="simple" xlink:href="https://abdrushin.one/cs/doznivani/plamen/dil_i/varovne_zni_vanocni_tony_vesmirem" text:style-name="Internet_20_link" text:visited-style-name="Visited_20_Internet_20_Link">48. Varovně zní vánoční tóny vesmírem.</text:a><text:line-break/><text:a xlink:type="simple" xlink:href="https://abdrushin.one/de/nachklange/1934/weihnachtsklange_schwingen_mahnend_durch_das_all" text:style-name="Internet_20_link" text:visited-style-name="Visited_20_Internet_20_Link">48. Weihnachtsklänge schwingen mahnend durch das All.</text:a></text:p>
                </text:list-item>
                <text:list-item>
                  <text:p text:style-name="List_20_1_Content"> <text:a xlink:type="simple" xlink:href="https://abdrushin.one/cs/doznivani/plamen/dil_i/prakralovna" text:style-name="Internet_20_link" text:visited-style-name="Visited_20_Internet_20_Link">49. Prakrálovna.</text:a><text:line-break/><text:a xlink:type="simple" xlink:href="https://abdrushin.one/de/nachklange/1934/die_urkonigin" text:style-name="Internet_20_link" text:visited-style-name="Visited_20_Internet_20_Link">49. Die Urkönigin.</text:a></text:p>
                </text:list-item>
                <text:list-item>
                  <text:p text:style-name="List_20_1_Content"> <text:a xlink:type="simple" xlink:href="https://abdrushin.one/cs/doznivani/plamen/dil_i/kolobeh_zareni" text:style-name="Internet_20_link" text:visited-style-name="Visited_20_Internet_20_Link">50. Koloběh záření.</text:a><text:line-break/><text:a xlink:type="simple" xlink:href="https://abdrushin.one/de/nachklange/1934/der_kreislauf_der_strahlungen" text:style-name="Internet_20_link" text:visited-style-name="Visited_20_Internet_20_Link">50. Der Kreislauf der Strahlungen.</text:a></text:p>
                </text:list-item>
                <text:list-item>
                  <text:p text:style-name="List_20_1_Content"> <text:a xlink:type="simple" xlink:href="https://abdrushin.one/cs/doznivani/plamen/dil_i/strante_se_farizeju" text:style-name="Internet_20_link" text:visited-style-name="Visited_20_Internet_20_Link">51. Straňte se farizejů!</text:a><text:line-break/><text:a xlink:type="simple" xlink:href="https://abdrushin.one/de/nachklange/1934/meidet_die_pharisaer" text:style-name="Internet_20_link" text:visited-style-name="Visited_20_Internet_20_Link">51. Meidet die Pharisäer!</text:a></text:p>
                </text:list-item>
                <text:list-item>
                  <text:p text:style-name="List_20_1_Content"> <text:a xlink:type="simple" xlink:href="https://abdrushin.one/cs/doznivani/plamen/dil_i/posedly" text:style-name="Internet_20_link" text:visited-style-name="Visited_20_Internet_20_Link">52. Posedlý.</text:a><text:line-break/><text:a xlink:type="simple" xlink:href="https://abdrushin.one/de/nachklange/1934/besessen" text:style-name="Internet_20_link" text:visited-style-name="Visited_20_Internet_20_Link">52. Besessen.</text:a></text:p>
                </text:list-item>
                <text:list-item>
                  <text:p text:style-name="List_20_1_Content"> <text:a xlink:type="simple" xlink:href="https://abdrushin.one/cs/doznivani/plamen/dil_i/proste_pak_vam_bude_dano" text:style-name="Internet_20_link" text:visited-style-name="Visited_20_Internet_20_Link">53. Proste, pak vám bude dáno!</text:a><text:line-break/><text:a xlink:type="simple" xlink:href="https://abdrushin.one/de/nachklange/1934/bittet_so_wird_euch_gegeben" text:style-name="Internet_20_link" text:visited-style-name="Visited_20_Internet_20_Link">53. Bittet, so wird Euch gegeben.</text:a></text:p>
                </text:list-item>
                <text:list-item>
                  <text:p text:style-name="List_20_1_Content"> <text:a xlink:type="simple" xlink:href="https://abdrushin.one/cs/doznivani/plamen/dil_i/dik" text:style-name="Internet_20_link" text:visited-style-name="Visited_20_Internet_20_Link">54. Dík.</text:a><text:line-break/><text:a xlink:type="simple" xlink:href="https://abdrushin.one/de/nachklange/1934/dank" text:style-name="Internet_20_link" text:visited-style-name="Visited_20_Internet_20_Link">54. Dank.</text:a></text:p>
                </text:list-item>
                <text:list-item>
                  <text:p text:style-name="List_20_1_Content"> <text:a xlink:type="simple" xlink:href="https://abdrushin.one/cs/doznivani/plamen/dil_i/zklamani" text:style-name="Internet_20_link" text:visited-style-name="Visited_20_Internet_20_Link">55. Zklamání.</text:a><text:line-break/><text:a xlink:type="simple" xlink:href="https://abdrushin.one/de/nachklange/1934/enttauschungen" text:style-name="Internet_20_link" text:visited-style-name="Visited_20_Internet_20_Link">55. Enttäuschungen.</text:a></text:p>
                </text:list-item>
                <text:list-item>
                  <text:p text:style-name="List_20_1_Content"> <text:a xlink:type="simple" xlink:href="https://abdrushin.one/cs/doznivani/plamen/dil_i/a_kdyz_se_lidstvo_zepta" text:style-name="Internet_20_link" text:visited-style-name="Visited_20_Internet_20_Link">56. A když se lidstvo zeptá …</text:a><text:line-break/><text:a xlink:type="simple" xlink:href="https://abdrushin.one/de/nachklange/1934/und_wenn_die_menschheit_fragt" text:style-name="Internet_20_link" text:visited-style-name="Visited_20_Internet_20_Link">56. Und wenn die Menschheit fragt …</text:a></text:p>
                </text:list-item>
                <text:list-item>
                  <text:p text:style-name="List_20_1_Content"> <text:a xlink:type="simple" xlink:href="https://abdrushin.one/cs/doznivani/plamen/dil_i/budiz_svetlo" text:style-name="Internet_20_link" text:visited-style-name="Visited_20_Internet_20_Link">57. Budiž Světlo!</text:a><text:line-break/><text:a xlink:type="simple" xlink:href="https://abdrushin.one/de/nachklange/1934/es_werde_licht" text:style-name="Internet_20_link" text:visited-style-name="Visited_20_Internet_20_Link">57. Es werde Licht!</text:a></text:p>
                </text:list-item>
                <text:list-item>
                  <text:p text:style-name="List_20_1_Content"> <text:a xlink:type="simple" xlink:href="https://abdrushin.one/cs/doznivani/plamen/dil_i/ja_posilam_vas" text:style-name="Internet_20_link" text:visited-style-name="Visited_20_Internet_20_Link">58. Já posílám vás!</text:a><text:line-break/><text:a xlink:type="simple" xlink:href="https://abdrushin.one/de/nachklange/1934/ich_sende_euch" text:style-name="Internet_20_link" text:visited-style-name="Visited_20_Internet_20_Link">58. Ich sende Euch!</text:a></text:p>
                </text:list-item>
                <text:list-item>
                  <text:p text:style-name="List_20_1_Content"> <text:a xlink:type="simple" xlink:href="https://abdrushin.one/cs/doznivani/plamen/dil_i/velikonoce_1934" text:style-name="Internet_20_link" text:visited-style-name="Visited_20_Internet_20_Link">59. Velikonoce 1934.</text:a><text:line-break/><text:a xlink:type="simple" xlink:href="https://abdrushin.one/de/nachklange/1934/ostern_1934" text:style-name="Internet_20_link" text:visited-style-name="Visited_20_Internet_20_Link">59. Ostern 1934.</text:a></text:p>
                </text:list-item>
                <text:list-item>
                  <text:p text:style-name="List_20_1_Content"> <text:a xlink:type="simple" xlink:href="https://abdrushin.one/cs/doznivani/plamen/dil_i/bezbytostne" text:style-name="Internet_20_link" text:visited-style-name="Visited_20_Internet_20_Link">60. Bezbytostné.</text:a><text:line-break/><text:a xlink:type="simple" xlink:href="https://abdrushin.one/de/nachklange/1934/wesenlos" text:style-name="Internet_20_link" text:visited-style-name="Visited_20_Internet_20_Link">60. Wesenlos.</text:a></text:p>
                </text:list-item>
                <text:list-item>
                  <text:p text:style-name="List_20_1_Content"> <text:a xlink:type="simple" xlink:href="https://abdrushin.one/cs/doznivani/plamen/dil_i/jak_poselstvi_prijimat" text:style-name="Internet_20_link" text:visited-style-name="Visited_20_Internet_20_Link">61. Jak Poselství přijímat.</text:a><text:line-break/><text:a xlink:type="simple" xlink:href="https://abdrushin.one/de/nachklange/1934/wie_die_botschaft_aufzunehmen_ist" text:style-name="Internet_20_link" text:visited-style-name="Visited_20_Internet_20_Link">61. Wie die Botschaft aufzunehmen ist.</text:a></text:p>
                </text:list-item>
              </text:list>
            </text:list-item>
          </text:list>
        </text:list-item>
        <text:list-item>
          <text:p text:style-name="List_20_1_Content"> 1934-1936</text:p>
          <text:list text:style-name="List_20_1">
            <text:list-item>
              <text:p text:style-name="List_20_1_Content"> <text:a xlink:type="simple" xlink:href="https://abdrushin.one/cs/doznivani/plamen/dil_ii/start" text:style-name="Internet_20_link" text:visited-style-name="Visited_20_Internet_20_Link">Přednášky</text:a><text:line-break/><text:a xlink:type="simple" xlink:href="https://abdrushin.one/de/nachklange/1934-1936/start" text:style-name="Internet_20_link" text:visited-style-name="Visited_20_Internet_20_Link">Vorträge</text:a></text:p>
              <text:list text:style-name="List_20_1">
                <text:list-item>
                  <text:p text:style-name="List_20_1_Content"> <text:a xlink:type="simple" xlink:href="https://abdrushin.one/cs/prednasky/nezarazene_plamen/letnice_1934" text:style-name="Internet_20_link" text:visited-style-name="Visited_20_Internet_20_Link">Letnice 1934.</text:a><text:line-break/><text:a xlink:type="simple" xlink:href="https://abdrushin.one/de/nachklange/1934-1936/pfingsten_1934" text:style-name="Internet_20_link" text:visited-style-name="Visited_20_Internet_20_Link">Pfingsten 1934.</text:a></text:p>
                </text:list-item>
                <text:list-item>
                  <text:p text:style-name="List_20_1_Content"> <text:a xlink:type="simple" xlink:href="https://abdrushin.one/cs/prednasky/nezarazene_plamen/stare_pominulo_vsechno_musi_byt_nove" text:style-name="Internet_20_link" text:visited-style-name="Visited_20_Internet_20_Link">Staré pominulo, všechno musí být nové!</text:a><text:line-break/><text:a xlink:type="simple" xlink:href="https://abdrushin.one/de/nachklange/1934-1936/das_alte_ist_vergangen_es_muss_alles_neu_werden" text:style-name="Internet_20_link" text:visited-style-name="Visited_20_Internet_20_Link">Das Alte ist vergangen, es muss alles neu werden!</text:a></text:p>
                </text:list-item>
                <text:list-item>
                  <text:p text:style-name="List_20_1_Content"> <text:a xlink:type="simple" xlink:href="https://abdrushin.one/cs/doznivani/plamen/dil_ii/brana_se_otevira" text:style-name="Internet_20_link" text:visited-style-name="Visited_20_Internet_20_Link">60. Brána se otevírá!</text:a><text:line-break/><text:a xlink:type="simple" xlink:href="https://abdrushin.one/de/nachklange/1934-1936/das_tor_wird_aufgetan" text:style-name="Internet_20_link" text:visited-style-name="Visited_20_Internet_20_Link">60. Das Tor wird aufgetan!</text:a></text:p>
                </text:list-item>
                <text:list-item>
                  <text:p text:style-name="List_20_1_Content"> <text:a xlink:type="simple" xlink:href="https://abdrushin.one/cs/doznivani/plamen/dil_ii/rana" text:style-name="Internet_20_link" text:visited-style-name="Visited_20_Internet_20_Link">61. Rána.</text:a><text:line-break/><text:a xlink:type="simple" xlink:href="https://abdrushin.one/de/nachklange/1934-1936/die_wunde" text:style-name="Internet_20_link" text:visited-style-name="Visited_20_Internet_20_Link">61. Die Wunde﻿.</text:a></text:p>
                </text:list-item>
                <text:list-item>
                  <text:p text:style-name="List_20_1_Content"> <text:a xlink:type="simple" xlink:href="https://abdrushin.one/cs/doznivani/plamen/dil_ii/vsemoudrost" text:style-name="Internet_20_link" text:visited-style-name="Visited_20_Internet_20_Link">62. Všemoudrost.</text:a><text:line-break/><text:a xlink:type="simple" xlink:href="https://abdrushin.one/de/nachklange/1934-1936/allweisheit" text:style-name="Internet_20_link" text:visited-style-name="Visited_20_Internet_20_Link">62. Allweisheit.</text:a></text:p>
                </text:list-item>
                <text:list-item>
                  <text:p text:style-name="List_20_1_Content"> <text:a xlink:type="simple" xlink:href="https://abdrushin.one/cs/doznivani/plamen/dil_ii/lidske_slovo" text:style-name="Internet_20_link" text:visited-style-name="Visited_20_Internet_20_Link">63. Lidské slovo.</text:a><text:line-break/><text:a xlink:type="simple" xlink:href="https://abdrushin.one/de/nachklange/1934-1936/das_menschenwort" text:style-name="Internet_20_link" text:visited-style-name="Visited_20_Internet_20_Link">63. Das Menschenwort.</text:a></text:p>
                </text:list-item>
                <text:list-item>
                  <text:p text:style-name="List_20_1_Content"> <text:a xlink:type="simple" xlink:href="https://abdrushin.one/cs/doznivani/plamen/dil_ii/novy_rok_1935" text:style-name="Internet_20_link" text:visited-style-name="Visited_20_Internet_20_Link">64. Nový Rok 1935.</text:a><text:line-break/><text:a xlink:type="simple" xlink:href="https://abdrushin.one/de/nachklange/1934-1936/neujahr_1935" text:style-name="Internet_20_link" text:visited-style-name="Visited_20_Internet_20_Link">64. Neujahr 1935.</text:a></text:p>
                </text:list-item>
                <text:list-item>
                  <text:p text:style-name="List_20_1_Content"> <text:a xlink:type="simple" xlink:href="https://abdrushin.one/cs/doznivani/plamen/dil_ii/pohled_co_ti_prospiva" text:style-name="Internet_20_link" text:visited-style-name="Visited_20_Internet_20_Link">65. Pohleď, co ti prospívá!</text:a><text:line-break/><text:a xlink:type="simple" xlink:href="https://abdrushin.one/de/nachklange/1934-1936/siehe_was_dir_nutzet" text:style-name="Internet_20_link" text:visited-style-name="Visited_20_Internet_20_Link">65. Siehe, was Dir nützet!</text:a></text:p>
                </text:list-item>
                <text:list-item>
                  <text:p text:style-name="List_20_1_Content"> <text:a xlink:type="simple" xlink:href="https://abdrushin.one/cs/doznivani/plamen/dil_ii/duchovni_urovne_i" text:style-name="Internet_20_link" text:visited-style-name="Visited_20_Internet_20_Link">66. Duchovní úrovně I.</text:a><text:line-break/><text:a xlink:type="simple" xlink:href="https://abdrushin.one/de/nachklange/1934-1936/die_geistigen_ebenen_i" text:style-name="Internet_20_link" text:visited-style-name="Visited_20_Internet_20_Link">66. Die geistigen Ebenen I.</text:a></text:p>
                </text:list-item>
                <text:list-item>
                  <text:p text:style-name="List_20_1_Content"> <text:a xlink:type="simple" xlink:href="https://abdrushin.one/cs/doznivani/plamen/dil_ii/verici_ze_zvyku" text:style-name="Internet_20_link" text:visited-style-name="Visited_20_Internet_20_Link">67. Věřící ze zvyku.</text:a><text:line-break/><text:a xlink:type="simple" xlink:href="https://abdrushin.one/de/nachklange/1934-1936/gewohnheitsglaubige" text:style-name="Internet_20_link" text:visited-style-name="Visited_20_Internet_20_Link">67. Gewohnheitsgläubige.</text:a></text:p>
                </text:list-item>
                <text:list-item>
                  <text:p text:style-name="List_20_1_Content"> <text:a xlink:type="simple" xlink:href="https://abdrushin.one/cs/doznivani/plamen/dil_ii/zachranujici_touha" text:style-name="Internet_20_link" text:visited-style-name="Visited_20_Internet_20_Link">68. Zachraňující touha.</text:a><text:line-break/><text:a xlink:type="simple" xlink:href="https://abdrushin.one/de/nachklange/1934-1936/die_rettende_sehnsucht" text:style-name="Internet_20_link" text:visited-style-name="Visited_20_Internet_20_Link">68. Die rettende Sehnsucht.</text:a></text:p>
                </text:list-item>
                <text:list-item>
                  <text:p text:style-name="List_20_1_Content"> <text:a xlink:type="simple" xlink:href="https://abdrushin.one/cs/doznivani/plamen/dil_ii/duchovni_urovne_ii" text:style-name="Internet_20_link" text:visited-style-name="Visited_20_Internet_20_Link">69. Duchovní úrovně II.</text:a><text:line-break/><text:a xlink:type="simple" xlink:href="https://abdrushin.one/de/nachklange/1934-1936/die_geistigen_ebenen_ii" text:style-name="Internet_20_link" text:visited-style-name="Visited_20_Internet_20_Link">69. Die geistigen Ebenen II.</text:a></text:p>
                </text:list-item>
                <text:list-item>
                  <text:p text:style-name="List_20_1_Content"> <text:a xlink:type="simple" xlink:href="https://abdrushin.one/cs/doznivani/plamen/dil_ii/velka_ocista" text:style-name="Internet_20_link" text:visited-style-name="Visited_20_Internet_20_Link">70. Velká očista.</text:a><text:line-break/><text:a xlink:type="simple" xlink:href="https://abdrushin.one/de/nachklange/1934-1936/die_grosse_reinigung" text:style-name="Internet_20_link" text:visited-style-name="Visited_20_Internet_20_Link">70. Die grosse Reinigung.</text:a></text:p>
                </text:list-item>
                <text:list-item>
                  <text:p text:style-name="List_20_1_Content"> <text:a xlink:type="simple" xlink:href="https://abdrushin.one/cs/doznivani/plamen/dil_ii/duchovni_urovne_iii" text:style-name="Internet_20_link" text:visited-style-name="Visited_20_Internet_20_Link">71. Duchovní úrovně III.</text:a><text:line-break/><text:a xlink:type="simple" xlink:href="https://abdrushin.one/de/nachklange/1934-1936/die_geistigen_ebenen_iii" text:style-name="Internet_20_link" text:visited-style-name="Visited_20_Internet_20_Link">71. Die geistigen Ebenen III.</text:a></text:p>
                </text:list-item>
                <text:list-item>
                  <text:p text:style-name="List_20_1_Content"> <text:a xlink:type="simple" xlink:href="https://abdrushin.one/cs/doznivani/plamen/dil_ii/duchovni_urovne_iv" text:style-name="Internet_20_link" text:visited-style-name="Visited_20_Internet_20_Link">72. Duchovní úrovně IV.</text:a><text:line-break/><text:a xlink:type="simple" xlink:href="https://abdrushin.one/de/nachklange/1934-1936/die_geistigen_ebenen_iv" text:style-name="Internet_20_link" text:visited-style-name="Visited_20_Internet_20_Link">72. Die geistigen Ebenen IV.</text:a></text:p>
                </text:list-item>
                <text:list-item>
                  <text:p text:style-name="List_20_1_Content"> <text:a xlink:type="simple" xlink:href="https://abdrushin.one/cs/doznivani/plamen/dil_ii/velikonoce_1935" text:style-name="Internet_20_link" text:visited-style-name="Visited_20_Internet_20_Link">73. Velikonoce 1935.</text:a><text:line-break/><text:a xlink:type="simple" xlink:href="https://abdrushin.one/de/nachklange/1934-1936/ostern_1935" text:style-name="Internet_20_link" text:visited-style-name="Visited_20_Internet_20_Link">73. Ostern 1935.</text:a></text:p>
                </text:list-item>
                <text:list-item>
                  <text:p text:style-name="List_20_1_Content"> <text:a xlink:type="simple" xlink:href="https://abdrushin.one/cs/doznivani/plamen/dil_ii/duchovni_urovne_v" text:style-name="Internet_20_link" text:visited-style-name="Visited_20_Internet_20_Link">74. Duchovní úrovně V.</text:a><text:line-break/><text:a xlink:type="simple" xlink:href="https://abdrushin.one/de/nachklange/1934-1936/die_geistigen_ebenen_v" text:style-name="Internet_20_link" text:visited-style-name="Visited_20_Internet_20_Link">74. Die geistigen Ebenen V.</text:a></text:p>
                </text:list-item>
                <text:list-item>
                  <text:p text:style-name="List_20_1_Content"> <text:a xlink:type="simple" xlink:href="https://abdrushin.one/cs/doznivani/plamen/dil_ii/duchovni_urovne_vi" text:style-name="Internet_20_link" text:visited-style-name="Visited_20_Internet_20_Link">75. Duchovní úrovně VI.</text:a><text:line-break/><text:a xlink:type="simple" xlink:href="https://abdrushin.one/de/nachklange/1934-1936/die_geistigen_ebenen_vi" text:style-name="Internet_20_link" text:visited-style-name="Visited_20_Internet_20_Link">75. Die geistigen Ebenen VI.</text:a></text:p>
                </text:list-item>
                <text:list-item>
                  <text:p text:style-name="List_20_1_Content"> <text:a xlink:type="simple" xlink:href="https://abdrushin.one/cs/doznivani/plamen/dil_ii/duchovni_urovne_vii" text:style-name="Internet_20_link" text:visited-style-name="Visited_20_Internet_20_Link">76. Duchovní úrovně VII.</text:a><text:line-break/><text:a xlink:type="simple" xlink:href="https://abdrushin.one/de/nachklange/1934-1936/die_geistigen_ebenen_vii" text:style-name="Internet_20_link" text:visited-style-name="Visited_20_Internet_20_Link">76. Die geistigen Ebenen VII.</text:a></text:p>
                </text:list-item>
                <text:list-item>
                  <text:p text:style-name="List_20_1_Content"> <text:a xlink:type="simple" xlink:href="https://abdrushin.one/cs/doznivani/plamen/dil_ii/k_30_kvetnu_1935" text:style-name="Internet_20_link" text:visited-style-name="Visited_20_Internet_20_Link">77. K 30. květnu 1935.</text:a><text:line-break/><text:a xlink:type="simple" xlink:href="https://abdrushin.one/de/nachklange/1934-1936/zum_30_mai_1935" text:style-name="Internet_20_link" text:visited-style-name="Visited_20_Internet_20_Link">77. Zum 30. Mai 1935.</text:a></text:p>
                </text:list-item>
                <text:list-item>
                  <text:p text:style-name="List_20_1_Content"> <text:a xlink:type="simple" xlink:href="https://abdrushin.one/cs/doznivani/plamen/dil_ii/strazkyne_plamene" text:style-name="Internet_20_link" text:visited-style-name="Visited_20_Internet_20_Link">78. Strážkyně plamene.</text:a><text:line-break/><text:a xlink:type="simple" xlink:href="https://abdrushin.one/de/nachklange/1934-1936/die_huterin_der_flamme" text:style-name="Internet_20_link" text:visited-style-name="Visited_20_Internet_20_Link">78. Die Hüterin der Flamme.</text:a></text:p>
                </text:list-item>
                <text:list-item>
                  <text:p text:style-name="List_20_1_Content"> <text:a xlink:type="simple" xlink:href="https://abdrushin.one/cs/doznivani/plamen/dil_ii/moc_reci" text:style-name="Internet_20_link" text:visited-style-name="Visited_20_Internet_20_Link">79. Moc řeči.</text:a><text:line-break/><text:a xlink:type="simple" xlink:href="https://abdrushin.one/de/nachklange/1934-1936/die_macht_der_sprache" text:style-name="Internet_20_link" text:visited-style-name="Visited_20_Internet_20_Link">79. Die Macht der Sprache.</text:a></text:p>
                </text:list-item>
                <text:list-item>
                  <text:p text:style-name="List_20_1_Content"> <text:a xlink:type="simple" xlink:href="https://abdrushin.one/cs/doznivani/plamen/dil_ii/zivouci_slovo" text:style-name="Internet_20_link" text:visited-style-name="Visited_20_Internet_20_Link">80. Živoucí Slovo.</text:a><text:line-break/><text:a xlink:type="simple" xlink:href="https://abdrushin.one/de/nachklange/1934-1936/das_lebendige_wort" text:style-name="Internet_20_link" text:visited-style-name="Visited_20_Internet_20_Link">80. Das lebendige Wort.</text:a></text:p>
                </text:list-item>
                <text:list-item>
                  <text:p text:style-name="List_20_1_Content"> <text:a xlink:type="simple" xlink:href="https://abdrushin.one/cs/doznivani/plamen/dil_ii/smysl_pro_rodinu" text:style-name="Internet_20_link" text:visited-style-name="Visited_20_Internet_20_Link">81. Smysl pro rodinu.</text:a><text:line-break/><text:a xlink:type="simple" xlink:href="https://abdrushin.one/de/nachklange/1934-1936/familiensinn" text:style-name="Internet_20_link" text:visited-style-name="Visited_20_Internet_20_Link">81. Familiensinn.</text:a></text:p>
                </text:list-item>
                <text:list-item>
                  <text:p text:style-name="List_20_1_Content"> <text:a xlink:type="simple" xlink:href="https://abdrushin.one/cs/doznivani/plamen/dil_ii/utulny_domov" text:style-name="Internet_20_link" text:visited-style-name="Visited_20_Internet_20_Link">82. Útulný domov.</text:a><text:line-break/><text:a xlink:type="simple" xlink:href="https://abdrushin.one/de/nachklange/1934-1936/das_traute_heim" text:style-name="Internet_20_link" text:visited-style-name="Visited_20_Internet_20_Link">82. Das traute Heim.</text:a></text:p>
                </text:list-item>
                <text:list-item>
                  <text:p text:style-name="List_20_1_Content"> <text:a xlink:type="simple" xlink:href="https://abdrushin.one/cs/doznivani/plamen/dil_ii/plamen_ucedniku" text:style-name="Internet_20_link" text:visited-style-name="Visited_20_Internet_20_Link">83. Plamen učedníků.</text:a><text:line-break/><text:a xlink:type="simple" xlink:href="https://abdrushin.one/de/nachklange/1934-1936/die_flamme_des_jungers" text:style-name="Internet_20_link" text:visited-style-name="Visited_20_Internet_20_Link">83. Die Flamme des Jüngers.</text:a></text:p>
                </text:list-item>
                <text:list-item>
                  <text:p text:style-name="List_20_1_Content"> <text:a xlink:type="simple" xlink:href="https://abdrushin.one/cs/doznivani/plamen/dil_ii/slabe_pohlavi" text:style-name="Internet_20_link" text:visited-style-name="Visited_20_Internet_20_Link">84. Slabé pohlaví.</text:a><text:line-break/><text:a xlink:type="simple" xlink:href="https://abdrushin.one/de/nachklange/1934-1936/das_schwache_geschlecht" text:style-name="Internet_20_link" text:visited-style-name="Visited_20_Internet_20_Link">84. Das schwache Geschlecht.</text:a></text:p>
                </text:list-item>
                <text:list-item>
                  <text:p text:style-name="List_20_1_Content"> <text:a xlink:type="simple" xlink:href="https://abdrushin.one/cs/doznivani/plamen/dil_ii/zboreny_most" text:style-name="Internet_20_link" text:visited-style-name="Visited_20_Internet_20_Link">85. Zbořený most.</text:a><text:line-break/><text:a xlink:type="simple" xlink:href="https://abdrushin.one/de/nachklange/1934-1936/die_zerstorte_brucke" text:style-name="Internet_20_link" text:visited-style-name="Visited_20_Internet_20_Link">85. Die zerstörte Brücke.</text:a></text:p>
                </text:list-item>
                <text:list-item>
                  <text:p text:style-name="List_20_1_Content"> <text:a xlink:type="simple" xlink:href="https://abdrushin.one/cs/doznivani/plamen/dil_ii/stvoreni-prehled" text:style-name="Internet_20_link" text:visited-style-name="Visited_20_Internet_20_Link">86. Stvoření - přehled.</text:a><text:line-break/><text:a xlink:type="simple" xlink:href="https://abdrushin.one/de/nachklange/1934-1936/schopfungs-ubersicht" text:style-name="Internet_20_link" text:visited-style-name="Visited_20_Internet_20_Link">86. Schöpfungs - Übersicht.</text:a></text:p>
                </text:list-item>
                <text:list-item>
                  <text:p text:style-name="List_20_1_Content"> <text:a xlink:type="simple" xlink:href="https://abdrushin.one/cs/doznivani/plamen/dil_ii/duchovni_zarodky" text:style-name="Internet_20_link" text:visited-style-name="Visited_20_Internet_20_Link">87. Duchovní zárodky.</text:a><text:line-break/><text:a xlink:type="simple" xlink:href="https://abdrushin.one/de/nachklange/1934-1936/geistkeime" text:style-name="Internet_20_link" text:visited-style-name="Visited_20_Internet_20_Link">87. Geistkeime.</text:a></text:p>
                </text:list-item>
                <text:list-item>
                  <text:p text:style-name="List_20_1_Content"> <text:a xlink:type="simple" xlink:href="https://abdrushin.one/cs/doznivani/plamen/dil_ii/bytostne_zarodky" text:style-name="Internet_20_link" text:visited-style-name="Visited_20_Internet_20_Link">88. Bytostné zárodky.</text:a><text:line-break/><text:a xlink:type="simple" xlink:href="https://abdrushin.one/de/nachklange/1934-1936/wesenskeime" text:style-name="Internet_20_link" text:visited-style-name="Visited_20_Internet_20_Link">88. Wesenskeime.</text:a></text:p>
                </text:list-item>
                <text:list-item>
                  <text:p text:style-name="List_20_1_Content"> <text:a xlink:type="simple" xlink:href="https://abdrushin.one/cs/doznivani/plamen/dil_ii/pripravovatel_cesty" text:style-name="Internet_20_link" text:visited-style-name="Visited_20_Internet_20_Link">89. Připravovatel cesty.</text:a><text:line-break/><text:a xlink:type="simple" xlink:href="https://abdrushin.one/de/nachklange/1934-1936/wegbereiter" text:style-name="Internet_20_link" text:visited-style-name="Visited_20_Internet_20_Link">89. Wegbereiter.</text:a></text:p>
                </text:list-item>
                <text:list-item>
                  <text:p text:style-name="List_20_1_Content"> <text:a xlink:type="simple" xlink:href="https://abdrushin.one/cs/doznivani/plamen/dil_ii/kdyz_je_nouze_nejvyssi_je_vam_bozi_pomoc_nejblizsi" text:style-name="Internet_20_link" text:visited-style-name="Visited_20_Internet_20_Link">90. Když je nouze nejvyšší, je vám Boží pomoc nejbližší!</text:a><text:line-break/><text:a xlink:type="simple" xlink:href="https://abdrushin.one/de/nachklange/1934-1936/wenn_die_not_am_grossten_ist_ist_gottes_hilfe_euch_am_nachsten" text:style-name="Internet_20_link" text:visited-style-name="Visited_20_Internet_20_Link">90. Wenn die Not am größten ist, ist Gottes Hilfe Euch am nächsten!</text:a></text:p>
                </text:list-item>
                <text:list-item>
                  <text:p text:style-name="List_20_1_Content"> <text:a xlink:type="simple" xlink:href="https://abdrushin.one/cs/doznivani/plamen/dil_ii/ocistujici_plamenne_snopy" text:style-name="Internet_20_link" text:visited-style-name="Visited_20_Internet_20_Link">91. Očisťující plamenné snopy.</text:a><text:line-break/><text:a xlink:type="simple" xlink:href="https://abdrushin.one/de/nachklange/1934-1936/reinigende_flammengarben" text:style-name="Internet_20_link" text:visited-style-name="Visited_20_Internet_20_Link">91. Reinigende Flammengarben.</text:a></text:p>
                </text:list-item>
                <text:list-item>
                  <text:p text:style-name="List_20_1_Content"> <text:a xlink:type="simple" xlink:href="https://abdrushin.one/cs/doznivani/plamen/dil_ii/propast_vlastnich_prani" text:style-name="Internet_20_link" text:visited-style-name="Visited_20_Internet_20_Link">92. Propast vlastních přání.</text:a><text:line-break/><text:a xlink:type="simple" xlink:href="https://abdrushin.one/de/nachklange/1934-1936/die_kluft_der_eigenwunsche" text:style-name="Internet_20_link" text:visited-style-name="Visited_20_Internet_20_Link">92. Die Kluft der Eigenwünsche.</text:a></text:p>
                </text:list-item>
                <text:list-item>
                  <text:p text:style-name="List_20_1_Content"> <text:a xlink:type="simple" xlink:href="https://abdrushin.one/cs/doznivani/plamen/dil_ii/duse" text:style-name="Internet_20_link" text:visited-style-name="Visited_20_Internet_20_Link">93. Duše.</text:a><text:line-break/><text:a xlink:type="simple" xlink:href="https://abdrushin.one/de/nachklange/1934-1936/seele" text:style-name="Internet_20_link" text:visited-style-name="Visited_20_Internet_20_Link">93. Seele.</text:a></text:p>
                </text:list-item>
                <text:list-item>
                  <text:p text:style-name="List_20_1_Content"> <text:a xlink:type="simple" xlink:href="https://abdrushin.one/cs/doznivani/plamen/dil_ii/priroda" text:style-name="Internet_20_link" text:visited-style-name="Visited_20_Internet_20_Link">94. Příroda.</text:a><text:line-break/><text:a xlink:type="simple" xlink:href="https://abdrushin.one/de/nachklange/1934-1936/natur" text:style-name="Internet_20_link" text:visited-style-name="Visited_20_Internet_20_Link">94. Natur.</text:a></text:p>
                </text:list-item>
                <text:list-item>
                  <text:p text:style-name="List_20_1_Content"> <text:a xlink:type="simple" xlink:href="https://abdrushin.one/cs/doznivani/plamen/dil_ii/kruh_bytostneho" text:style-name="Internet_20_link" text:visited-style-name="Visited_20_Internet_20_Link">95. Kruh bytostného.</text:a><text:line-break/><text:a xlink:type="simple" xlink:href="https://abdrushin.one/de/nachklange/1934-1936/der_ring_des_wesenhaften" text:style-name="Internet_20_link" text:visited-style-name="Visited_20_Internet_20_Link">95. Der Ring des Wesenhaften.</text:a></text:p>
                </text:list-item>
                <text:list-item>
                  <text:p text:style-name="List_20_1_Content"> <text:a xlink:type="simple" xlink:href="https://abdrushin.one/cs/doznivani/plamen/dil_ii/neupadnete_do_pokuseni" text:style-name="Internet_20_link" text:visited-style-name="Visited_20_Internet_20_Link">96. »Neupadněte« do pokušení!</text:a><text:line-break/><text:a xlink:type="simple" xlink:href="https://abdrushin.one/de/nachklange/1934-1936/fallet_nicht_in_anfechtung" text:style-name="Internet_20_link" text:visited-style-name="Visited_20_Internet_20_Link">96. »Fallet« nicht in Anfechtung!</text:a></text:p>
                </text:list-item>
                <text:list-item>
                  <text:p text:style-name="List_20_1_Content"> <text:a xlink:type="simple" xlink:href="https://abdrushin.one/cs/doznivani/plamen/dil_ii/vanoce" text:style-name="Internet_20_link" text:visited-style-name="Visited_20_Internet_20_Link">97. Vánoce.</text:a><text:line-break/><text:a xlink:type="simple" xlink:href="https://abdrushin.one/de/nachklange/1934-1936/weihnachten" text:style-name="Internet_20_link" text:visited-style-name="Visited_20_Internet_20_Link">97. Weihnachten.</text:a></text:p>
                </text:list-item>
                <text:list-item>
                  <text:p text:style-name="List_20_1_Content"> <text:a xlink:type="simple" xlink:href="https://abdrushin.one/cs/prednasky/nezarazene_plamen/hora_spasy" text:style-name="Internet_20_link" text:visited-style-name="Visited_20_Internet_20_Link">Svatá Hora.</text:a><text:line-break/><text:a xlink:type="simple" xlink:href="https://abdrushin.one/de/nachklange/1934-1936/der_heilige_berg" text:style-name="Internet_20_link" text:visited-style-name="Visited_20_Internet_20_Link">Der Heilige Berg.</text:a></text:p>
                </text:list-item>
              </text:list>
            </text:list-item>
          </text:list>
        </text:list-item>
        <text:list-item>
          <text:p text:style-name="List_20_1_Content"> 1937</text:p>
          <text:list text:style-name="List_20_1">
            <text:list-item>
              <text:p text:style-name="List_20_1_Content"> <text:a xlink:type="simple" xlink:href="https://abdrushin.one/cs/casopisy/hlas/sesit_1/start" text:style-name="Internet_20_link" text:visited-style-name="Visited_20_Internet_20_Link">Hlas - Časopis pro posílení vědění a schopností - Sešit 1</text:a><text:line-break/><text:a xlink:type="simple" xlink:href="https://abdrushin.one/de/zeitschriften/stimme/heft_1/start" text:style-name="Internet_20_link" text:visited-style-name="Visited_20_Internet_20_Link">Die Stimme - Schrift für Erstarkung im Wissen und Können - Heft 1</text:a></text:p>
              <text:list text:style-name="List_20_1">
                <text:list-item>
                  <text:p text:style-name="List_20_1_Content"> <text:a xlink:type="simple" xlink:href="https://abdrushin.one/cs/casopisy/vyber/odpovedi/plamen/tajemstvi_krve" text:style-name="Internet_20_link" text:visited-style-name="Visited_20_Internet_20_Link">Tajemství krve.</text:a><text:line-break/><text:a xlink:type="simple" xlink:href="https://abdrushin.one/de/zeitschriften/stimme/heft_1/das_blut-geheimnis" text:style-name="Internet_20_link" text:visited-style-name="Visited_20_Internet_20_Link">Das Blut-Geheimnis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1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ocity_menecennosti" text:style-name="Internet_20_link" text:visited-style-name="Visited_20_Internet_20_Link">(Pocity méněcennosti.)</text:a><text:line-break/><text:a xlink:type="simple" xlink:href="https://abdrushin.one/de/zeitschriften/stimme/heft_1/fragen-beantwortungen/minderwertigkeitsgefuhle" text:style-name="Internet_20_link" text:visited-style-name="Visited_20_Internet_20_Link">(Minderwertigkeitsgefühle.)</text:a></text:p>
                    </text:list-item>
                    <text:list-item>
                      <text:p text:style-name="List_20_1_Content"> <text:a xlink:type="simple" xlink:href="https://abdrushin.one/cs/casopisy/vyber/odpovedi/plamen/cisty_bloud" text:style-name="Internet_20_link" text:visited-style-name="Visited_20_Internet_20_Link">(Čistý bloud.)</text:a><text:line-break/><text:a xlink:type="simple" xlink:href="https://abdrushin.one/de/zeitschriften/stimme/heft_1/fragen-beantwortungen/der_reine_tor" text:style-name="Internet_20_link" text:visited-style-name="Visited_20_Internet_20_Link">(Der reine Tor.)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hlas/sesit_2/start" text:style-name="Internet_20_link" text:visited-style-name="Visited_20_Internet_20_Link">Hlas - Časopis pro posílení vědění a schopností - Sešit 2</text:a><text:line-break/><text:a xlink:type="simple" xlink:href="https://abdrushin.one/de/zeitschriften/stimme/heft_2/start" text:style-name="Internet_20_link" text:visited-style-name="Visited_20_Internet_20_Link">Die Stimme - Schrift für Erstarkung im Wissen und Können - Heft 2</text:a></text:p>
              <text:list text:style-name="List_20_1">
                <text:list-item>
                  <text:p text:style-name="List_20_1_Content"> <text:a xlink:type="simple" xlink:href="https://abdrushin.one/cs/casopisy/vyber/odpovedi/plamen/rec_pane" text:style-name="Internet_20_link" text:visited-style-name="Visited_20_Internet_20_Link">Řeč Páně.</text:a><text:line-break/><text:a xlink:type="simple" xlink:href="https://abdrushin.one/de/zeitschriften/stimme/heft_2/die_sprache_des_herrn" text:style-name="Internet_20_link" text:visited-style-name="Visited_20_Internet_20_Link">Die Sprache des Herrn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2/fragen-beantwortung/start" text:style-name="Internet_20_link" text:visited-style-name="Visited_20_Internet_20_Link">Fragen-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rentgenove_oci" text:style-name="Internet_20_link" text:visited-style-name="Visited_20_Internet_20_Link">„Rentgenové oči.“</text:a><text:line-break/><text:a xlink:type="simple" xlink:href="https://abdrushin.one/de/zeitschriften/stimme/heft_2/fragen-beantwortung/rontgenaugen" text:style-name="Internet_20_link" text:visited-style-name="Visited_20_Internet_20_Link">„Röntgenaugen.“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hlas/sesit_3/start" text:style-name="Internet_20_link" text:visited-style-name="Visited_20_Internet_20_Link">Hlas - Časopis pro posílení vědění a schopností - Sešit 3</text:a><text:line-break/><text:a xlink:type="simple" xlink:href="https://abdrushin.one/de/zeitschriften/stimme/heft_3/start" text:style-name="Internet_20_link" text:visited-style-name="Visited_20_Internet_20_Link">Die Stimme - Schrift für Erstarkung im Wissen und Können - Heft 3</text:a></text:p>
              <text:list text:style-name="List_20_1">
                <text:list-item>
                  <text:p text:style-name="List_20_1_Content"> Odpovědi na otázky.<text:line-break/><text:a xlink:type="simple" xlink:href="https://abdrushin.one/de/zeitschriften/stimme/heft_3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okuseni_syna_boziho_na_pousti" text:style-name="Internet_20_link" text:visited-style-name="Visited_20_Internet_20_Link">Pokušení Syna Božího na poušti.</text:a><text:line-break/><text:a xlink:type="simple" xlink:href="https://abdrushin.one/de/zeitschriften/stimme/heft_3/fragen-beantwortungen/die_versuchung_des_gottessohnes_jesus_in_der_wuste" text:style-name="Internet_20_link" text:visited-style-name="Visited_20_Internet_20_Link">Die Versuchung des Gottessohnes Jesus in der Wüste.</text:a></text:p>
                    </text:list-item>
                    <text:list-item>
                      <text:p text:style-name="List_20_1_Content"> <text:a xlink:type="simple" xlink:href="https://abdrushin.one/cs/casopisy/vyber/odpovedi/plamen/existuje_prozretelnost" text:style-name="Internet_20_link" text:visited-style-name="Visited_20_Internet_20_Link">Existuje „prozřetelnost“?</text:a><text:line-break/><text:a xlink:type="simple" xlink:href="https://abdrushin.one/de/zeitschriften/stimme/heft_3/fragen-beantwortungen/gibt_es_eine_vorsehung" text:style-name="Internet_20_link" text:visited-style-name="Visited_20_Internet_20_Link">Gibt es eine „Vorsehung“?</text:a></text:p>
                    </text:list-item>
                    <text:list-item>
                      <text:p text:style-name="List_20_1_Content"> <text:a xlink:type="simple" xlink:href="https://abdrushin.one/cs/casopisy/vyber/odpovedi/plamen/vyhnani_z_raje" text:style-name="Internet_20_link" text:visited-style-name="Visited_20_Internet_20_Link">Vyhnání z ráje.</text:a><text:line-break/><text:a xlink:type="simple" xlink:href="https://abdrushin.one/de/zeitschriften/stimme/heft_3/fragen-beantwortungen/die_ausweisung_aus_dem_paradiese" text:style-name="Internet_20_link" text:visited-style-name="Visited_20_Internet_20_Link">Die Ausweisung aus dem Paradiese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hlas/sesit_4/start" text:style-name="Internet_20_link" text:visited-style-name="Visited_20_Internet_20_Link">Hlas - Časopis pro posílení vědění a schopností - Sešit 4</text:a><text:line-break/><text:a xlink:type="simple" xlink:href="https://abdrushin.one/de/zeitschriften/stimme/heft_4/start" text:style-name="Internet_20_link" text:visited-style-name="Visited_20_Internet_20_Link">Die Stimme - Schrift für Erstarkung im Wissen und Können - Heft 4</text:a></text:p>
              <text:list text:style-name="List_20_1">
                <text:list-item>
                  <text:p text:style-name="List_20_1_Content"> <text:a xlink:type="simple" xlink:href="https://abdrushin.one/cs/casopisy/vyber/odpovedi/plamen/detskost" text:style-name="Internet_20_link" text:visited-style-name="Visited_20_Internet_20_Link">Dětskost.</text:a><text:line-break/><text:a xlink:type="simple" xlink:href="https://abdrushin.one/de/zeitschriften/stimme/heft_4/kindlichkeit" text:style-name="Internet_20_link" text:visited-style-name="Visited_20_Internet_20_Link">Kindlichkeit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4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race_bez_radosti" text:style-name="Internet_20_link" text:visited-style-name="Visited_20_Internet_20_Link">Práce bez radosti.</text:a><text:line-break/><text:a xlink:type="simple" xlink:href="https://abdrushin.one/de/zeitschriften/stimme/heft_4/fragen-beantwortungen/arbeit_ohne_freude" text:style-name="Internet_20_link" text:visited-style-name="Visited_20_Internet_20_Link">Arbeit ohne Freude.</text:a></text:p>
                    </text:list-item>
                    <text:list-item>
                      <text:p text:style-name="List_20_1_Content"> <text:a xlink:type="simple" xlink:href="https://abdrushin.one/cs/casopisy/vyber/odpovedi/plamen/skupinova_duse" text:style-name="Internet_20_link" text:visited-style-name="Visited_20_Internet_20_Link">Skupinová duše.</text:a><text:line-break/><text:a xlink:type="simple" xlink:href="https://abdrushin.one/de/zeitschriften/stimme/heft_4/fragen-beantwortungen/gruppenseele" text:style-name="Internet_20_link" text:visited-style-name="Visited_20_Internet_20_Link">Gruppenseele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4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4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5/start" text:style-name="Internet_20_link" text:visited-style-name="Visited_20_Internet_20_Link">Hlas - Časopis pro posílení vědění a schopností - Sešit 5</text:a><text:line-break/><text:a xlink:type="simple" xlink:href="https://abdrushin.one/de/zeitschriften/stimme/heft_5/start" text:style-name="Internet_20_link" text:visited-style-name="Visited_20_Internet_20_Link">Die Stimme - Schrift für Erstarkung im Wissen und Können - Heft 5</text:a></text:p>
              <text:list text:style-name="List_20_1">
                <text:list-item>
                  <text:p text:style-name="List_20_1_Content"> <text:a xlink:type="simple" xlink:href="https://abdrushin.one/cs/casopisy/vyber/odpovedi/plamen/clovek_a_zeme" text:style-name="Internet_20_link" text:visited-style-name="Visited_20_Internet_20_Link">Člověk a Země.</text:a><text:line-break/><text:a xlink:type="simple" xlink:href="https://abdrushin.one/de/zeitschriften/stimme/heft_5/der_mensch_und_die_erde" text:style-name="Internet_20_link" text:visited-style-name="Visited_20_Internet_20_Link">Der Mensch und die Erde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5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chyby_pres_nejlepsi_chteni" text:style-name="Internet_20_link" text:visited-style-name="Visited_20_Internet_20_Link">(Chyby přes nejlepší chtění.)</text:a><text:line-break/><text:a xlink:type="simple" xlink:href="https://abdrushin.one/de/zeitschriften/stimme/heft_5/fragen-beantwortungen/fehler_trotz_besten_wollens" text:style-name="Internet_20_link" text:visited-style-name="Visited_20_Internet_20_Link">(Fehler trotz besten Wollens.)</text:a></text:p>
                    </text:list-item>
                    <text:list-item>
                      <text:p text:style-name="List_20_1_Content"> <text:a xlink:type="simple" xlink:href="https://abdrushin.one/cs/casopisy/vyber/odpovedi/plamen/nepoznavani_boziho_pusobeni" text:style-name="Internet_20_link" text:visited-style-name="Visited_20_Internet_20_Link">(Nepoznávání Božího působení.)</text:a><text:line-break/><text:a xlink:type="simple" xlink:href="https://abdrushin.one/de/zeitschriften/stimme/heft_5/fragen-beantwortungen/nichterkennen_des_wirkens_gottes" text:style-name="Internet_20_link" text:visited-style-name="Visited_20_Internet_20_Link">(Nichterkennen des Wirkens Gottes.)</text:a></text:p>
                    </text:list-item>
                    <text:list-item>
                      <text:p text:style-name="List_20_1_Content"> <text:a xlink:type="simple" xlink:href="https://abdrushin.one/cs/casopisy/vyber/odpovedi/plamen/prirozena_a_nasilna_smrt" text:style-name="Internet_20_link" text:visited-style-name="Visited_20_Internet_20_Link">(Přirozená a násilná smrt.)</text:a><text:line-break/><text:a xlink:type="simple" xlink:href="https://abdrushin.one/de/zeitschriften/stimme/heft_5/fragen-beantwortungen/naturlicher_und_gewaltsamer_tod" text:style-name="Internet_20_link" text:visited-style-name="Visited_20_Internet_20_Link">(Natürlicher und gewaltsamer Tod.)</text:a></text:p>
                    </text:list-item>
                    <text:list-item>
                      <text:p text:style-name="List_20_1_Content"> <text:a xlink:type="simple" xlink:href="https://abdrushin.one/cs/casopisy/vyber/odpovedi/plamen/milost_a_spravedlnost" text:style-name="Internet_20_link" text:visited-style-name="Visited_20_Internet_20_Link">(Milost a spravedlnost.)</text:a><text:line-break/><text:a xlink:type="simple" xlink:href="https://abdrushin.one/de/zeitschriften/stimme/heft_5/fragen-beantwortungen/gnade_und_gerechtigkeit" text:style-name="Internet_20_link" text:visited-style-name="Visited_20_Internet_20_Link">(Gnade und Gerechtigkeit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5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5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6/start" text:style-name="Internet_20_link" text:visited-style-name="Visited_20_Internet_20_Link">Hlas - Časopis pro posílení vědění a schopností - Sešit 6</text:a><text:line-break/><text:a xlink:type="simple" xlink:href="https://abdrushin.one/de/zeitschriften/stimme/heft_6/start" text:style-name="Internet_20_link" text:visited-style-name="Visited_20_Internet_20_Link">Die Stimme - Schrift für Erstarkung im Wissen und Können - Heft 6</text:a></text:p>
              <text:list text:style-name="List_20_1">
                <text:list-item>
                  <text:p text:style-name="List_20_1_Content"> Odpovědi na otázky.<text:line-break/><text:a xlink:type="simple" xlink:href="https://abdrushin.one/de/zeitschriften/stimme/heft_6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osud_inku" text:style-name="Internet_20_link" text:visited-style-name="Visited_20_Internet_20_Link">Osud Inků.</text:a><text:line-break/><text:a xlink:type="simple" xlink:href="https://abdrushin.one/de/zeitschriften/stimme/heft_6/fragen-beantwortungen/inka-schicksal" text:style-name="Internet_20_link" text:visited-style-name="Visited_20_Internet_20_Link">Inka-Schicksal.</text:a></text:p>
                    </text:list-item>
                    <text:list-item>
                      <text:p text:style-name="List_20_1_Content"> <text:a xlink:type="simple" xlink:href="https://abdrushin.one/cs/casopisy/vyber/odpovedi/plamen/osocovani" text:style-name="Internet_20_link" text:visited-style-name="Visited_20_Internet_20_Link">Osočování.</text:a><text:line-break/><text:a xlink:type="simple" xlink:href="https://abdrushin.one/de/zeitschriften/stimme/heft_6/fragen-beantwortungen/anfeindungen" text:style-name="Internet_20_link" text:visited-style-name="Visited_20_Internet_20_Link">Anfeindungen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6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6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  <text:list-item>
                  <text:p text:style-name="List_20_1_Content"> <text:a xlink:type="simple" xlink:href="https://abdrushin.one/cs/casopisy/hlas/sesit_6/18_duben_1937" text:style-name="Internet_20_link" text:visited-style-name="Visited_20_Internet_20_Link">18. duben 1937.</text:a> <text:note text:id="ftn0" text:note-class="footnote"><text:note-citation text:label="1)">1)</text:note-citation><text:note-body><text:p text:style-name="Text_20_body">není v <text:a xlink:type="simple" xlink:href="https://abdrushin.one/de/zeitschriften/stimme/heft_6/start" text:style-name="Internet_20_link" text:visited-style-name="Visited_20_Internet_20_Link">německém originálu</text:a></text:p></text:note-body></text:note></text:p>
                </text:list-item>
              </text:list>
            </text:list-item>
            <text:list-item>
              <text:p text:style-name="List_20_1_Content"> <text:a xlink:type="simple" xlink:href="https://abdrushin.one/cs/casopisy/hlas/sesit_7/start" text:style-name="Internet_20_link" text:visited-style-name="Visited_20_Internet_20_Link">Hlas - Časopis pro posílení vědění a schopností - Sešit 7</text:a><text:line-break/><text:a xlink:type="simple" xlink:href="https://abdrushin.one/de/zeitschriften/stimme/heft_7/start" text:style-name="Internet_20_link" text:visited-style-name="Visited_20_Internet_20_Link">Die Stimme - Schrift für Erstarkung im Wissen und Können - Heft 7</text:a></text:p>
              <text:list text:style-name="List_20_1">
                <text:list-item>
                  <text:p text:style-name="List_20_1_Content"> <text:a xlink:type="simple" xlink:href="https://abdrushin.one/cs/casopisy/vyber/odpovedi/plamen/letnice" text:style-name="Internet_20_link" text:visited-style-name="Visited_20_Internet_20_Link">Letnice.</text:a><text:line-break/><text:a xlink:type="simple" xlink:href="https://abdrushin.one/de/zeitschriften/stimme/heft_7/pfingsten" text:style-name="Internet_20_link" text:visited-style-name="Visited_20_Internet_20_Link">Pfingsten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7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utoky_cirkvi_a_sekt" text:style-name="Internet_20_link" text:visited-style-name="Visited_20_Internet_20_Link">(Útoky církví a sekt.)</text:a><text:line-break/><text:a xlink:type="simple" xlink:href="https://abdrushin.one/de/zeitschriften/stimme/heft_7/fragen-beantwortungen/angriffe_durch_kirchen_und_sekten" text:style-name="Internet_20_link" text:visited-style-name="Visited_20_Internet_20_Link">(Angriffe durch Kirchen und Sekten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7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7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8/start" text:style-name="Internet_20_link" text:visited-style-name="Visited_20_Internet_20_Link">Hlas - Časopis pro posílení vědění a schopností - Sešit 8</text:a><text:line-break/><text:a xlink:type="simple" xlink:href="https://abdrushin.one/de/zeitschriften/stimme/heft_8/start" text:style-name="Internet_20_link" text:visited-style-name="Visited_20_Internet_20_Link">Die Stimme - Schrift für Erstarkung im Wissen und Können - Heft 8</text:a></text:p>
              <text:list text:style-name="List_20_1">
                <text:list-item>
                  <text:p text:style-name="List_20_1_Content"> <text:a xlink:type="simple" xlink:href="https://abdrushin.one/cs/casopisy/vyber/odpovedi/plamen/prvni_krok" text:style-name="Internet_20_link" text:visited-style-name="Visited_20_Internet_20_Link">První krok.</text:a><text:line-break/><text:a xlink:type="simple" xlink:href="https://abdrushin.one/de/zeitschriften/stimme/heft_8/der_erste_schritt" text:style-name="Internet_20_link" text:visited-style-name="Visited_20_Internet_20_Link">Der erste Schritt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8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modlitby" text:style-name="Internet_20_link" text:visited-style-name="Visited_20_Internet_20_Link">(Modlitby.)</text:a><text:line-break/><text:a xlink:type="simple" xlink:href="https://abdrushin.one/de/zeitschriften/stimme/heft_8/fragen-beantwortungen/gebete" text:style-name="Internet_20_link" text:visited-style-name="Visited_20_Internet_20_Link">(Gebete.)</text:a></text:p>
                    </text:list-item>
                    <text:list-item>
                      <text:p text:style-name="List_20_1_Content"> <text:a xlink:type="simple" xlink:href="https://abdrushin.one/cs/casopisy/vyber/odpovedi/plamen/jezisovy_zazraky" text:style-name="Internet_20_link" text:visited-style-name="Visited_20_Internet_20_Link">(Ježíšovy zázraky.)</text:a><text:line-break/><text:a xlink:type="simple" xlink:href="https://abdrushin.one/de/zeitschriften/stimme/heft_8/fragen-beantwortungen/wunder_jesu" text:style-name="Internet_20_link" text:visited-style-name="Visited_20_Internet_20_Link">(Wunder Jesu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8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8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9/start" text:style-name="Internet_20_link" text:visited-style-name="Visited_20_Internet_20_Link">Hlas - Časopis pro posílení vědění a schopností - Sešit 9</text:a><text:line-break/><text:a xlink:type="simple" xlink:href="https://abdrushin.one/de/zeitschriften/stimme/heft_9/start" text:style-name="Internet_20_link" text:visited-style-name="Visited_20_Internet_20_Link">Die Stimme - Schrift für Erstarkung im Wissen und Können - Heft 9</text:a></text:p>
              <text:list text:style-name="List_20_1">
                <text:list-item>
                  <text:p text:style-name="List_20_1_Content"> <text:a xlink:type="simple" xlink:href="https://abdrushin.one/cs/casopisy/vyber/odpovedi/plamen/cudnost" text:style-name="Internet_20_link" text:visited-style-name="Visited_20_Internet_20_Link">Cudnost.</text:a><text:line-break/><text:a xlink:type="simple" xlink:href="https://abdrushin.one/de/zeitschriften/stimme/heft_9/keuschheit" text:style-name="Internet_20_link" text:visited-style-name="Visited_20_Internet_20_Link">Keuschheit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9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rinasi_prepesteni_predniho_mozku_telesne_skody" text:style-name="Internet_20_link" text:visited-style-name="Visited_20_Internet_20_Link">(Přináší přepěstění předního mozku tělesné škody?)</text:a><text:line-break/><text:a xlink:type="simple" xlink:href="https://abdrushin.one/de/zeitschriften/stimme/heft_9/fragen-beantwortungen/bringt_die_grosszuchtung_des_vorderhirns_korperliche_nachteile" text:style-name="Internet_20_link" text:visited-style-name="Visited_20_Internet_20_Link">(Bringt die Grosszüchtung des Vorderhirns körperliche Nachteile?)</text:a></text:p>
                    </text:list-item>
                    <text:list-item>
                      <text:p text:style-name="List_20_1_Content"> <text:a xlink:type="simple" xlink:href="https://abdrushin.one/cs/casopisy/vyber/odpovedi/plamen/spravne_ohodnoceni_bliznich" text:style-name="Internet_20_link" text:visited-style-name="Visited_20_Internet_20_Link">(Správné ohodnocení bližních.)</text:a><text:line-break/><text:a xlink:type="simple" xlink:href="https://abdrushin.one/de/zeitschriften/stimme/heft_9/fragen-beantwortungen/richtige_einschatzung_der_mitmenschen" text:style-name="Internet_20_link" text:visited-style-name="Visited_20_Internet_20_Link">(Richtige Einschätzung der Mitmenschen.)</text:a></text:p>
                    </text:list-item>
                    <text:list-item>
                      <text:p text:style-name="List_20_1_Content"> <text:a xlink:type="simple" xlink:href="https://abdrushin.one/cs/casopisy/vyber/odpovedi/plamen/davani_a_prijimani" text:style-name="Internet_20_link" text:visited-style-name="Visited_20_Internet_20_Link">(Dávání a přijímání.)</text:a><text:line-break/><text:a xlink:type="simple" xlink:href="https://abdrushin.one/de/zeitschriften/stimme/heft_9/fragen-beantwortungen/geben_und_empfangen" text:style-name="Internet_20_link" text:visited-style-name="Visited_20_Internet_20_Link">(Geben und Empfangen.)</text:a></text:p>
                    </text:list-item>
                    <text:list-item>
                      <text:p text:style-name="List_20_1_Content"> <text:a xlink:type="simple" xlink:href="https://abdrushin.one/cs/casopisy/vyber/odpovedi/plamen/je_abdrushin_zid" text:style-name="Internet_20_link" text:visited-style-name="Visited_20_Internet_20_Link">(Je Abdrushin Žid?)</text:a><text:line-break/><text:a xlink:type="simple" xlink:href="https://abdrushin.one/de/zeitschriften/stimme/heft_9/fragen-beantwortungen/ist_abd-ru-shin_jude" text:style-name="Internet_20_link" text:visited-style-name="Visited_20_Internet_20_Link">(Ist Abd-ru-shin Jude?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9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9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10/start" text:style-name="Internet_20_link" text:visited-style-name="Visited_20_Internet_20_Link">Hlas - Časopis pro posílení vědění a schopností - Sešit 10</text:a><text:line-break/><text:a xlink:type="simple" xlink:href="https://abdrushin.one/de/zeitschriften/stimme/heft_10/start" text:style-name="Internet_20_link" text:visited-style-name="Visited_20_Internet_20_Link">Die Stimme - Schrift für Erstarkung im Wissen und Können - Heft 10</text:a></text:p>
              <text:list text:style-name="List_20_1">
                <text:list-item>
                  <text:p text:style-name="List_20_1_Content"> <text:a xlink:type="simple" xlink:href="https://abdrushin.one/cs/casopisy/vyber/odpovedi/plamen/zachrana_spasa" text:style-name="Internet_20_link" text:visited-style-name="Visited_20_Internet_20_Link">Záchrana! Spása!</text:a><text:line-break/><text:a xlink:type="simple" xlink:href="https://abdrushin.one/de/zeitschriften/stimme/heft_10/rettung_erlosung" text:style-name="Internet_20_link" text:visited-style-name="Visited_20_Internet_20_Link">​Rettung! Erlösung!</text:a></text:p>
                </text:list-item>
                <text:list-item>
                  <text:p text:style-name="List_20_1_Content"> Odpovědi na otázky.<text:line-break/><text:a xlink:type="simple" xlink:href="https://abdrushin.one/de/zeitschriften/stimme/heft_10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je_mozne_pozemske_zmrtvychvstani" text:style-name="Internet_20_link" text:visited-style-name="Visited_20_Internet_20_Link">(Je možné pozemské zmrtvýchvstání?)</text:a><text:line-break/><text:a xlink:type="simple" xlink:href="https://abdrushin.one/de/zeitschriften/stimme/heft_10/fragen-beantwortungen/ist_irdische_auferstehung_moglich" text:style-name="Internet_20_link" text:visited-style-name="Visited_20_Internet_20_Link">(Ist irdische Auferstehung möglich?)</text:a></text:p>
                    </text:list-item>
                    <text:list-item>
                      <text:p text:style-name="List_20_1_Content"> <text:a xlink:type="simple" xlink:href="https://abdrushin.one/cs/casopisy/vyber/odpovedi/plamen/odpoved_na_utoky-2" text:style-name="Internet_20_link" text:visited-style-name="Visited_20_Internet_20_Link">(Odpověď na útoky.)</text:a><text:line-break/><text:a xlink:type="simple" xlink:href="https://abdrushin.one/de/zeitschriften/stimme/heft_10/fragen-beantwortungen/entstellung_auf_angriffe" text:style-name="Internet_20_link" text:visited-style-name="Visited_20_Internet_20_Link">(Entstellung auf Angriffe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10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10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11/start" text:style-name="Internet_20_link" text:visited-style-name="Visited_20_Internet_20_Link">Hlas - Časopis pro posílení vědění a schopností - Sešit 11</text:a><text:line-break/><text:a xlink:type="simple" xlink:href="https://abdrushin.one/de/zeitschriften/stimme/heft_11/start" text:style-name="Internet_20_link" text:visited-style-name="Visited_20_Internet_20_Link">Die Stimme - Schrift für Erstarkung im Wissen und Können - Heft 11</text:a></text:p>
              <text:list text:style-name="List_20_1">
                <text:list-item>
                  <text:p text:style-name="List_20_1_Content"> <text:a xlink:type="simple" xlink:href="https://abdrushin.one/cs/casopisy/vyber/odpovedi/plamen/kult" text:style-name="Internet_20_link" text:visited-style-name="Visited_20_Internet_20_Link">Kult.</text:a><text:line-break/><text:a xlink:type="simple" xlink:href="https://abdrushin.one/de/zeitschriften/stimme/heft_11/kult" text:style-name="Internet_20_link" text:visited-style-name="Visited_20_Internet_20_Link">Kult.</text:a></text:p>
                </text:list-item>
                <text:list-item>
                  <text:p text:style-name="List_20_1_Content"> <text:a xlink:type="simple" xlink:href="https://abdrushin.one/cs/casopisy/hlas/sesit_11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11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12/start" text:style-name="Internet_20_link" text:visited-style-name="Visited_20_Internet_20_Link">Hlas - Časopis pro posílení vědění a schopností - Sešit 12</text:a><text:line-break/><text:a xlink:type="simple" xlink:href="https://abdrushin.one/de/zeitschriften/stimme/heft_12/start" text:style-name="Internet_20_link" text:visited-style-name="Visited_20_Internet_20_Link">Die Stimme - Schrift für Erstarkung im Wissen und Können - Heft 12</text:a></text:p>
              <text:list text:style-name="List_20_1">
                <text:list-item>
                  <text:p text:style-name="List_20_1_Content"> <text:a xlink:type="simple" xlink:href="https://abdrushin.one/cs/casopisy/vyber/odpovedi/plamen/strnulost" text:style-name="Internet_20_link" text:visited-style-name="Visited_20_Internet_20_Link">Strnulost.</text:a><text:line-break/><text:a xlink:type="simple" xlink:href="https://abdrushin.one/de/zeitschriften/stimme/heft_12/erstarrung" text:style-name="Internet_20_link" text:visited-style-name="Visited_20_Internet_20_Link">Erstarrung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12/fragen-beantwortung/start" text:style-name="Internet_20_link" text:visited-style-name="Visited_20_Internet_20_Link">Fragen-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snahy_nekterych_byvalych_ucedniku" text:style-name="Internet_20_link" text:visited-style-name="Visited_20_Internet_20_Link">(Snahy některých bývalých učedníků.)</text:a><text:line-break/><text:a xlink:type="simple" xlink:href="https://abdrushin.one/de/zeitschriften/stimme/heft_12/fragen-beantwortung/bemuhungen_einiger_gewesener_junger" text:style-name="Internet_20_link" text:visited-style-name="Visited_20_Internet_20_Link">(Bemühungen einiger gewesener Jünger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12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12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poselstvi_gralu/1937/sesit_1/start" text:style-name="Internet_20_link" text:visited-style-name="Visited_20_Internet_20_Link">Ve Světle Pravdy - Poselství Grálu - Velké vydání v jednotlivých sešitech - Sešit 1</text:a><text:line-break/><text:a xlink:type="simple" xlink:href="https://abdrushin.one/de/gralsbotschaft/1937/heft_1/start" text:style-name="Internet_20_link" text:visited-style-name="Visited_20_Internet_20_Link">Im Lichte der Wahrheit - Gralsbotschaft - Grosse Ausgabe in Einzel-Heften - Heft 1</text:a></text:p>
              <text:list text:style-name="List_20_1">
                <text:list-item>
                  <text:p text:style-name="List_20_1_Content"> Motto.<text:line-break/><text:a xlink:type="simple" xlink:href="https://abdrushin.one/de/gralsbotschaft/1937/heft_1/motto" text:style-name="Internet_20_link" text:visited-style-name="Visited_20_Internet_20_Link">Motto.</text:a></text:p>
                </text:list-item>
                <text:list-item>
                  <text:p text:style-name="List_20_1_Content"> Předmluva.<text:line-break/><text:a xlink:type="simple" xlink:href="https://abdrushin.one/de/gralsbotschaft/1937/heft_1/zum_geleite" text:style-name="Internet_20_link" text:visited-style-name="Visited_20_Internet_20_Link">Vorwort.</text:a></text:p>
                </text:list-item>
                <text:list-item>
                  <text:p text:style-name="List_20_1_Content"> 1. Co hledáte?<text:line-break/><text:a xlink:type="simple" xlink:href="https://abdrushin.one/de/gralsbotschaft/1937/heft_1/was_sucht_ihr" text:style-name="Internet_20_link" text:visited-style-name="Visited_20_Internet_20_Link">1. Was sucht Ihr?</text:a></text:p>
                </text:list-item>
                <text:list-item>
                  <text:p text:style-name="List_20_1_Content"> 2. Probuďte se!<text:line-break/><text:a xlink:type="simple" xlink:href="https://abdrushin.one/de/gralsbotschaft/1937/heft_1/erwachet" text:style-name="Internet_20_link" text:visited-style-name="Visited_20_Internet_20_Link">2. Erwachet!</text:a></text:p>
                </text:list-item>
                <text:list-item>
                  <text:p text:style-name="List_20_1_Content"> 3. Mlčení.<text:line-break/><text:a xlink:type="simple" xlink:href="https://abdrushin.one/de/gralsbotschaft/1937/heft_1/das_schweigen" text:style-name="Internet_20_link" text:visited-style-name="Visited_20_Internet_20_Link">3. Das Schweigen.</text:a></text:p>
                </text:list-item>
                <text:list-item>
                  <text:p text:style-name="List_20_1_Content"> 4. Vzestup.<text:line-break/><text:a xlink:type="simple" xlink:href="https://abdrushin.one/de/gralsbotschaft/1937/heft_1/aufstieg" text:style-name="Internet_20_link" text:visited-style-name="Visited_20_Internet_20_Link">4. Aufstieg.</text:a></text:p>
                </text:list-item>
                <text:list-item>
                  <text:p text:style-name="List_20_1_Content"> 5. Zodpovědnost.<text:line-break/><text:a xlink:type="simple" xlink:href="https://abdrushin.one/de/gralsbotschaft/1937/heft_1/verantwortung" text:style-name="Internet_20_link" text:visited-style-name="Visited_20_Internet_20_Link">5. Verantwortung.</text:a></text:p>
                </text:list-item>
                <text:list-item>
                  <text:p text:style-name="List_20_1_Content"> 6. Osud.<text:line-break/><text:a xlink:type="simple" xlink:href="https://abdrushin.one/de/gralsbotschaft/1937/heft_1/schicksal" text:style-name="Internet_20_link" text:visited-style-name="Visited_20_Internet_20_Link">6. Schicksal.</text:a></text:p>
                </text:list-item>
                <text:list-item>
                  <text:p text:style-name="List_20_1_Content"> 7. Stvoření člověka.<text:line-break/><text:a xlink:type="simple" xlink:href="https://abdrushin.one/de/gralsbotschaft/1937/heft_1/die_erschaffung_des_menschen" text:style-name="Internet_20_link" text:visited-style-name="Visited_20_Internet_20_Link">7. Die Erschaffung des Menschen.</text:a></text:p>
                </text:list-item>
                <text:list-item>
                  <text:p text:style-name="List_20_1_Content_Last"> 8. Člověk ve stvoření.<text:line-break/><text:a xlink:type="simple" xlink:href="https://abdrushin.one/de/gralsbotschaft/1937/heft_1/der_mensch_in_der_schopfung" text:style-name="Internet_20_link" text:visited-style-name="Visited_20_Internet_20_Link">8. Der Mensch in der Schöpfung.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ilo:historie:casovy_prehled</dc:title>
  </office:meta>
</office:document-meta>
</file>