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dielo:pristup"/><text:bookmark-start text:name="__RefHeading___pristup_k_obsahu_1"/><text:bookmark-start text:name="pristup_k_obsahu"/>Prístup k obsahu<text:bookmark-end text:name="__RefHeading___pristup_k_obsahu_1"/><text:bookmark-end text:name="pristup_k_obsahu"/></text:h>
      <text:p text:style-name="Text_20_body">Obsah na stránkach  je rozdelený do niekoľkých prístupových oblastí podľa druhu textov a spôsobu ich ochrany: <text:note text:id="ftn0" text:note-class="footnote"><text:note-citation text:label="1)">1)</text:note-citation><text:note-body><text:p text:style-name="Text_20_body">Toto rozdelenie je potom nasledované aj rozdelením <text:a xlink:type="simple" xlink:href="http://abdrushin.one/cs/dilo/knihy/start" text:style-name="Internet_20_link" text:visited-style-name="Visited_20_Internet_20_Link">elektronických kníh</text:a> do niekoľkých zväzkov</text:p></text:note-body></text:note></text:p>
      <text:list text:style-name="Numbering_20_1" text:continue-numbering="false">
        <text:list-item>
          <text:p text:style-name="Numbering_20_1_Content_First"> <text:span text:style-name="Strong_20_Emphasis">Vzostup</text:span><text:line-break/>Voľne dostupný pre všetkých</text:p>
          <text:list text:style-name="List_20_1">
            <text:list-item>
              <text:p text:style-name="List_20_1_Content"> <text:a xlink:type="simple" xlink:href="http://abdrushin.one/sk/dielo/start" text:style-name="Internet_20_link" text:visited-style-name="Visited_20_Internet_20_Link">Súbor diela</text:a></text:p>
            </text:list-item>
            <text:list-item>
              <text:p text:style-name="List_20_1_Content"> <text:a xlink:type="simple" xlink:href="http://abdrushin.one/sk/posolstvo_gralu/1931/start" text:style-name="Internet_20_link" text:visited-style-name="Visited_20_Internet_20_Link">Posolstvo Grálu - 1931</text:a></text:p>
            </text:list-item>
            <text:list-item>
              <text:p text:style-name="List_20_1_Content"> <text:a xlink:type="simple" xlink:href="http://abdrushin.one/sk/doznievania/start" text:style-name="Internet_20_link" text:visited-style-name="Visited_20_Internet_20_Link">Doznievania k Posolstvu Grálu</text:a></text:p>
            </text:list-item>
            <text:list-item>
              <text:p text:style-name="List_20_1_Content"> <text:a xlink:type="simple" xlink:href="http://abdrushin.one/sk/abdrushin/start" text:style-name="Internet_20_link" text:visited-style-name="Visited_20_Internet_20_Link">Abdrushin</text:a></text:p>
            </text:list-item>
            <text:list-item>
              <text:p text:style-name="List_20_1_Content"> <text:a xlink:type="simple" xlink:href="http://abdrushin.one/sk/projekt/start" text:style-name="Internet_20_link" text:visited-style-name="Visited_20_Internet_20_Link">O projekte</text:a></text:p>
            </text:list-item>
          </text:list>
        </text:list-item>
        <text:list-item>
          <text:p text:style-name="Numbering_20_1_Content"> <text:span text:style-name="Strong_20_Emphasis">Príprava</text:span><text:line-break/>Dostupný len pre Tých, ktorí sa na stránkach zaregistrovali a prihlásili. Tým prejavili väčší záujem.</text:p>
        </text:list-item>
        <text:list-item>
          <text:p text:style-name="Numbering_20_1_Content_Last"> <text:span text:style-name="Strong_20_Emphasis">Služba</text:span><text:line-break/>Dostupný len pre Tých, ktorí už sú zaregistrovaní, prihlásení a osobne si požiadali o rozšírený prístup, kde napísali niečo o dôvode na jeho získanie, a bol im pridelený. Tým prejavili ešte väčší záujem.</text:p>
        </text:list-item>
      </text:list>
      <text:h text:style-name="Heading_20_2" text:outline-level="2"><text:bookmark-start text:name="__RefHeading___ziadost_o_rozsireny_pristup_2"/><text:bookmark-start text:name="ziadost_o_rozsireny_pristup"/>Žiadosť o rozšírený prístup<text:bookmark-end text:name="__RefHeading___ziadost_o_rozsireny_pristup_2"/><text:bookmark-end text:name="ziadost_o_rozsireny_pristup"/></text:h>
      <text:p text:style-name="Text_20_body">Pre žiadosť o rozšírený prístup k online obsahu alebo k aktuálnym <text:a xlink:type="simple" xlink:href="http://abdrushin.one/cs/dilo/knihy/start" text:style-name="Internet_20_link" text:visited-style-name="Visited_20_Internet_20_Link">elektronickým knihám</text:a> zašlite, prosím, emailom správu na adresu <text:a xlink:type="simple" xlink:href="mailto:info@abdrushin.one?subject=Rozšírený prístup k obsahu stránok abdrushin.one" text:style-name="Internet_20_link" text:visited-style-name="Visited_20_Internet_20_Link">info@abdrushin.one</text:a>. V rámci možností potom dostanete odpoveď. Pokiaľ by sa odpoveď k Vám nedostala do 14 dní, skúste napísať znova.</text:p>
      <text:h text:style-name="Heading_20_2" text:outline-level="2"><text:bookmark-start text:name="__RefHeading___v_dalsich_jazykoch_3"/><text:bookmark-start text:name="v_dalsich_jazykoch"/>V ďalších jazykoch<text:bookmark-end text:name="__RefHeading___v_dalsich_jazykoch_3"/><text:bookmark-end text:name="v_dalsich_jazyko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dielo:pristup</dc:title>
  </office:meta>
</office:document-meta>
</file>