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roject:start"/><text:bookmark-start text:name="__RefHeading___about_project_1"/><text:bookmark-start text:name="about_project"/>About Project<text:bookmark-end text:name="__RefHeading___about_project_1"/><text:bookmark-end text:name="about_project"/></text:h>
      <text:p text:style-name="Text_20_body">This site is intended for whole Earth to provide and preserve collected works of Lord Abdrushin in various languages and editions. We strive for neutral, cleanest possible form maintained by a group of coworkers, who would preserve the Lord`s work for the present and the future. This group will need to evolve and adapt to keep the work in subsequent changes of not only used software and technical means, but also in changes of the Creation.</text:p>
      <text:p text:style-name="Text_20_body"><text:a xlink:type="simple" xlink:href="http://abdrushin.one/en/about/history" text:style-name="Internet_20_link" text:visited-style-name="Visited_20_Internet_20_Link">history</text:a></text:p>
      <text:h text:style-name="Heading_20_2" text:outline-level="2"><text:bookmark-start text:name="__RefHeading___development_2"/><text:bookmark-start text:name="development"/>Development<text:bookmark-end text:name="__RefHeading___development_2"/><text:bookmark-end text:name="development"/></text:h>
      <text:p text:style-name="Text_20_body">The site is in development. It uses <text:a xlink:type="simple" xlink:href="https://www.dokuwiki.org" text:style-name="Internet_20_link" text:visited-style-name="Visited_20_Internet_20_Link">Dokuwiki</text:a> software with various add-ons and their customized source code is located in different git repositories of GitHub organization <text:a xlink:type="simple" xlink:href="https://github.com/Abdrushin-web" text:style-name="Internet_20_link" text:visited-style-name="Visited_20_Internet_20_Link">Abdrushin web</text:a> created for this purpose.</text:p>
      <text:h text:style-name="Heading_20_2" text:outline-level="2"><text:bookmark-start text:name="__RefHeading___cooperation_3"/><text:bookmark-start text:name="cooperation"/>Cooperation<text:bookmark-end text:name="__RefHeading___cooperation_3"/><text:bookmark-end text:name="cooperation"/></text:h>
      <text:p text:style-name="Text_20_body">If You would like to join and help with the work You can write to address <text:a xlink:type="simple" xlink:href="mailto:info@abdrushin.one" text:style-name="Internet_20_link" text:visited-style-name="Visited_20_Internet_20_Link">info@abdrushin.one</text:a> to discuss it. Facebook group <text:a xlink:type="simple" xlink:href="https://www.facebook.com/groups/abdrushin.web" text:style-name="Internet_20_link" text:visited-style-name="Visited_20_Internet_20_Link">Abdrushin web</text:a> can be used for notifications and other discussion.</text:p>
      <text:list text:style-name="List_20_1" text:continue-numbering="false">
        <text:list-item>
          <text:p text:style-name="List_20_1_Content_First"> Plan</text:p>
          <text:list text:style-name="List_20_1">
            <text:list-item>
              <text:p text:style-name="List_20_1_Content"> <text:a xlink:type="simple" xlink:href="http://abdrushin.one/cs/projekt/obsah/plan" text:style-name="Internet_20_link" text:visited-style-name="Visited_20_Internet_20_Link">Content</text:a></text:p>
            </text:list-item>
            <text:list-item>
              <text:p text:style-name="List_20_1_Content"> <text:a xlink:type="simple" xlink:href="http://abdrushin.one/cs/projekt/software/plan" text:style-name="Internet_20_link" text:visited-style-name="Visited_20_Internet_20_Link">Software</text:a></text:p>
            </text:list-item>
          </text:list>
        </text:list-item>
        <text:list-item>
          <text:p text:style-name="List_20_1_Content_Last"> <text:a xlink:type="simple" xlink:href="http://abdrushin.one/en/about/people/start" text:style-name="Internet_20_link" text:visited-style-name="Visited_20_Internet_20_Link">peopl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en:project:start</dc:title>
  </office:meta>
</office:document-meta>
</file>