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erk:zugang"/><text:bookmark-start text:name="__RefHeading___zugang_zu_inhalten_1"/><text:bookmark-start text:name="zugang_zu_inhalten"/>Zugang zu Inhalten<text:bookmark-end text:name="__RefHeading___zugang_zu_inhalten_1"/><text:bookmark-end text:name="zugang_zu_inhalten"/></text:h>
      <text:p text:style-name="Text_20_body"><text:note text:id="ftn0" text:note-class="footnote"><text:note-citation text:label="1)">1)</text:note-citation><text:note-body><text:p text:style-name="Text_20_body">Die Übersetzung dieser Texte erfolgt bisher nur mit Google Translator vom <text:a xlink:type="simple" xlink:href="http://abdrushin.one/cs/dilo/pristup" text:style-name="Internet_20_link" text:visited-style-name="Visited_20_Internet_20_Link">Tschechischen</text:a> ins Deutsche</text:p></text:note-body></text:note></text:p>
      <text:p text:style-name="Text_20_body">Die Inhalte auf den Ständen von  sind entsprechend der Art der Texte und ihrer Schutzart in mehrere Zugriffsbereiche unterteilt: <text:note text:id="ftn1" text:note-class="footnote"><text:note-citation text:label="2)">2)</text:note-citation><text:note-body><text:p text:style-name="Text_20_body">Dieser Aufteilung folgt dann die Aufteilung von <text:a xlink:type="simple" xlink:href="http://abdrushin.one/de/werk/buecher/start" text:style-name="Internet_20_link" text:visited-style-name="Visited_20_Internet_20_Link">electronic Bücher</text:a> in mehrere Bände</text:p></text:note-body></text:note></text:p>
      <text:list text:style-name="Numbering_20_1" text:continue-numbering="false">
        <text:list-item>
          <text:p text:style-name="Numbering_20_1_Content_First"> <text:span text:style-name="Strong_20_Emphasis">Aufstieg</text:span><text:line-break/>Frei verfügbar für alle</text:p>
          <text:list text:style-name="List_20_1">
            <text:list-item>
              <text:p text:style-name="List_20_1_Content"> <text:a xlink:type="simple" xlink:href="http://abdrushin.one/de/werk/start" text:style-name="Internet_20_link" text:visited-style-name="Visited_20_Internet_20_Link">Gesammelte Werke</text:a></text:p>
            </text:list-item>
            <text:list-item>
              <text:p text:style-name="List_20_1_Content"> <text:a xlink:type="simple" xlink:href="http://abdrushin.one/de/gralsbotschaft/1931/start" text:style-name="Internet_20_link" text:visited-style-name="Visited_20_Internet_20_Link">Gralsbotschaft - 1931</text:a></text:p>
            </text:list-item>
            <text:list-item>
              <text:p text:style-name="List_20_1_Content"> <text:a xlink:type="simple" xlink:href="http://abdrushin.one/de/nachklange/start" text:style-name="Internet_20_link" text:visited-style-name="Visited_20_Internet_20_Link">Nachklänge zur Gralsbotschaft</text:a></text:p>
              <text:list text:style-name="List_20_1">
                <text:list-item>
                  <text:p text:style-name="List_20_1_Content"> <text:a xlink:type="simple" xlink:href="http://abdrushin.one/de/nachklange/1934/start" text:style-name="Internet_20_link" text:visited-style-name="Visited_20_Internet_20_Link">Band I - 1934</text:a></text:p>
                </text:list-item>
                <text:list-item>
                  <text:p text:style-name="List_20_1_Content"> <text:a xlink:type="simple" xlink:href="http://abdrushin.one/de/nachklange/1934-1936/start" text:style-name="Internet_20_link" text:visited-style-name="Visited_20_Internet_20_Link">1934-1936</text:a></text:p>
                </text:list-item>
                <text:list-item>
                  <text:p text:style-name="List_20_1_Content"> <text:a xlink:type="simple" xlink:href="http://abdrushin.one/de/nachklange/stimme" text:style-name="Internet_20_link" text:visited-style-name="Visited_20_Internet_20_Link">Die Stimme - 1937</text:a></text:p>
                </text:list-item>
              </text:list>
            </text:list-item>
            <text:list-item>
              <text:p text:style-name="List_20_1_Content"> <text:a xlink:type="simple" xlink:href="http://abdrushin.one/de/abdrushin/start" text:style-name="Internet_20_link" text:visited-style-name="Visited_20_Internet_20_Link">Abdruschin</text:a></text:p>
            </text:list-item>
            <text:list-item>
              <text:p text:style-name="List_20_1_Content"> <text:a xlink:type="simple" xlink:href="http://abdrushin.one/de/projekt/start" text:style-name="Internet_20_link" text:visited-style-name="Visited_20_Internet_20_Link">Über das Projekt</text:a></text:p>
            </text:list-item>
          </text:list>
        </text:list-item>
        <text:list-item>
          <text:p text:style-name="Numbering_20_1_Content"> <text:span text:style-name="Strong_20_Emphasis">Vorbereitung</text:span><text:line-break/>Nur für diejenigen verfügbar, die sich auf der Website registriert und angemeldet haben. Das weckte ihr Interesse.</text:p>
          <text:list text:style-name="List_20_1">
            <text:list-item>
              <text:p text:style-name="List_20_1_Content"> <text:a xlink:type="simple" xlink:href="http://abdrushin.one/de/gralsbotschaft/start" text:style-name="Internet_20_link" text:visited-style-name="Visited_20_Internet_20_Link">Im Lichte der Wahrheit</text:a></text:p>
              <text:list text:style-name="List_20_1">
                <text:list-item>
                  <text:p text:style-name="List_20_1_Content"> <text:a xlink:type="simple" xlink:href="http://abdrushin.one/de/gralsbotschaft/1926/start" text:style-name="Internet_20_link" text:visited-style-name="Visited_20_Internet_20_Link">Neue Gralsbotschaft - 1926</text:a></text:p>
                </text:list-item>
                <text:list-item>
                  <text:p text:style-name="List_20_1_Content"> <text:a xlink:type="simple" xlink:href="http://abdrushin.one/de/gralsbotschaft/zehn_gebote_gottes_vaterunser/start" text:style-name="Internet_20_link" text:visited-style-name="Visited_20_Internet_20_Link">Die zehn Gebote Gottes und das Vaterunser - 1929</text:a></text:p>
                </text:list-item>
                <text:list-item>
                  <text:p text:style-name="List_20_1_Content"> <text:a xlink:type="simple" xlink:href="http://abdrushin.one/de/gralsbotschaft/1937/start" text:style-name="Internet_20_link" text:visited-style-name="Visited_20_Internet_20_Link">Gralsbotschaft - 1937</text:a></text:p>
                </text:list-item>
                <text:list-item>
                  <text:p text:style-name="List_20_1_Content"> <text:a xlink:type="simple" xlink:href="http://abdrushin.one/de/gralsbotschaft/1941/start" text:style-name="Internet_20_link" text:visited-style-name="Visited_20_Internet_20_Link">Gralsbotschaft - 1941?</text:a></text:p>
                </text:list-item>
                <text:list-item>
                  <text:p text:style-name="List_20_1_Content"> <text:a xlink:type="simple" xlink:href="http://abdrushin.one/de/gralsbotschaft/1949-1950/start" text:style-name="Internet_20_link" text:visited-style-name="Visited_20_Internet_20_Link">Gralsbotschaft - 1949-1950</text:a></text:p>
                </text:list-item>
                <text:list-item>
                  <text:p text:style-name="List_20_1_Content"> <text:a xlink:type="simple" xlink:href="http://abdrushin.one/de/gralsbotschaft/1984-1986/start" text:style-name="Internet_20_link" text:visited-style-name="Visited_20_Internet_20_Link">Gralsbotschaft - 1984-1986</text:a></text:p>
                </text:list-item>
              </text:list>
            </text:list-item>
            <text:list-item>
              <text:p text:style-name="List_20_1_Content"> <text:a xlink:type="simple" xlink:href="http://abdrushin.one/de/nachklange/start" text:style-name="Internet_20_link" text:visited-style-name="Visited_20_Internet_20_Link">Nachklänge zur Gralsbotschaft</text:a></text:p>
              <text:list text:style-name="List_20_1">
                <text:list-item>
                  <text:p text:style-name="List_20_1_Content"> <text:a xlink:type="simple" xlink:href="http://abdrushin.one/de/nachklange/1931-1934/start" text:style-name="Internet_20_link" text:visited-style-name="Visited_20_Internet_20_Link">1931-1934</text:a></text:p>
                </text:list-item>
                <text:list-item>
                  <text:p text:style-name="List_20_1_Content"> <text:a xlink:type="simple" xlink:href="http://abdrushin.one/de/nachklange/1936-1937/start" text:style-name="Internet_20_link" text:visited-style-name="Visited_20_Internet_20_Link">1936-1937?</text:a></text:p>
                </text:list-item>
              </text:list>
            </text:list-item>
            <text:list-item>
              <text:p text:style-name="List_20_1_Content"> <text:a xlink:type="simple" xlink:href="http://abdrushin.one/de/zeitschriften/start" text:style-name="Internet_20_link" text:visited-style-name="Visited_20_Internet_20_Link">Zeitschriften</text:a></text:p>
            </text:list-item>
            <text:list-item>
              <text:p text:style-name="List_20_1_Content"> <text:a xlink:type="simple" xlink:href="http://abdrushin.one/de/andere/oskar_ernst_bernhardt/start" text:style-name="Internet_20_link" text:visited-style-name="Visited_20_Internet_20_Link">Oskar Ernst Bernhardt</text:a> - Frühe literarische Werke</text:p>
            </text:list-item>
          </text:list>
        </text:list-item>
        <text:list-item>
          <text:p text:style-name="Numbering_20_1_Content"> <text:span text:style-name="Strong_20_Emphasis">Dienst</text:span><text:line-break/>Nur für diejenigen verfügbar, die bereits registriert und eingeloggt sind und persönlich einen erweiterten Zugriff beantragt haben, bei dem sie etwas über den Grund für den Erhalt geschrieben haben und dieser ihnen zugewiesen wurde. Das weckte ihr Interesse noch mehr.</text:p>
          <text:list text:style-name="List_20_1">
            <text:list-item>
              <text:p text:style-name="List_20_1_Content"> <text:a xlink:type="simple" xlink:href="http://abdrushin.one/de/vortrage/start" text:style-name="Internet_20_link" text:visited-style-name="Visited_20_Internet_20_Link">Vorträge für einen näheren Rundgang</text:a></text:p>
            </text:list-item>
            <text:list-item>
              <text:p text:style-name="List_20_1_Content"> <text:a xlink:type="simple" xlink:href="http://abdrushin.one/de/andere/start" text:style-name="Internet_20_link" text:visited-style-name="Visited_20_Internet_20_Link">Andere</text:a></text:p>
            </text:list-item>
            <text:list-item>
              <text:p text:style-name="List_20_1_Content_Last"> <text:a xlink:type="simple" xlink:href="http://abdrushin.one/de/abdrushin/erinnerungen/start" text:style-name="Internet_20_link" text:visited-style-name="Visited_20_Internet_20_Link">Erinnerungen</text:a></text:p>
            </text:list-item>
          </text:list>
        </text:list-item>
      </text:list>
      <text:h text:style-name="Heading_20_2" text:outline-level="2"><text:bookmark-start text:name="__RefHeading___bitte_um_erweiterten_zugriff_2"/><text:bookmark-start text:name="bitte_um_erweiterten_zugriff"/>Bitte um erweiterten Zugriff<text:bookmark-end text:name="__RefHeading___bitte_um_erweiterten_zugriff_2"/><text:bookmark-end text:name="bitte_um_erweiterten_zugriff"/></text:h>
      <text:p text:style-name="Text_20_body">Um erweiterten Zugriff auf Online-Inhalte oder aktuelle <text:a xlink:type="simple" xlink:href="http://abdrushin.one/de/werk/buecher/start" text:style-name="Internet_20_link" text:visited-style-name="Visited_20_Internet_20_Link">Elektronischen Büchern</text:a> anzufordern, senden Sie bitte eine E-Mail an <text:a xlink:type="simple" xlink:href="mailto:info@abdrushin.one?subject=Erweiterter Zugriff auf abdrushin.one-Inhalte]" text:style-name="Internet_20_link" text:visited-style-name="Visited_20_Internet_20_Link">info@abdrushin.one</text:a>. Wenn möglich, erhalten Sie dann eine Antwort. Wenn Sie innerhalb von 14 Tagen keine Antwort erhalten, versuchen Sie es erneut.</text:p>
      <text:h text:style-name="Heading_20_2" text:outline-level="2"><text:bookmark-start text:name="__RefHeading___in_anderen_sprachen_3"/><text:bookmark-start text:name="in_anderen_sprachen"/>In anderen Sprachen<text:bookmark-end text:name="__RefHeading___in_anderen_sprachen_3"/><text:bookmark-end text:name="in_anderen_sprach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werk:zugang</dc:title>
  </office:meta>
</office:document-meta>
</file>