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nachklange:stimme"/><text:bookmark-start text:name="__RefHeading___die_stimme_-_1937_1"/><text:bookmark-start text:name="die_stimme_-_1937"/>Die Stimme - 1937<text:bookmark-end text:name="__RefHeading___die_stimme_-_1937_1"/><text:bookmark-end text:name="die_stimme_-_1937"/></text:h>
      <text:p text:style-name="Text_20_body">Eine Auswahl von Herrn Abdrushins Vorträgen aus der Zeitschrift <text:a xlink:type="simple" xlink:href="http://abdrushin.one/de/zeitschriften/stimme/start" text:style-name="Internet_20_link" text:visited-style-name="Visited_20_Internet_20_Link">Die Stimme - 1937</text:a>:</text:p>
      <text:list text:style-name="List_20_1" text:continue-numbering="false">
        <text:list-item>
          <text:p text:style-name="List_20_1_Content_First"> <text:a xlink:type="simple" xlink:href="http://abdrushin.one/de/zeitschriften/stimme/heft_1/das_blut-geheimnis" text:style-name="Internet_20_link" text:visited-style-name="Visited_20_Internet_20_Link">Das Blut-Geheimnis.</text:a></text:p>
        </text:list-item>
        <text:list-item>
          <text:p text:style-name="List_20_1_Content"> <text:a xlink:type="simple" xlink:href="http://abdrushin.one/de/zeitschriften/stimme/heft_2/die_sprache_des_herrn" text:style-name="Internet_20_link" text:visited-style-name="Visited_20_Internet_20_Link">Die Sprache des Herrn.</text:a></text:p>
        </text:list-item>
        <text:list-item>
          <text:p text:style-name="List_20_1_Content"> <text:a xlink:type="simple" xlink:href="http://abdrushin.one/de/zeitschriften/stimme/heft_4/kindlichkeit" text:style-name="Internet_20_link" text:visited-style-name="Visited_20_Internet_20_Link">Kindlichkeit.</text:a></text:p>
        </text:list-item>
        <text:list-item>
          <text:p text:style-name="List_20_1_Content"> <text:a xlink:type="simple" xlink:href="http://abdrushin.one/de/zeitschriften/stimme/heft_5/der_mensch_und_die_erde" text:style-name="Internet_20_link" text:visited-style-name="Visited_20_Internet_20_Link">Der Mensch und die Erde.</text:a></text:p>
        </text:list-item>
        <text:list-item>
          <text:p text:style-name="List_20_1_Content"> <text:a xlink:type="simple" xlink:href="http://abdrushin.one/de/zeitschriften/stimme/heft_7/pfingsten" text:style-name="Internet_20_link" text:visited-style-name="Visited_20_Internet_20_Link">Pfingsten.</text:a></text:p>
        </text:list-item>
        <text:list-item>
          <text:p text:style-name="List_20_1_Content"> <text:a xlink:type="simple" xlink:href="http://abdrushin.one/de/zeitschriften/stimme/heft_8/der_erste_schritt" text:style-name="Internet_20_link" text:visited-style-name="Visited_20_Internet_20_Link">Der erste Schritt.</text:a></text:p>
        </text:list-item>
        <text:list-item>
          <text:p text:style-name="List_20_1_Content"> <text:a xlink:type="simple" xlink:href="http://abdrushin.one/de/zeitschriften/stimme/heft_9/keuschheit" text:style-name="Internet_20_link" text:visited-style-name="Visited_20_Internet_20_Link">Keuschheit.</text:a></text:p>
        </text:list-item>
        <text:list-item>
          <text:p text:style-name="List_20_1_Content"> <text:a xlink:type="simple" xlink:href="http://abdrushin.one/de/zeitschriften/stimme/heft_10/rettung_erlosung" text:style-name="Internet_20_link" text:visited-style-name="Visited_20_Internet_20_Link">​Rettung! Erlösung!</text:a></text:p>
        </text:list-item>
        <text:list-item>
          <text:p text:style-name="List_20_1_Content"> <text:a xlink:type="simple" xlink:href="http://abdrushin.one/de/zeitschriften/stimme/heft_11/kult" text:style-name="Internet_20_link" text:visited-style-name="Visited_20_Internet_20_Link">Kult.</text:a></text:p>
        </text:list-item>
        <text:list-item>
          <text:p text:style-name="List_20_1_Content_Last"> <text:a xlink:type="simple" xlink:href="http://abdrushin.one/de/zeitschriften/stimme/heft_12/erstarrung" text:style-name="Internet_20_link" text:visited-style-name="Visited_20_Internet_20_Link">Erstarrung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nachklange:stimme</dc:title>
  </office:meta>
</office:document-meta>
</file>