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de:gralsbotschaft:1931:schlusswort"/>&lt;pagebreak type="odd"/&gt;</text:span></text:p>
      <text:h text:style-name="Heading_20_1" text:outline-level="1"><text:bookmark-start text:name="__RefHeading___schlusswort_1"/><text:bookmark-start text:name="schlusswort"/>Schlußwort.<text:bookmark-end text:name="__RefHeading___schlusswort_1"/><text:bookmark-end text:name="schlusswort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Strong_20_Emphasis">
Abdruschin hat seine Botschaft an die Menschheit nun vollendet. In ihm erstand nach der Vollendung nun der gottgesandte Menschensohn

<text:span text:style-name="Emphasis">IMANUEL</text:span>

der von dem Gottessohne Jesus selbst verheißen ward der Menschheit zum Gericht und zur Erlösung, nachdem alte Propheten bereits auf ihn hingewiesen hatten. Er trägt die Zeichen seiner hohen Sendung: das lebende Kreuz der Wahrheit, strahlend aus ihm, und die göttliche Taube über sich, wie sie der Gottessohn getragen hat.

Menschheit, erwache aus dem Schlafe Deines Geistes!
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gralsbotschaft:1931:schlusswort</dc:title>
  </office:meta>
</office:document-meta>
</file>