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erloser"/><text:bookmark-start text:name="__RefHeading___der_erloeser_1"/><text:bookmark-start text:name="der_erloeser"/>Der Erlöser.<text:bookmark-end text:name="__RefHeading___der_erloeser_1"/><text:bookmark-end text:name="der_erloeser"/></text:h>
      <text:p text:style-name="Text_20_body">Der Heiland am Kreuze! Zu Tausenden sind diese Kreuze aufgestellt, als Wahrzeichen dafür, daß Christus um der Menschheit willen litt und starb. Sie rufen den Gläubigen von allen Seiten zu: „Denket daran!“ Auf einsamer Flur, in den belebten Großstadtstraßen, in stiller Kammer, in den Kirchen, an Gräbern und zu Hochzeitsfeiern, überall dient es zum Trost, zur Stärkung und zur Mahnung. Denket daran! Um Euerer Sünden willen ist es geschehen, daß der Gottessohn, der Euch das Heil zur Erde brachte, an dem Kreuze litt und starb.</text:p>
      <text:p text:style-name="Text_20_body">Mit innigem Erschauern tritt der Gläubige herzu, in tiefer Ehrfurcht und voll Dankbarkeit. Mit Frohgefühl verläßt er dann die Stätte in dem Bewußtsein, durch den Opfertod auch seiner Sünden ledig geworden zu sein.</text:p>
      <text:p text:style-name="Text_20_body">Du ernsthaft Suchender jedoch, geh’ hin, tritt vor das Wahrzeichen heiligen Ernstes und bemühe Dich, Deinen Erlöser zu verstehen! Wirf ab den weichen Mantel der Bequemlichkeit, der Dich so angenehm erwärmt und Wohlgefühl behaglichen Geborgenseins erzeugt, das Dich hindämmern läßt bis zu der letzten Erdenstunde, wo Du dann jäh aus Deinem Halbschlummer gerissen wirst, Dich loslöst von der irdischen Befangenheit und plötzlich ungetrübter Wahrheit gegenüberstehst. Dann ist Dein Traum schnell ausgeträumt, an den Du Dich geklammert hast, mit dem Du dich in Tatenlosigkeit versenktest.</text:p>
      <text:p text:style-name="Text_20_body">Deshalb erwache, Deine Erdenzeit ist kostbar! Um unserer Sünden willen kam der Heiland, das ist unantastbar und buchstäblich richtig. Auch daß er um der Schuld der Menschheit willen starb.</text:p>
      <text:p text:style-name="Text_20_body"><text:span text:style-name="Emphasis">Doch dadurch werden Deine Sünden nicht von Dir genommen!</text:span> Das Erlösungswerk des Heilands war, den Kampf mit dem Dunkel aufzunehmen, um der Menschheit Licht zu bringen, <text:span text:style-name="Emphasis">ihr den Weg zu öffnen zur Vergebung aller Sünden.</text:span> Wandern muß ein jeder diesen Weg allein, nach des Schöpfers unumstößlichen Gesetzen. Auch Christus kam nicht, die Gesetze umzustoßen, sondern zu erfüllen. Verkenne doch nicht den, der Dir Dein bester Freund sein soll! Nimm für die wahren Worte nicht irrtümlichen Sinn!</text:p>
      <text:p text:style-name="Text_20_body">Wenn es ganz richtig heißt: Um der Menschheit Sünden willen geschah dies alles, so ist damit gesagt, daß Jesu Kommen nur deshalb notwendig wurde, weil sich die Menschheit nicht mehr allein aus dem selbstgeschaffenen Dunkel herauszufinden und von dessen Klammern zu befreien vermochte. Christus mußte diesen Weg neubahnen und ihn der Menschheit zeigen. Hätte sich diese nicht so tief in ihre Sünden verstrickt, das heißt, wäre die Menschheit nicht den <text:span text:style-name="Emphasis">falschen</text:span> Weg gegangen, so würde das Kommen Jesu nicht notwendig geworden sein, ihm wäre der Kampf- und Leidensweg erspart geblieben. Deshalb ist es ganz richtig, daß er nur um der Sünden der Menschheit willen kommen mußte, wenn diese nicht auf dem falschen Wege ganz in den Abgrund, in das Dunkel gleiten sollte.</text:p>
      <text:p text:style-name="Text_20_body">Das sagt aber nicht, daß damit jedem Einzelmenschen <text:span text:style-name="Emphasis">im Handumdrehen</text:span> auch seine persönliche Schuld erlassen werden soll, sobald er nur wirklich an die Worte Jesu glaubt und darnach lebt. Lebt er aber nach den Worten Jesu, so werden ihm seine Sünden vergeben <text:span text:style-name="Emphasis">werden.</text:span> Allerdings erst nach und nach zu einer Zeit, sobald die Auslösung durch die Gegenarbeit des guten Wollens nach den Worten Jesu in der Wechselwirkung erfolgt. Nicht anders. Zum Unterschiede dafür ist bei denen, die nicht nach den Worten Jesu leben, eine Vergebung überhaupt nicht möglich.</text:p>
      <text:p text:style-name="Text_20_body">Das besagt nun aber nicht, daß nur Angehörige der christlichen Kirche Vergebung der Sünden erlangen können.</text:p>
      <text:p text:style-name="Text_20_body">Jesus verkündete die <text:span text:style-name="Emphasis">Wahrheit.</text:span> Seine Worte müssen deshalb auch alle Wahrheiten anderer Religionen mitenthalten. Er wollte nicht eine Kirche gründen, sondern der Menschheit den wahren Weg zeigen, der ebensogut auch durch die Wahrheiten anderer Religionen führen kann. Deshalb finden sich in seinen Worten auch so viele Anklänge an damals schon bestehende Religionen. Jesus hat diese nicht daraus entnommen, sondern, da er die Wahrheit brachte, mußte sich darin auch alles das wiederfinden, was in anderen Religionen schon von Wahrheit vorhanden war.</text:p>
      <text:p text:style-name="Text_20_body">Auch wer die Worte Jesu selbst nicht kennt und ernsthaft nach der Wahrheit und Veredelung strebt, lebt oft schon ganz im Sinne dieser Worte und geht deshalb mit Sicherheit auch einem reinen Glauben und der Vergebung seiner Sünden zu. Hüte Dich deshalb vor einseitiger Anschauung. Es ist Entwertung des Erlöserwerkes, Herabzerrung des göttlichen Geistes.</text:p>
      <text:p text:style-name="Text_20_body">Wer ernsthaft nach der Wahrheit, nach der Reinheit strebt, dem fehlt auch nicht die Liebe. Er wird, wenn auch manchmal durch harte Zweifel und Kämpfe, geistig von Stufe zu Stufe emporgeführt und, <text:span text:style-name="Emphasis">gleichviel, welcher Religion er angehört,</text:span> schon hier oder auch erst in der feinstofflichen Welt dem Christusgeiste begegnen, der ihn dann <text:span text:style-name="Emphasis">letzten Endes</text:span> weiterführt bis zu dem Vater, worin sich auch das Wort erfüllt: „Niemand kommt zum Vater denn durch mich.“</text:p>
      <text:p text:style-name="Text_20_body">Das „letzte Ende“ beginnt aber nicht mit den letzten irdischen Stunden, sondern auf einer gewissen Stufe in der Entwicklung des geistigen Menschen, für den das Hinübergehen aus der grobstofflichen in die feinstoffliche Welt nur eine Wandlung bedeutet.</text:p>
      <text:p text:style-name="Text_20_body">Nun zu dem Geschehen des großen Erlösungswerkes selbst: Die Menschheit irrte in geistiger Dunkelheit. Sie hatte sich diese selbst geschaffen, indem sie sich mehr und mehr nur dem Verstande unterwarf, den sie erst mühsam großgezogen hatte. Damit zogen sie auch die Grenzen des Begriffsvermögens immer enger, bis sie gleich dem Gehirn bedingungslos an Raum und Zeit gebunden waren und den Weg zu Unendlichem und Ewigem nicht mehr erfassen konnten. So wurden sie ganz erdgebunden, beschränkt auf Raum und Zeit. Jede Verbindung mit dem Licht, dem Reinen, Geistigen war damit abgeschnitten. Das Wollen der Menschen vermochte sich nur noch auf Irdisches zu richten bis auf wenige, die als Propheten nicht die Macht besaßen, durchzudringen, freie Bahn zu schaffen zu dem Licht.</text:p>
      <text:p text:style-name="Text_20_body">Durch diesen Zustand waren dem Übel alle Tore geöffnet. Geistiges Dunkel quoll herauf und strömte unheilbringend über die Erde. Das konnte nur <text:span text:style-name="Emphasis">ein</text:span> Ende bringen: Geistigen Tod. Das Furchtbarste, das den Menschen treffen kann.</text:p>
      <text:p text:style-name="Text_20_body">Die Schuld an allem diesen Elend aber trugen die Menschen selbst! Sie hatten es herbeigeführt, da sie freiwillig diese Richtung wählten. Sie hatten es gewollt und großgezogen, waren sogar noch stolz auf die Errungenschaft in ihrer maßloßen Verblendung, ohne in der sich mühevoll selbst aufgezwungenen Beschränktheit des Begreifens die Furchtbarkeit der Folgen zu erkennen. Von dieser Menschheit aus war kein Weg zu dem Licht zu schaffen. Die freiwillige Einengung war schon zu groß.</text:p>
      <text:p text:style-name="Text_20_body">Wenn Rettung überhaupt noch möglich werden sollte, mußte von dem Licht aus Hilfe kommen. Sonst war der Untergang der Menschheit in das Dunkel nicht mehr aufzuhalten.</text:p>
      <text:p text:style-name="Text_20_body">Das Dunkel selbst hat durch die Unreinheit eine größere Dichtheit, die geistige Schwere mit sich bringt. Wegen dieser Schwere vermag es von sich aus nur bis zu einer bestimmten Gewichtsgrenze emporzudringen, wenn ihm nicht von anderer Seite her eine Anziehungskraft zu Hilfe kommt. Das Licht aber besitzt eine seiner Reinheit entsprechende Leichtheit, die es ihm unmöglich macht, sich bis zu diesem Dunkel hinabzusenken.</text:p>
      <text:p text:style-name="Text_20_body">Es ist dadurch zwischen beiden Teilen eine unüberbrückbare Kluft, in der der Mensch mit seiner Erde steht!</text:p>
      <text:p text:style-name="Text_20_body">In der Menschen Hand nun liegt es, je nach Art ihres Wollens und Wünschens dem Lichte oder dem Dunkel entgegenzukommen, die Tore zu öffnen und die Wege zu ebnen, damit entweder das Licht oder das Dunkel die Erde überflutet. Sie selbst bilden dabei die Mittler, durch deren Wollenskraft Licht oder Dunkel festen Halt bekommt und von da aus mehr oder weniger kraftvoll wirken kann. Je mehr das Licht oder das Dunkel dadurch auf Erden Macht gewinnt, desto mehr überschüttet es die Menschheit mit dem, was es zu geben hat, mit Gutem oder Bösem, Heil oder Unheil, Glück oder Unglück, Paradiesesfrieden oder Höllenqual.</text:p>
      <text:p text:style-name="Text_20_body">Der Menschen reines Wollen war zu schwach geworden, um in dem schon überhand genommenen schweren, alles erstickenden Dunkel auf Erden dem Lichte einen Punkt zu bieten, an den es sich halten konnte, mit dem es sich zu verbinden vermochte, derart, daß es in ungetrübter Reinheit und dadurch ungeschmälerter Kraft das Dunkel spaltete und die Menschheit erlöste, die sich dann an der dadurch angeschlagenen Quelle Kraft holen und den Weg aufwärts finden konnte zu den lichten Höhen.</text:p>
      <text:p text:style-name="Text_20_body">Dem Lichte selbst aber war es nicht möglich, sich so weit herabzusenken in den Schmutz, ohne daß ein starker Halt dazu geboten wurde. Deshalb mußte ein Mittler kommen. Nur ein Gesandter aus lichten Höhen konnte durch <text:span text:style-name="Emphasis">Menschwerdung</text:span> die durch der Menschen Wollen gebildete dunkle Mauer sprengen und unter allem Bösen die grobstoffliche Grundlage für das göttliche Licht bilden, das fest mitten in dem schweren Dunkel steht. Von dieser Verankerung aus vermochten dann die reinen Strahlen des Lichtes die dunklen Massen zu spalten und zu zerstreuen, damit die Menschheit nicht vollständig im Dunkel versank und erstickte.</text:p>
      <text:p text:style-name="Text_20_body">So <text:span text:style-name="Emphasis">kam</text:span> Jesus um der Menschheit und deren Sünde willen!</text:p>
      <text:p text:style-name="Text_20_body">Die so geschaffene neue Verbindung mit dem Licht konnte bei der Reinheit und Stärke des Lichtgesandten nicht vom Dunkel abgeschnitten werden. Damit war für die Menschen ein neuer Weg zu den geistigen Höhen gebahnt. Von Jesus, diesem durch Menschwerdung entstandenen irdischen Stützpunkt des Lichtes, gingen nun dessen Strahlen in das Dunkel durch das lebendige Wort, das die Wahrheit brachte. Er konnte diese Wahrheit unverfälscht übermitteln, da seine Verbindung mit dem Licht durch die Stärke derselben rein war und von dem Dunkel nicht getrübt zu werden vermochte.</text:p>
      <text:p text:style-name="Text_20_body">Die Menschen wurden nun aus ihrem Dämmerzustand aufgerüttelt durch die gleichzeitig geschehenden Wunder. Diesen nachgehend, stießen sie auf das Wort. Mit dem Hören der von Jesus gebrachten Wahrheit aber und dem Nachdenken darüber erwachte nach und nach in Hunderttausenden der Wunsch, dieser Wahrheit nachzugehen, mehr davon zu wissen. Und damit strebten sie dem Lichte langsam entgegen. Durch den Wunsch wurde das sie umgebende Dunkel gelockert, ein Lichtstrahl nach dem anderen drang sieghaft ein, indem die Menschen über die Worte nachdachten und sie für richtig fanden. Es wurde heller und heller um sie, das Dunkel fand keinen festen Halt mehr an solchen und fiel zuletzt von ihnen abgleitend zurück, womit es mehr und mehr an Boden verlor. So wirkte das Wort der Wahrheit in dem Dunkel wie ein keimendes Senfkorn und wie Sauerteig im Brote.</text:p>
      <text:p text:style-name="Text_20_body">Und das war das Erlöserwerk des Gottessohnes Jesu, des Licht- und Wahrheitsbringers.</text:p>
      <text:p text:style-name="Text_20_body">Das Dunkel, das die Herrschaft über die gesamte Menschheit schon zu haben wähnte, bäumte sich dagegen auf in wildem Kampfe, um das Erlöserwerk unmöglich zu machen. An Jesus selbst konnte es nicht heran, es glitt an seiner reinen Empfindung ab. Da war es selbstverständlich, daß es sich seiner willigen Werkzeuge bediente, die es zum Kampfe zur Verfügung hatte.</text:p>
      <text:p text:style-name="Text_20_body">Dies waren die Menschen, die sich ganz richtig „Verstandesmenschen“ nannten, also sich dem Verstande fügten und somit wie dieser fest an Raum und Zeit gebunden waren, wodurch sie höhere, geistige Begriffe, weit über Raum und Zeit stehend, nicht mehr erfassen konnten. Es wurde ihnen deshalb auch unmöglich, der Lehre der Wahrheit zu folgen. Sie alle standen ihrer eigenen Überzeugung nach auf zu „realem“ Boden, wie auch heute noch so viele. Realer Boden aber heißt in Wirklichkeit ein arg beschränkter Boden. Und all diese Menschen waren gerade die Mehrzahl derer, die die Macht vertraten, also obrigkeitliche und religiöse Gewalt in den Händen hatten.</text:p>
      <text:p text:style-name="Text_20_body">So peitschte das Dunkel in tobender Gegenwehr diese Menschen auf bis zu den groben Übergriffen, die sie gegen Jesus mit der in ihren Händen liegenden irdischen Gewalt ausübten.</text:p>
      <text:p text:style-name="Text_20_body">Das Dunkel hoffte, dadurch Jesus wankend zu machen und noch im letzten Augenblicke das Erlöserwerk zerstören zu können. Daß es diese Macht auf Erden überhaupt ausüben konnte, war lediglich Schuld der Menschheit, die durch ihre selbstgewählte falsche Einstellung ihr Begriffsvermögen verengt und somit dem Dunkel Oberhand gegeben hatte.</text:p>
      <text:p text:style-name="Text_20_body">Diese Schuld allein war die Sünde der Menschheit, die alle anderen Übel nach sich zog.</text:p>
      <text:p text:style-name="Text_20_body"><text:span text:style-name="Emphasis">Und um dieser Sünde der Menschheit willen mußte Jesus leiden!</text:span> Das Dunkel peitschte weiter bis zum äußersten: Jesus verwirkte den Kreuzestod, wenn er bei seinen Behauptungen blieb, der Wahrheit- und Lichtbringer zu sein. Es galt die letzte Entscheidung. Eine Flucht, ein sich vollkommen zurückziehen von allem konnte ihn von dem Kreuzestod retten. Das aber würde einen Sieg des Dunkels im letzten Augenblicke bedeutet haben, weil dann das ganze Wirken Jesu wieder langsam im Sande verlaufen wäre und das Dunkel sich wieder siegreich über alles schließen konnte. Jesus hätte seine Sendung nicht erfüllt, das begonnene Erlösungswerk wäre unvollendet geblieben.</text:p>
      <text:p text:style-name="Text_20_body">Der innere Kampf in Gethsemane war hart, aber kurz. Jesus scheute den irdischen Tod nicht, sondern blieb standhaft und ging für die von ihm gebrachte Wahrheit ruhig in den irdischen Tod. Mit seinem Blute am Kreuze drückte er das Siegel auf alles das, was er gesagt und gelebt hatte.</text:p>
      <text:p text:style-name="Text_20_body">Durch diese Tat überwand er das Dunkel völlig, das den letzten Trumpf damit ausgespielt hatte. Jesus siegte. Aus Liebe zum Vater, der Wahrheit, aus Liebe zur Menschheit, der dadurch der Weg zur Freiheit in das Licht blieb, weil sie durch diesen Sieg an der Wahrheit seiner Worte bestärkt wurde.</text:p>
      <text:p text:style-name="Text_20_body">Ein Entziehen durch die Flucht und das damit verbundene Aufgeben seiner Arbeit hätte ihnen Zweifel bringen müssen.</text:p>
      <text:p text:style-name="Text_20_body"><text:span text:style-name="Emphasis">Jesus starb also um der Menschheit Sünde willen!</text:span> Wäre die Sünde der Menschheit nicht gewesen, Abwendung von Gott in Einengung durch den Verstand, so konnte sich Jesus sein Kommen ersparen, ebenso seinen Leidensweg und seinen Kreuzestod. Deshalb ist es ganz richtig, wenn es lautet: Um unserer Sünde willen kam Jesus, litt und starb den Kreuzestod!</text:p>
      <text:p text:style-name="Text_20_body"><text:span text:style-name="Emphasis">Darin liegt aber nicht, daß Du Deine eigenen Sünden nicht selbst zu lösen hättest!</text:span></text:p>
      <text:p text:style-name="Text_20_body">Du kannst es nur jetzt leicht, weil Jesus Dir den Weg durch Überbringung der Wahrheit <text:span text:style-name="Emphasis">in seinen Worten gezeigt</text:span> hat. So vermag auch der Kreuzestod Jesu nicht einfach Deine eigenen Sünden wegzuwaschen. Sollte derartiges geschehen, so müßten vorher die ganzen Gesetze des Weltalls gestürzt werden. Das geschieht aber nicht. Jesus selbst beruft sich oft genug auf alles das, „was geschrieben steht“, also auf das alte. Das neue Evangelium der Liebe hat auch nicht die Absicht, das alte der Gerechtigkeit zu stürzen oder abzustoßen, <text:span text:style-name="Emphasis">sondern zu ergänzen.</text:span> Es will damit verbunden sein.</text:p>
      <text:p text:style-name="Text_20_body">Vergiß deshalb nicht die Gerechtigkeit des großen Schöpfers aller Dinge, die sich nicht um ein Haar verrücken läßt, die ehern steht von Anbeginn der Welt und bis zu deren Ende! Sie würde gar nicht zulassen können, daß jemand die Schuld eines anderen auf sich nimmt, um sie zu sühnen.</text:p>
      <text:p text:style-name="Text_20_body">Jesus konnte um anderer Schuld willen, also wegen der Schuld anderer, kommen, leiden, sterben, als Kämpfer auftreten für die Wahrheit, aber er selbst blieb unberührt und rein von dieser Schuld, deshalb vermochte er sie auch nicht persönlich auf sich zu nehmen.</text:p>
      <text:p text:style-name="Text_20_body">Das Erlöserwerk ist deshalb nicht geringer, sondern ein Opfer, wie es größer nicht sein kann. Jesus kam aus der lichten Höhe für Dich in den Schmutz, er kämpfte um Dich, litt und starb für Dich, um Dir Licht zu bringen zu dem rechten Weg aufwärts, damit Du nicht im Dunkel Dich verlierst und untergehst!</text:p>
      <text:p text:style-name="Text_20_body"><text:span text:style-name="Emphasis">So</text:span> steht Dein Erlöser vor Dir. <text:span text:style-name="Emphasis">Das</text:span> war sein gewaltiges Liebeswerk.</text:p>
      <text:p text:style-name="Text_20_body">Gottes Gerechtigkeit blieb in den Weltgesetzen ernst und streng bestehen; denn was der Mensch säet, das wird er ernten, sagt auch Jesus selbst in seiner Botschaft. Kein Heller kann ihm nachgelassen werden auf Grund der göttlichen Gerechtigkeit!</text:p>
      <text:p text:style-name="Text_20_body">Daran denke, wenn Du vor dem Wahrzeichen heiligen Ernstes stehst. Danke innig dafür, daß Dir der Erlöser mit seinem Wort den Weg neu eröffnete zur Vergebung Deiner Sünden, und verlasse die Stätten mit dem ernsten Vorsatze, diesen Dir gezeigten Weg zu gehen, damit Dir Vergebung werden kann. Den Weg gehen aber heißt nicht etwa nur, das Wort zu lernen und daran zu glauben, sondern dieses Wort zu <text:span text:style-name="Emphasis">leben!</text:span> Daran zu glauben, es für richtig zu halten und nicht in allem auch darnach zu handeln, würde Dir gar nichts nützen. Im Gegenteil, Du bist schlimmer daran, als solche, die gar nichts von dem Worte wissen.</text:p>
      <text:p text:style-name="Text_20_body">Deshalb wache auf, die Erdenzeit ist für Dich kost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erloser</dc:title>
  </office:meta>
</office:document-meta>
</file>