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geheimnis_luzifer"/><text:bookmark-start text:name="__RefHeading___das_geheimnis_luzifer_1"/><text:bookmark-start text:name="das_geheimnis_luzifer"/>Das Geheimnis Luzifer.<text:bookmark-end text:name="__RefHeading___das_geheimnis_luzifer_1"/><text:bookmark-end text:name="das_geheimnis_luzifer"/></text:h>
      <text:p text:style-name="Text_20_body">Ein grauer Schleier ruht über allem, das im Zusammenhange mit Luzifer steht. Es ist, als ob alles zurückschreckt, den Zipfel dieses Schleiers zu lüften. Das Zurückschrecken ist in Wirklichkeit nur das Unvermögen, einzudringen in das Reich des Dunkels. Das Nichtkönnen aber liegt wiederum ganz einfach in der Natur der Sache, weil auch hier der Menschengeist nicht so weit einzudringen vermag, sondern ihm in seiner Beschaffenheit eine Grenze gesetzt ist. Ebensowenig wie er bis zur höchsten Höhe gehen kann, so vermag er auch nicht bis zur tiefsten Tiefe zu dringen, wird es auch nie vermögen.</text:p>
      <text:p text:style-name="Text_20_body">So schuf die Phantasie Ersatz für das Fehlende, Wesen in mancherlei Gestalt. Man spricht vom Teufel in den abenteuerlichsten Formen, von dem gefallenen und ausgestoßenen Erzengel, von der Verkörperung des bösen Prinzips <text:note text:id="ftn0" text:note-class="footnote"><text:note-citation text:label="1)">1)</text:note-citation><text:note-body><text:p text:style-name="Text_20_body">Grundsatzes, Grundgesetzes.</text:p></text:note-body></text:note>, und was sonst noch mehr ist. Von dem eigentlichen Wesen Luzifers versteht man nichts, trotzdem der Menschengeist von ihm getroffen und dadurch oft mitten hineingewirbelt wird in einen gewaltigen Zwiespalt, den man mit Kampf bezeichnen kann.</text:p>
      <text:p text:style-name="Text_20_body">Diejenigen, die von einem gefallenen Erzengel sprechen, und auch die, die von der Verkörperung des bösen Prinzips reden, kommen der Tatsache am nächsten. Nur ist auch hierbei eine falsche Einstellung, die allem ein unrichtiges Bild verleiht. Eine Verkörperung des bösen Prinzips läßt den höchsten Gipfel, das Endziel, das Lebendiger-Körper-Gewordene alles Bösen denken, also die Krönung, den vollkommenen Schluß. Luzifer aber ist umgekehrt der <text:span text:style-name="Emphasis">Ursprung</text:span> des falschen Prinzips, der <text:span text:style-name="Emphasis">Ausgangspunkt</text:span> und die treibende Kraft. Man sollte es auch nicht das <text:span text:style-name="Emphasis">böse</text:span> Prinzip nennen, das er bewirkt, sondern das <text:span text:style-name="Emphasis">falsche</text:span> Prinzip. Falsch als den Begriff unrichtig genommen, nicht unrecht. Das Wirkungsgebiet dieses unrichtigen Prinzips ist die stoffliche Schöpfung. In der Stofflichkeit allein treffen die Wirkungen des Lichten und die Wirkungen des Dunkeln, also die beiden entgegengesetzten Prinzipien zusammen, und wirken darin dauernd auf die Menschenseele ein, während diese die Stofflichkeit zu ihrer Entwicklung durchläuft. Welchem sich nun die Menschenseele nach eigenem Wunsche mehr hingibt, ist ausschlaggebend für ihr Emporsteigen zum Licht oder Abwärtsstreben zum Dunkel.</text:p>
      <text:p text:style-name="Text_20_body">Die Kluft ist gewaltig, die zwischen dem Licht und dem Dunkel liegt. Sie wird ausgefüllt von dem Schöpfungswerke der Stofflichkeit, die der Vergänglichkeit der Formen, also der Zersetzung der jeweiligen bestehenden Formen und Wiederneubildung unterworfen ist.</text:p>
      <text:p text:style-name="Text_20_body">Da ein Kreislauf nach den Gesetzen, die der Wille Gottvaters in die Schöpfung legt, nur dann als vollendet und erfüllt gelten kann, wenn er an seinem Ende zu dem Ursprung zurückkehrt, so kann auch der Lauf eines Menschengeistes nur dann als erfüllt angesehen werden, wenn er in das Geistig-Wesenhafte zurückkehrt, das dem Urlichte am nächsten steht, weil sein Samenkorn von diesem Geistig-Wesenhaften ausgegangen ist. Läßt er sich abtreiben, dem Dunkel zu, so läuft er Gefahr, über den äußersten Kreis seines normalen Laufes nach der Tiefe zu hinausgezogen zu werden und sich dann nicht mehr zurückzufinden zum Aufstiege. Er vermag aber auch nicht, aus dem dichtesten und tiefsten feinstofflichen Dunkel noch tiefer über dessen äußerste Grenze hinauszutreten aus der Stofflichkeit, wie er es nach oben zu in das Reich des Geistig-Wesenhaften tun könnte, weil dies sein Ausgangspunkt ist, und wird deshalb in dem gewaltigen Kreislaufe der stofflichen Schöpfung dauernd mit fortgezogen bis zuletzt mit in die Zersetzung hinein, weil ihn sein feinstofflich-dunkles, deshalb dichtes und schweres Gewand, oder auch jenseitiger Körper genannt, niederhält. Die Zersetzung löst dann seine in dem Laufe durch die Schöpfung gewonnene geistige Persönlichkeit als solche mit auf, so daß er den geistigen Tod erleidet und in geistigen Ursamen zerstäubt wird.</text:p>
      <text:p text:style-name="Text_20_body">Luzifer selbst steht <text:span text:style-name="Emphasis">außerhalb</text:span> der stofflichen Schöpfung, wird also <text:span text:style-name="Emphasis">nicht</text:span> mit in die Zersetzung hineingerissen, wie es den Opfern seines Prinzips ergeht; denn Luzifer ist ewig. Er stammt aus einem Teile des Göttlich-Wesenhaften. Der Zwiespalt setzte nach dem Beginn der Entstehung alles Stofflichen ein. Ausgesandt, das Geistig-Wesenhafte in dem Stofflichen zu stützen und in der Entwicklung zu fördern, erfüllte er diesen seinen Auftrag nicht in dem Sinne des schöpferischen Willen Gottvaters, sondern er wählte andere als die ihm durch diesen Schöpfungswillen vorgezeichneten Wege, aus einem Besserwissenwollen heraus, das ihm bei seinem Wirken in der Stofflichkeit kam.</text:p>
      <text:p text:style-name="Text_20_body">Die ihm gegebene Kraft mißbrauchend, führte er das Prinzip der Versuchungen ein, an Stelle des Prinzips stützender Hilfe, die gleichbedeutend mit dienender Liebe ist. Dienende Liebe im göttlichen Sinne gemeint, die nichts gemein hat mit sklavischem Dienen, sondern lediglich den geistigen Aufstieg und somit des Nächsten ewiges Glück ins Auge faßt und dementsprechend handelt.</text:p>
      <text:p text:style-name="Text_20_body">Das Prinzip der Versuchung aber ist gleichbedeutend mit dem Legen von Fallstricken, durch die nicht genügend in sich gefestigte Kreaturen schnell straucheln, stürzen und verloren gehen, während andere wieder allerdings dabei erstarken in Wachsamkeit und Kraft, um dann machtvoll emporzublühen zu geistigen Höhen. Alles Schwächliche ist aber von vornherein der Vernichtung rettungslos preisgegeben. Das Prinzip kennt keine Güte, kein Erbarmen; es ermangelt der Liebe Gottvaters, damit aber auch der gewaltigsten Auftriebkraft und der stärksten Stütze, die es gibt.</text:p>
      <text:p text:style-name="Text_20_body">Die in der Bibel geschilderte Versuchung im Paradiese zeigt die Wirkung von dem Einsetzen des Luzifer-Prinzips, indem sie bildlich darstellt, wie es durch Versuchung die Stärke oder Standhaftigkeit des Menschenpaares zu prüfen sucht, um dieses bei dem geringsten Schwanken sofort erbarmungslos in den Weg der Vernichtung zu stoßen.</text:p>
      <text:p text:style-name="Text_20_body">Standhaftigkeit würde gleichbedeutend gewesen sein mit freudiger Einstellung in den göttlichen Willen, der in den einfachen Natur- oder Schöpfungsgesetzen liegt. Und dieser Wille, das göttliche Gebot, war dem Menschenpaare gut bekannt. Nichtwankendwerden wäre gleichzeitig eine Anerkennung und Befolgung dieser Gesetze gewesen, wodurch der Mensch sich diese erst richtig und unbeschränkt nutzbar machen kann und so zum eigentlichen „Herrn der Schöpfung“ wird, weil er „mit ihnen geht“. Alle Kräfte werden ihm dann dienstbar, wenn er sich nicht entgegenstellt, und arbeiten selbsttätig zu seinen Gunsten. Darin liegt dann die Erfüllung der Gebote des Schöpfers, die weiter nichts wollen, als die ungetrübte und ungehemmte Aufrechterhaltung und Pflege aller Entwicklungsmöglichkeiten, die in seinem herrlichen Werke liegen. Diese einfache Beachtung ist weitergreifend wieder ein bewußtes Mitwirken an der gesunden Fortentwicklung der Schöpfung oder der stofflichen Welt.</text:p>
      <text:p text:style-name="Text_20_body">Wer das nicht tut, ist ein Hemmnis, das sich entweder in rechte Form schleifen lassen muß oder zwischen dem Räderwerk des Weltgetriebes, also den Schöpfungsgesetzen, der Zermalmung anheimfällt. Wer sich nicht biegen will, muß brechen, da kein Stocken entstehen kann.</text:p>
      <text:p text:style-name="Text_20_body">Luzifer will nicht in Güte das allmähliche Reifen und Erstarken abwarten, will nicht, wie er sollte, ein liebender Gärtner sein, der die ihm anvertrauten Pflanzen hütet, stützt und pflegt, sondern mit ihm wurde buchstäblich „der Bock zum Gärtner“. Er geht auf die Vernichtung alles Schwachen aus und arbeitet in dieser Weise schonungslos.</text:p>
      <text:p text:style-name="Text_20_body">Dabei verachtet er die Opfer, die seinen Versuchungen und Fallstricken erliegen, und will, daß sie in ihrer Schwäche zugrunde gehen sollen.</text:p>
      <text:p text:style-name="Text_20_body">Er hat auch Ekel vor der Niedrigkeit und der Gemeinheit, die diese gefallenen Opfer in die Auswirkungen seines Prinzips legen; denn nur die Menschen machen diese zu der ekelhaften Verworfenheit, in der sie sich darstellen, und damit fachen sie Luzifer nur um so mehr dazu an, in ihnen Geschöpfe zu sehen, welche lediglich Vernichtung verdienen, nicht Liebe und Pflege.</text:p>
      <text:p text:style-name="Text_20_body">Und zur Durchführung dieser Vernichtung trägt nicht wenig das sich dem Prinzip der Versuchung als natürliche Folge anschließende Prinzip des Sichauslebens bei. Das Sichausleben vollzieht sich in den niederen Regionen des Dunkels, wird aber bei sogenannter Psycho-Analyse <text:note text:id="ftn1" text:note-class="footnote"><text:note-citation text:label="2)">2)</text:note-citation><text:note-body><text:p text:style-name="Text_20_body">Seelenerkundung.</text:p></text:note-body></text:note> von verschiedenen Ausübenden bereits irdisch aufgenommen in der Annahme, daß auch auf Erden das Sichausleben reift und befreit.</text:p>
      <text:p text:style-name="Text_20_body">Doch welches entsetzliche Elend muß die Ausübung dieses Prinzips auf Erden herbeiführen! Welches Unheil muß sie anrichten, weil auf der Erde nicht wie in den Gebieten des Dunkels nur Gleichartiges beisammen ist, sondern noch Dunkleres wie Helleres neben- und miteinander lebt. Man denke dabei nur an das Geschlechtsleben und ähnliches. Wenn ein solches Prinzip in der Ausübung auf die Menschheit losgelassen wird, muß es am Ende nur ein Sodom und Gomorra geben, aus dem es kein Hinausgleiten gibt, sondern wo nur Schrecken größter Art ein Ende bringen kann.</text:p>
      <text:p text:style-name="Text_20_body">Ganz abgesehen aber davon sieht man heute schon zahlreiche Opfer ähnlicher Lehren haltlos umherirren, deren geringes Selbstbewußtsein, überhaupt alles persönliche Denken, noch ganz zerpflückt und vernichtet wurde dort, wo sie vertrauensvoll Hilfe erwartet hatten. Sie stehen da wie Menschen, denen planmäßig alle Kleider vom Körper gerissen wurden, damit sie dann gezwungen sind, die ihnen gereichten neuen Kleider anzulegen. Die also Entblößten vermögen jedoch in den meisten Fällen leider nicht mehr einzusehen, warum sie noch neue Kleider anlegen sollen. Durch das planmäßige Eindringen in ihre persönlichsten Dinge und Rechte verloren sie mit der Zeit auch die das persönliche Selbstbewußtsein erhaltende Schamempfindung, ohne die es nichts Persönliches geben kann, die einen Teil des Persönlichen selbst ausmacht.</text:p>
      <text:p text:style-name="Text_20_body">Auf so zerwühltem Boden läßt sich dann kein neuer, fester Bau errichten. Unselbständig bleiben diese Menschen mit wenigen Ausnahmen, was sich bis zu zeitweiser Hilflosigkeit steigert, da ihnen auch der wenige Halt genommen wurde, den sie vorher noch hatten.</text:p>
      <text:p text:style-name="Text_20_body">Die beiden Prinzipien des Sichauslebens und der Versuchung sind so eng zusammen verbunden, daß dem Sichausleben unbedingt die Versuchung vorausgesetzt werden muß. Es ist also die regelrechte Befolgung und Verbreitung des Luzifer-Prinzips.</text:p>
      <text:p text:style-name="Text_20_body">Für den wahren Seelenarzt ist kein Niederreißen nötig. Dieser heilt zuerst und baut dann weiter auf. Das wahre Prinzip gibt Umstellung falschen Verlangens durch geistige Erkenntnis!</text:p>
      <text:p text:style-name="Text_20_body">Die Anwendung dieses liebelosen Prinzips aber mußte Luzifer selbstverständlich aus der Natur der Sache heraus immer mehr von dem liebenden Willen des allmächtigen Schöpfers trennen, was die eigene Abschneidung oder Ausstoßung aus dem Lichte brachte und damit den immer tieferen Sturz Luzifers. Ein Sich-selbst-vom-Licht-getrennt-habender ist Luzifer, was gleichbedeutend ist mit einem Ausgestoßenen.</text:p>
      <text:p text:style-name="Text_20_body">Die Abstoßung mußte ebenfalls nach den bestehenden Urgesetzen, dem unumstößlichen, heiligen Willen Gottvaters erfolgen, weil ein anderes Geschehen nicht möglich ist.</text:p>
      <text:p text:style-name="Text_20_body">Da nun allein der Wille Gottvaters, des Schöpfers aller Dinge, allmächtig ist, der auch in der stofflichen Schöpfung und deren Entwicklung festwurzelt, vermag Luzifer wohl sein Prinzip in die Stofflichkeit hineinzusenden, die Auswirkungen aber werden sich immer nur in den von Gottvater festgelegten Urgesetzen bewegen können, und müssen sich in deren Richtung formen.</text:p>
      <text:p text:style-name="Text_20_body">So kann Luzifer durch die Verfolgung seines unrichtigen Prinzips wohl einen Anstoß geben zu für die Menschheit gefährlichen Wegen, er vermag aber nicht, die Menschen zu irgendetwas gewaltsam zu zwingen, sobald sich diese nicht selbst freiwillig dazu entschließen.</text:p>
      <text:p text:style-name="Text_20_body">Luzifer kann tatsächlich nur locken. Der Mensch als solcher steht aber fester als er in der stofflichen Schöpfung, demnach auch viel sicherer und kraftvoller, als ihn der Einfluß Luzifers je treffen kann. Ein jeder Mensch ist dadurch so geschützt, daß es eine zehnfache Schmach für ihn ist, wenn er sich von dieser im Vergleich zu ihm schwächeren Kraft locken läßt. Er soll bedenken, daß Luzifer selbst <text:span text:style-name="Emphasis">außerhalb</text:span> der Stofflichkeit steht, während er mit festen Füßen in ihm voll vertrautem Grund und Boden wurzelt. Luzifer ist gezwungen, zu seinen Prinzips-Anwendungen nur seine Hilfstruppen zu benutzen, die sich aus in den Versuchungen gefallenen Menschengeistern zusammenstellen.</text:p>
      <text:p text:style-name="Text_20_body">Diesen aber ist wiederum jeder nach oben strebende Menschengeist nicht nur vollkommen gewachsen, sondern an Stärke weit überlegen. Ein einziger ernster Willensakt genügt, um ein Heer davon spurlos verschwinden zu lassen. Vorausgesetzt, daß diese mit ihren Lockungen keinerlei Widerhall oder Anklang finden, an den sie sich klammern können.</text:p>
      <text:p text:style-name="Text_20_body">Luzifer würde überhaupt machtlos sein, wenn die Menschheit sich bemühte, die von dem Schöpfer eingelegten Urgesetze zu erkennen und zu befolgen. Die Menschen stützen aber leider sein Prinzip durch ihre jetzige Art immer mehr und werden deshalb auch zum größten Teile untergehen müssen.</text:p>
      <text:p text:style-name="Text_20_body">Es ist unmöglich, daß irgendein Menschengeist mit Luzifer selbst einen Kampf ausfechten kann, aus dem einfachen Grunde, weil er nicht bis zu diesem vorzudringen vermag, infolge der verschiedenen Wesensart. Der Menschengeist kann immer nur mit den durch das falsche Prinzip Gefallenen in Berührung kommen, die im Grunde seine Wesensart haben.</text:p>
      <text:p text:style-name="Text_20_body">Der Ursprung Luzifers bedingt, daß ihm nur der persönlich nahen und entgegentreten kann, der aus dem gleichen Ursprung ist; denn nur ein solcher vermag bis zu ihm vorzudringen. Es muß ein Gottgesandter sein, kommend und erfüllt vom Göttlich-Wesenlosen, gewappnet mit dem heiligen Ernste seiner Sendung, und vertrauend auf den Ursprung aller Kraft, auf Gottvater selbst.</text:p>
      <text:p text:style-name="Text_20_body">Diese Aufgabe ist dem angekündigten Menschensohne zugeteilt.</text:p>
      <text:p text:style-name="Text_20_body">Persönlich ist der Kampf, von Angesicht zu Angesicht, nicht nur symbolisch in der Allgemeinheit, wie es viele Forscher aus Verheißungen entnehmen wollen. Es ist die Erfüllung der Verheißung im Parsifal. Den „Heiligen Speer“, die Macht, hatte Luzifer falsch angewendet, und dem Geistig-Wesenhaften damit in der Menschheit als dessen Funken und Ausläufer durch sein Prinzip eine schmerzende Wunde geschlagen. Er wird ihm in diesem Kampfe genommen. Dann in der „richtigen Hand“, also bei Durchführung des echten Gralsprinzips der reinen strengen Liebe, heilt er die vorher durch ihn in unrechter Hand, also falscher Anwendung, geschlagene Wunde.</text:p>
      <text:p text:style-name="Text_20_body">Durch das Luzifer-Prinzip, also durch die falsche Anwendung göttlicher Macht, gleichbedeutend mit dem „Heiligen Speer“ in unrechter Hand, wird dem Geistig-Wesenhaften eine Wunde geschlagen, <text:span text:style-name="Emphasis">die sich nicht schließen kann!</text:span> Das ist mit diesem Gedanken in der Legende in treffender Form bildhaft wiedergegeben; denn der Vorgang gleicht wirklich einer offenen, sich nicht schließenden Wunde.</text:p>
      <text:p text:style-name="Text_20_body">Man überlege, daß die Menschengeister als unbewußte Geistsamenkörner oder Funken aus dem niedersten Rande des Geistig-Wesenhaften in die Schöpfung der Stofflichkeit abfließen oder überspringen, in der Erwartung, daß diese ausfließenden Teile nach ihrem Laufe durch die Stofflichkeit zum persönlichen Bewußtsein erwacht und entwickelt wieder in Vollendung des Kreislaufes in das Geistig-Wesenhafte zurückkehren. Ähnlich dem Kreislaufe des Blutes in dem grobstofflichen Körper! Das Luzifer-Prinzip jedoch lenkt nun einen großen Teil dieses geistigen Kreislaufstromes ab, wodurch viel des Geistig-Wesenhaften verloren geht. Dadurch kann der notwendige Kreislauf nicht geschlossen werden, und es wirkt sich aus wie das dauernde schwächende <text:span text:style-name="Emphasis">Abfließen</text:span> einer offenen Wunde.</text:p>
      <text:p text:style-name="Text_20_body">Kommt aber nun der „Heilige Speer“, also die göttliche Macht, in die <text:span text:style-name="Emphasis">richtige</text:span> Hand, die in dem Willen des Schöpfers steht und dem durch die Stofflichkeit als belebenden Faktor wandernden Geistig-Wesenhaften den rechten Weg weist, der es aufwärts führt zu seinem Ausgangspunkte, in das lichte Reich Gottvaters, so geht es nicht mehr verloren, sondern fließt damit zurück in seinen Ursprung wie das Blut zum Herzen, wodurch die im Geistig-Wesenhaften bisher schwächend abfließende Wunde <text:span text:style-name="Emphasis">geschlossen</text:span> wird. Somit kann die Heilung nur durch den gleichen Speer erfolgen, der diese Wunde schlug.</text:p>
      <text:p text:style-name="Text_20_body">Dazu muß aber vorher der Speer Luzifer entwunden werden und in die richtige Hand kommen, was sich in dem <text:span text:style-name="Emphasis">persönlichen</text:span> Kampfe des Menschensohnes mit Luzifer vollzieht!</text:p>
      <text:p text:style-name="Text_20_body">Die sich dann noch anschließenden, in das Feinstoffliche und Grobstoffliche hineinziehenden Kämpfe sind nur Nachwirkungen dieses einen großen Kampfes, der die verheißene Fesselung Luzifers bringen muß, die den Beginn des tausendjährigen Reiches kündet. Sie bedeuten die Ausrottung der Folgen des Luzifer-Prinzips.</text:p>
      <text:p text:style-name="Text_20_body">Dieses richtet sich gegen das Walten göttlicher Liebe, deren Segnungen den Menschen in ihrem Laufe durch die Stofflichkeit zuteil werden. Würde nun die Menschheit einfach dieser göttlichen Liebe nachstreben, so wäre sie sofort vollkommen gefeit vor jeglichen Versuchungen Luzifers, und er würde aller seiner Schrecken entkleidet sein, die der Menschengeist um ihn webt.</text:p>
      <text:p text:style-name="Text_20_body">Der bunten Phantasie der Menschenhirne sind auch die ungeheuerlichen, häßlichen Gestalten entsprungen, die man irrtümlich Luzifer zu geben sich bemüht. In Wirklichkeit vermochte ihn auch aus dem einfachen Grunde der verschiedenen Wesensart heraus noch keines Menschen Auge zu erschauen, auch nicht das geistige Auge, das die Feinstofflichkeit des Jenseits oft schon während des Erdenlebens zu erkennen fähig ist.</text:p>
      <text:p text:style-name="Text_20_body">Luzifer ist im Gegenteil zu allen Anschauungen stolz und schön zu nennen, überirdisch schön, von düsterer Majestät mit klaren, großen, blauen Augen, die aber von dem eisigen Ausdrucke fehlender Liebe zeugen. Er ist nicht nur ein Begriff, wie man ihn gewöhnlich nach vergeblichen anderen Deutungen hinzustellen versucht, sondern er ist persönlich.</text:p>
      <text:p text:style-name="Text_20_body">Die Menschheit soll begreifen lernen, daß auch ihr durch ihre eigene Wesenheit eine Grenze gesetzt ist, die sie niemals überschreiten kann, natürlich auch im Denken nicht, und daß von jenseits dieser Grenze Botschaften nur auf dem Gnadenwege kommen können. Doch nicht durch Medien, die ihre Wesenheit auch nicht durch unirdische Zustände verändern können, ebensowenig durch die Wissenschaft. Gerade diese hat ja durch Chemie Gelegenheit zu finden, daß Verschiedenheit der Art unüberwindliche Grenzen bilden kann. Diese Gesetze aber gehen von dem Ursprunge aus, sind nicht nur in dem Werk der Schöpfung erst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geheimnis_luzifer</dc:title>
  </office:meta>
</office:document-meta>
</file>