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rojekt:software:start"/><text:bookmark-start text:name="__RefHeading___software_a_technicke_prostredky_1"/><text:bookmark-start text:name="software_a_technicke_prostredky"/>Software a technické prostředky<text:bookmark-end text:name="__RefHeading___software_a_technicke_prostredky_1"/><text:bookmark-end text:name="software_a_technicke_prostredky"/></text:h>
      <text:h text:style-name="Heading_20_2" text:outline-level="2"><text:bookmark-start text:name="__RefHeading___software_2"/><text:bookmark-start text:name="software"/>Software<text:bookmark-end text:name="__RefHeading___software_2"/><text:bookmark-end text:name="software"/></text:h>
      <text:list text:style-name="List_20_1" text:continue-numbering="false">
        <text:list-item>
          <text:p text:style-name="List_20_1_Content_First"> Stránky používají webový software <text:a xlink:type="simple" xlink:href="https://www.dokuwiki.org" text:style-name="Internet_20_link" text:visited-style-name="Visited_20_Internet_20_Link">Dokuwiki</text:a> s různými doplňky</text:p>
          <text:list text:style-name="List_20_1">
            <text:list-item>
              <text:p text:style-name="List_20_1_Content"> Jejich přizpůsobený zdrojový kód se nachází v různých git úložištích za tímto účelem zřízené GitHub organizace <text:a xlink:type="simple" xlink:href="https://github.com/Abdrushin-web" text:style-name="Internet_20_link" text:visited-style-name="Visited_20_Internet_20_Link">Abdrushin web</text:a></text:p>
            </text:list-item>
          </text:list>
        </text:list-item>
        <text:list-item>
          <text:p text:style-name="List_20_1_Content"> Některé z dalších nástrojů, které pomohly - děkujeme jejich tvůrcům:</text:p>
          <text:list text:style-name="List_20_1">
            <text:list-item>
              <text:p text:style-name="List_20_1_Content"> <text:a xlink:type="simple" xlink:href="https://inkscape.org" text:style-name="Internet_20_link" text:visited-style-name="Visited_20_Internet_20_Link">Inkscape</text:a></text:p>
              <text:list text:style-name="List_20_1">
                <text:list-item>
                  <text:p text:style-name="List_20_1_Content"> editor vektorových obrázků</text:p>
                </text:list-item>
              </text:list>
            </text:list-item>
            <text:list-item>
              <text:p text:style-name="List_20_1_Content"> <text:a xlink:type="simple" xlink:href="https://libreoffice.org" text:style-name="Internet_20_link" text:visited-style-name="Visited_20_Internet_20_Link">LibreOffice</text:a></text:p>
              <text:list text:style-name="List_20_1">
                <text:list-item>
                  <text:p text:style-name="List_20_1_Content"> svobodný kancelářský balík pro zpracování textů, prezentací, výpočtů a dat</text:p>
                </text:list-item>
              </text:list>
            </text:list-item>
            <text:list-item>
              <text:p text:style-name="List_20_1_Content"> <text:a xlink:type="simple" xlink:href="https://getpaint.net" text:style-name="Internet_20_link" text:visited-style-name="Visited_20_Internet_20_Link">Paint.NET</text:a></text:p>
              <text:list text:style-name="List_20_1">
                <text:list-item>
                  <text:p text:style-name="List_20_1_Content"> editor bitmapových obrázků</text:p>
                </text:list-item>
              </text:list>
            </text:list-item>
            <text:list-item>
              <text:p text:style-name="List_20_1_Content"> <text:a xlink:type="simple" xlink:href="https://www.pdf24.org" text:style-name="Internet_20_link" text:visited-style-name="Visited_20_Internet_20_Link">PDF24</text:a></text:p>
              <text:list text:style-name="List_20_1">
                <text:list-item>
                  <text:p text:style-name="List_20_1_Content"> Příprava a zpracování dokumentů do formátu PDF</text:p>
                </text:list-item>
              </text:list>
            </text:list-item>
            <text:list-item>
              <text:p text:style-name="List_20_1_Content"> <text:a xlink:type="simple" xlink:href="https://www.pspad.com" text:style-name="Internet_20_link" text:visited-style-name="Visited_20_Internet_20_Link">PSPad</text:a></text:p>
              <text:list text:style-name="List_20_1">
                <text:list-item>
                  <text:p text:style-name="List_20_1_Content"> editor prostého textu s řadou pokročilých funkcí</text:p>
                </text:list-item>
              </text:list>
            </text:list-item>
            <text:list-item>
              <text:p text:style-name="List_20_1_Content"> <text:a xlink:type="simple" xlink:href="https://scantailor.org" text:style-name="Internet_20_link" text:visited-style-name="Visited_20_Internet_20_Link">ScanTailor</text:a></text:p>
              <text:list text:style-name="List_20_1">
                <text:list-item>
                  <text:p text:style-name="List_20_1_Content"> Zpracovává obrázky naskenovaných textů knih a umožňuje</text:p>
                  <text:list text:style-name="List_20_1">
                    <text:list-item>
                      <text:p text:style-name="List_20_1_Content"> rozdělení dvojstrany na 2 samostatné stránky</text:p>
                    </text:list-item>
                    <text:list-item>
                      <text:p text:style-name="List_20_1_Content"> narovnání a vyříznutí obsahu stránky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code.visualstudio.com" text:style-name="Internet_20_link" text:visited-style-name="Visited_20_Internet_20_Link">Visual Studio Code</text:a></text:p>
              <text:list text:style-name="List_20_1">
                <text:list-item>
                  <text:p text:style-name="List_20_1_Content_Last"> programátorské prostředí, v němž je prováděno programování těchto stránek</text:p>
                </text:list-item>
              </text:list>
            </text:list-item>
          </text:list>
        </text:list-item>
      </text:list>
      <text:p text:style-name="Text_20_body"><text:a xlink:type="simple" xlink:href="http://abdrushin.one/cs/projekt/software/plan" text:style-name="Internet_20_link" text:visited-style-name="Visited_20_Internet_20_Link">Plán</text:a></text:p>
      <text:h text:style-name="Heading_20_2" text:outline-level="2"><text:bookmark-start text:name="__RefHeading___technicke_prostredky_3"/><text:bookmark-start text:name="technicke_prostredky"/>Technické prostředky<text:bookmark-end text:name="__RefHeading___technicke_prostredky_3"/><text:bookmark-end text:name="technicke_prostredky"/></text:h>
      <text:list text:style-name="List_20_1" text:continue-numbering="false">
        <text:list-item>
          <text:p text:style-name="List_20_1_Content_First"> Stránky běží na serveru společnosti <text:a xlink:type="simple" xlink:href="https://wedos.cz" text:style-name="Internet_20_link" text:visited-style-name="Visited_20_Internet_20_Link">Wedos</text:a></text:p>
        </text:list-item>
        <text:list-item>
          <text:p text:style-name="List_20_1_Content_Last"> Doménové jméno <text:span text:style-name="Emphasis">Abdrushin.one</text:span> je registrované u společnosti <text:a xlink:type="simple" xlink:href="http://www.porkbun.com" text:style-name="Internet_20_link" text:visited-style-name="Visited_20_Internet_20_Link">Porkbu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rojekt:software:start</dc:title>
  </office:meta>
</office:document-meta>
</file>