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stvoreni_cloveka"/><text:bookmark-start text:name="__RefHeading___stvoreni_cloveka_1"/><text:bookmark-start text:name="stvoreni_cloveka"/>Stvoření člověka.<text:bookmark-end text:name="__RefHeading___stvoreni_cloveka_1"/><text:bookmark-end text:name="stvoreni_cloveka"/></text:h>
      <text:p text:style-name="Text_20_body">„Bůh stvořil člověka k svému obrazu a vdechl mu svůj dech!“ To jsou dvě události: stvoření a oživení!</text:p>
      <text:p text:style-name="Text_20_body">Oba tyto děje byly jako všechno přísně podrobeny existujícím Božím zákonům. Nic nemůže vystoupit z jejich rámce. Žádný akt Boží vůle se nepostaví proti těmto nezměnitelným zákonům, které právě Boží vůli nesou. Také každé zjevení a zaslíbení se uskutečňuje se zřetelem na tyto zákony a musí se v nich naplnit, ne jinak!</text:p>
      <text:p text:style-name="Text_20_body">Tak také vtělení člověka na zemi, jež bylo pokrokem mocného stvoření, přechodem hrubohmotnosti do zcela nové, vyšší etapy vývoje.</text:p>
      <text:p text:style-name="Text_20_body">Mluvit o vtělení člověka podmiňuje znalost jemnohmotného světa, protože člověk v mase a krvi je jako podporující spojovací část vsunut mezi jemnohmotnou a hrubohmotnou část stvoření, zatímco jeho kořeny zůstávají v čistě duchovním.</text:p>
      <text:p text:style-name="Text_20_body">„Bůh stvořil člověka podle svého obrazu!“ Tento tvůrčí akt, neboli stvoření, byl dlouhým vývojovým řetězcem, který se přísně odehrával v rámci zákonů Bohem samotným vetkaných do Jeho díla. Nejvyšším vložené, pracují tyto zákony nedotknutelně a neochvějně na plnění Jeho vůle, samočinně jako její součást, vstříc zdokonalení.</text:p>
      <text:p text:style-name="Text_20_body">Tedy i při stvoření člověka jako koruny celého díla, v němž se měly spojit všechny druhy, které spočívají ve stvoření. Proto byla v hrubohmotném světě, v pozemsky viditelné hmotě, postupně dalším vývojem formována nádoba, do níž měla sestoupit jiskra z čistě duchovního, jež byla nesmrtelná. Neustálým usilovným formováním vzniklo postupně nanejvýš vyvinuté zvíře, které přemýšlivě používalo již různé pomůcky k obživě i k obraně. Také dnes můžeme pozorovat nižší druhy zvířat, které používají jednotlivé pomůcky k dosažení a zachování svých životních potřeb a které v obraně často projevují překvapivou chytrost.</text:p>
      <text:p text:style-name="Text_20_body">Již zmíněná nanejvýš vyvinutá zvířata, jež zmizela s nastávajícími pozemskými přeměnami, označují se dnes jménem „pračlověk“. Nazývat je <text:span text:style-name="Emphasis">předky člověka</text:span> je však velkým omylem! Stejným právem mohly by se označit krávy „částečnými matkami“ lidstva, protože převážný počet dětí v prvních měsících svého života potřebuje kravské mléko přímo k výstavbě svého těla, s jehož pomocí tak zůstává schopen života a růstu. Více společného se skutečnými lidmi ušlechtilé a myslící zvíře „pračlověk“ nemá; vždyť hrubohmotné lidské tělo není ničím jiným než nezbytnou pomůckou, kterou potřebuje, aby v hrubohmotně pozemském mohl všestranně působit a učinit se srozumitelným.</text:p>
      <text:p text:style-name="Text_20_body">S tvrzením, že člověk pochází z opice, se doslova „vylévá s koupelí i dítě!“ Cíl je tu daleko přestřelen. Část děje povyšuje se na celou skutečnost. Hlavní věc při tom schází!</text:p>
      <text:p text:style-name="Text_20_body">Bylo by to správné, kdyby lidské tělo bylo skutečně „člověkem“. Tak však je hrubohmotné tělo jen jeho ošacením, které odkládá, jakmile se vrátí do jemnohmotnosti.</text:p>
      <text:p text:style-name="Text_20_body">Jak tedy nastalo první vtělení člověka?</text:p>
      <text:p text:style-name="Text_20_body">Po dosažení vrcholu vývoje v hrubohmotném světě nejvyvinutějším zvířetem musela přijít změna k dalšímu vývoji, jestliže nemělo dojít k žádnému zastavení, které se svým nebezpečím úpadku mohlo nastat. Tato změna byla určená a nastala: Když duchovní jiskra vytryskla, skrze jemnohmotný svět všechno obnovovala a přitahováním povznášela; stanula na hranici v tom okamžiku, když hrubohmotně - pozemská nádoba dosáhla ve svém vývoji vrcholu a zároveň jemnohmotně-duchovní člověk byl připraven se s hrubohmotností propojit, aby ji podporoval a povznášel.</text:p>
      <text:p text:style-name="Text_20_body">Zatím co nádoba v hrubohmotnosti utvářením uzrávala, vyvinula se duše v jemnohmotnosti tak dalece, že měla dostatečnou sílu udržet při vstupu do hrubohmotné nádoby svou samostatnost.</text:p>
      <text:p text:style-name="Text_20_body">Spojení těchto dvou částí znamenalo tedy vroucné spojení hrubohmotného světa se světem jemnohmotným až vzhůru do duchovna.</text:p>
      <text:p text:style-name="Text_20_body"><text:span text:style-name="Emphasis">Teprve tato událost byla zrozením člověka!</text:span></text:p>
      <text:p text:style-name="Text_20_body">Plození samo je také i dnes u lidí čistě zvířecím aktem. Vyšší nebo nízké city nemají při tom s tímto aktem samotným co dělat, avšak přinášejí duchovní vybavení, jejichž účinky mají mít velký význam v <text:span text:style-name="Emphasis">přitahování</text:span> bezpodmínečně stejného druhu.</text:p>
      <text:p text:style-name="Text_20_body">Čistě zvířecím způsobem se také vyvíjí tělo do poloviny těhotenství. Čistě zvířecí není ve skutečnosti správný výraz, nýbrž ho chci označit jako čistě hrubohmotný.</text:p>
      <text:p text:style-name="Text_20_body">Teprve uprostřed těhotenství, při určité zralosti vznikajícího těla, se vtělí duch určený ke zrození, jenž se doposud často zdržoval hlavně v blízkosti nastávající matky. Vstup ducha vyvolá první záchvěvy v malém, vyvíjejícím se hrubohmotném těle, tedy první pohyby dítěte. Zde vznikají také zvláštní oblažující pocity těhotné ženy; v tomto okamžiku nastává u ní zcela jiné vnímání: Vědomí blízkosti druhého ducha v ní, což také pociťuje. A podle druhu tohoto nového, druhého ducha v ní budou i její vlastní city.</text:p>
      <text:p text:style-name="Text_20_body">Takový je postup při každém vtělení člověka. Nyní však zpět k prvnímu vtělení člověka.</text:p>
      <text:p text:style-name="Text_20_body">Nadešel tedy veliký úsek ve vývoji stvoření: Na jedné straně v hrubohmotném světě stálo nanejvýš vyvinuté zvíře, které mělo poskytnout hrubohmotné tělo jako nádobu přicházejícímu člověku, na druhé straně v jemnohmotném světě byla vyvinutá lidská duše, která očekávala spojení s hrubohmotnou nádobou, aby tím dala všemu hrubohmotnému další rozmach produchovněním.</text:p>
      <text:p text:style-name="Text_20_body">Když nyní nastal u nejušlechtilejšího páru těchto vysoce vyvinutých zvířat akt plození, nenastala jako doposud inkarnace zvířecí duše <text:note text:id="ftn0" text:note-class="footnote"><text:note-citation text:label="1)">1)</text:note-citation><text:note-body><text:p text:style-name="Text_20_body">Přednáška: <text:a xlink:type="simple" xlink:href="http://abdrushin.one/cs/poselstvi_gralu/1931/plamen/rozdil_v_puvodu_mezi_clovekem_a_zviretem" text:style-name="Internet_20_link" text:visited-style-name="Visited_20_Internet_20_Link">49. Rozdíl v původu mezi člověkem a zvířetem.</text:a></text:p></text:note-body></text:note>, ale místo ní se inkarnovala k tomu připravená duše lidská, která v sobě nesla nesmrtelnou duchovní jiskru. Jemnohmotné lidské duše s převážně pozitivně rozvinutými schopnostmi se na základě stejnorodosti inkarnovaly do mužských zvířecích těl, s převážně negativními, jemnými schopnostmi do jejich druhu bližšího těla ženského <text:note text:id="ftn1" text:note-class="footnote"><text:note-citation text:label="2)">2)</text:note-citation><text:note-body><text:p text:style-name="Text_20_body">Přednáška: <text:a xlink:type="simple" xlink:href="http://abdrushin.one/cs/poselstvi_gralu/1931/plamen/pohlavi" text:style-name="Internet_20_link" text:visited-style-name="Visited_20_Internet_20_Link">78. Pohlaví.</text:a></text:p></text:note-body></text:note>.</text:p>
      <text:p text:style-name="Text_20_body">Tato událost nedává žádnou oporu pro tvrzení, že člověk, jenž má svůj skutečný původ v duchovním, pochází ze zvířete, „pračlověka“, které mu mohlo pouze poskytnout přechodnou hrubohmotnou nádobu. Dnes by také ani nejsilnějšího materialistu nenapadlo se považovat za blízkého příbuzného zvířete, a přece je nyní, stejně jako tehdy, těsná tělesná příbuznost, tedy existující hrubohmotná stejnorodost, zatím co to skutečně „živé“ v člověku, tedy jeho vlastní duchovní „já“, není nijak stejnorodé nebo od zvířete odvozené.</text:p>
      <text:p text:style-name="Text_20_body">Po narození stál první pozemský člověk ve skutečnosti osamocen, osiřelý, nemohl uznat zvířata vzdor jejich vysokému vývoji jako rodiče a nemohl s nimi mít žádného společenství.</text:p>
      <text:p text:style-name="Text_20_body">Žena měla a mohla být nyní svými cennějšími duchovními vlastnostmi dokonalejší než muž, jen kdyby se snažila tyto jí dané city více a více harmonicky zjasňovat, čímž by se staly mocí, která by převratně a vysoce podporujíc musela působit na celé stvoření. Bylo to však žel v první řadě právě její selhání, když obětovala hříčkám mocné citové síly, jež jí byly propůjčeny, a které dokonce ještě zakalila a znečistila pocity a fantazií.</text:p>
      <text:p text:style-name="Text_20_body">Jaký hluboký smysl je v biblickém příběhu o mlsání ze stromu poznání! Jak žena, hadem k tomu podnícená, podala muži jablko. Lépe vůbec nemohla být tato událost ve hmotnosti obrazně vyjá­dřená.</text:p>
      <text:p text:style-name="Text_20_body">Podání jablka ženou bylo ženino uvědomění si svých vnad oproti muži a <text:span text:style-name="Emphasis">snaha jich využít.</text:span> Uchopení a pojídání mužem však bylo jeho přistoupením na to a probuzením touhy, aby pozornost ženy zaměřil jen na sebe, zatímco se začal hromaděním pokladů a přisvojováním různých hodnot činit žádoucím.</text:p>
      <text:p text:style-name="Text_20_body">Tím začala výchova rozumu se všemi vedlejšími účinky, jako ziskuchtivostí, lží, útiskem, čímž se mu lidé posléze plně podrobili, a tak se dobrovolně stali otroky svého nástroje. S rozumem jakožto vládcem připoutali se však nevyhnutelně v důsledku jeho vlastní podstaty také pevně na prostor a čas, a tím ztratili schopnost zachytit nebo prožít něco, co je povzneseno nad prostor a čas, jako všechno duchovní a jemnohmotné. To bylo úplné <text:span text:style-name="Emphasis">oddělení</text:span> od samotného ráje a od jemnohmotného světa, jež si sami přivodili, neboť bylo neodvratné, že už nemohli všechno duchovně-jemnohmotné, které nezná čas ani prostor, „chápat“ právě na prostor a čas pevně vázaným rozumem a tím i úzce omezeným obzorem jeho schopnosti porozumění. Tak jsou pro člověka rozumu prožitky a nazírání citových lidí, jakož i nepochopená podání jen „báchorkami“. Počtem stále více rostoucí materialisté, tedy lidé, kteří jsou schopni uznávat již jen hrubou, na prostor a čas vázanou hmotu, vysmáli se nakonec idealistům, jimž skrze mnohem větší a rozšířenější vnitřní život nebyla cesta k jemnohmotnému světu ještě úplně uzavřena, a zařadili je mezi snílky, ne-li blázny nebo dokonce podvodníky.</text:p>
      <text:p text:style-name="Text_20_body">Přece však dnes stojíme konečně těsně před hodinou, kdy nadejde další velký úsek ve stvoření, bezpodmínečný vzestup, a přináší to, co měl první úsek s vtělením člověka přinést: zrození produchovnělých, plnohodnotných lidí!</text:p>
      <text:p text:style-name="Text_20_body">Lidí, kteří podporováním a zušlechťováním působí na celé hrubohmotné stvoření, což je skutečný účel lidí na Zemi. Pak již nebude více žádného prostoru pro nízko se držícího materialistu, připoutaného k prostoru a času. Bude cizincem ve všech zemích, bez domova. Bude schnout a mizet jako pleva oddělená od pšenice. Mějte se na pozoru, abyste při tomto třídění nebyli shledáni příliš lehkým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stvoreni_cloveka</dc:title>
  </office:meta>
</office:document-meta>
</file>