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svetovy_ucitel"/><text:bookmark-start text:name="__RefHeading___svetovy_ucitel_1"/><text:bookmark-start text:name="svetovy_ucitel"/>Světový učitel.<text:bookmark-end text:name="__RefHeading___svetovy_ucitel_1"/><text:bookmark-end text:name="svetovy_ucitel"/></text:h>
      <text:p text:style-name="Text_20_body">Světový učitel jest Syn Člověka. Nejmenuje se světovým učitelem snad proto, že má poučovati svět, nebo snad proto, že zakládá náboženství, které spojuje svět, čili v užším smyslu zemi, nebo ještě lépe pozemské lidstvo, nebo které ovládne tuto zemi. Světovým učitelem jmenuje se proto, že <text:span text:style-name="Emphasis">vykládá</text:span> „svět“, že přináší nauku o světě. Že přináší to, co člověk skutečně věděti musí! Učí <text:span text:style-name="Emphasis">poznávati</text:span> „svět“ v jeho samočinném působení, aby pozemský člověk se mohl podle toho říditi a tím stal se mu možný vědomý vzestup v poznání skutečných světových zákonů.</text:p>
      <text:p text:style-name="Text_20_body">Jedná se tedy o světovou nauku, o poučení o světě, o stvoření.</text:p>
      <text:p text:style-name="Text_20_body">Za tímto <text:span text:style-name="Emphasis">pravým</text:span> světovým učitelem tyčí se jako kdysi u Krista <text:span text:style-name="Emphasis">čistým jasnovidcům</text:span> viditelně zářící veliký kříž <text:span text:style-name="Emphasis">Spasitelův!</text:span> Může se také říci, že <text:span text:style-name="Emphasis">„on nese kříž“!</text:span> To však nemá nic společného s utrpením a mučednictvím.</text:p>
      <text:p text:style-name="Text_20_body">Bude to jedno ze znamení, které jako „živě zářící“ nemůže vykouzliti žádný sebe dovednější kejklíř nebo mág. Podle tohoto znamení lze poznati bezpodmínečnou ryzost jeho poslání.</text:p>
      <text:p text:style-name="Text_20_body">Tento mimozemský úkaz není bez souvislosti, není libovolný a není tedy nepřirozený. Pochopíme souvislost ihned, jakmile známe pravý smysl skutečného <text:span text:style-name="Emphasis">„kříže Spasitelova“.</text:span> Kříž Spasitelův není souznačným s křížem Kristova utrpení, kterým lidstvo také nemohlo býti vykoupeno, jak jsem již obšírně líčil v přednášce „Smrt na kříži“ <text:note text:id="ftn0" text:note-class="footnote"><text:note-citation text:label="1)">1)</text:note-citation><text:note-body><text:p text:style-name="Text_20_body">Přednáška: <text:a xlink:type="simple" xlink:href="http://abdrushin.one/cs/poselstvi_gralu/1931/hlas/smrt_syna_boziho_na_krizi_a_posledni_vecere" text:style-name="Internet_20_link" text:visited-style-name="Visited_20_Internet_20_Link">55. Smrt Syna Božího na kříži a poslední večeře.</text:a></text:p></text:note-body></text:note> a mnohokráte opakoval. Jest to něco zcela jiného, zdánlivě opět jednoduchého a přece mocně velikého!</text:p>
      <text:p text:style-name="Text_20_body">Kříž byl znám již před pozemskou dobou Kristovou. Jest to znamení Božské Pravdy! A nejen znamení, nýbrž i živá forma Pravdy. A protože Kristus byl nositelem <text:span text:style-name="Emphasis">nefalšované</text:span> Božské Pravdy, protože <text:span text:style-name="Emphasis">přicházel z Pravdy a byl s ní v  přímém spojení,</text:span> nosil v sobě její část, ulpěla Pravda živě také v něm i na něm. Ona jest <text:span text:style-name="Emphasis">viditelna</text:span> v živém, tedy svítícím a samočinně <text:span text:style-name="Emphasis">zářícím</text:span> kříži! Může se říci, že ona sama jest kříž. Tam, kde jest tento zářící kříž, tam jest i Pravda, poněvadž tento kříž nelze odloučiti od Pravdy. Vždyť obé jest jedno, <text:span text:style-name="Emphasis">protože tento kříž ukazuje viditelnou formu Pravdy.</text:span></text:p>
      <text:p text:style-name="Text_20_body">Paprskový kříž nebo zářící kříž <text:span text:style-name="Emphasis">jest</text:span> tedy Pravda ve své pravlastní formě. A poněvadž člověk může stoupati jen Pravdou a ne jinak, proto nachází lidský duch také jen v poznání nebo znalosti Božské Pravdy skutečné <text:span text:style-name="Emphasis">spasení!</text:span></text:p>
      <text:p text:style-name="Text_20_body">Poněvadž pak jedině v Pravdě jest spasení, následuje z toho, že kříž, tedy Pravda, jest křížem spasitelným nebo křížem <text:span text:style-name="Emphasis">Spasitelovým.</text:span></text:p>
      <text:p text:style-name="Text_20_body">Jest to kříž Spasitelův! <text:span text:style-name="Emphasis">Spasitel však jest Pravda</text:span> pro lidstvo! Jen znalost Pravdy a s tím spojené použití cesty, jež spočívá v Pravdě, nebo kterou Pravda ukazuje, může lidského ducha vésti vzhůru z dnešního zatemnění a bloudění ke Světlu. Jedině ona může ho vysvoboditi a spasiti z nynějšího stavu. A poněvadž vyslaný Syn Boží a nyní přicházející Syn Člověka jsou <text:span text:style-name="Emphasis">jedinými</text:span> nositeli <text:span text:style-name="Emphasis">nezkalené</text:span> Pravdy a tuto nosí v sobě, musí přirozeně oba také nerozlučně v sobě i na sobě nésti kříž. Musí býti tedy nositeli zářícího kříže, nositeli Pravdy, nositeli spasení, které jest tu pro lidi v Pravdě. Přinášejí spasení v Pravdě těm, kdo ji přijímají, kdo tedy jdou ukázanou cestou.</text:p>
      <text:p text:style-name="Text_20_body">Co platí vedle toho všechno lidsky chytré mluvení? Vybledne v hodině tísně.</text:p>
      <text:p text:style-name="Text_20_body"><text:span text:style-name="Emphasis">Proto</text:span> řekl Syn Boží lidem, aby vzali na sebe <text:span text:style-name="Emphasis">kříž</text:span> a šli za ním! To jest, <text:span text:style-name="Emphasis">aby přijali Pravdu a žili podle ní!</text:span> Aby se vpravili do zákonů stvoření, naučili se jim správně rozuměti a používali jich v jejich samočinných projevech jen ku prospěchu.</text:p>
      <text:p text:style-name="Text_20_body">Co však učinil opět omezený lidský smysl z této jednoduché a přirozené skutečnosti! Nauku o utrpení, jak ji nechtěl ani Bůh, ani Syn Boží, jeho Vyslanec! A tím nastoupila se nepravá cesta, která není v souhlasu s cestou ukázanou. Tato nepravá cesta vede daleko od Boží vůle, která chce vésti lidi jen k radosti, na místě k utrpení.</text:p>
      <text:p text:style-name="Text_20_body">Je to ovšem pro lidstvo strašlivý symbol, že Syna Božího tehdy přibilo a k  smrti umučilo právě na pozemsky podané formě Pravdy, tedy na symbolu Pravdy, kterou přinášel. A na něm pozemsky zahynul. Trpitelský kříž církví <text:span text:style-name="Emphasis">není</text:span> však kříž Vykupitelův!</text:p>
      <text:p text:style-name="Text_20_body">„Jenž stojí v síle a Pravdě,“ praví se o Synu Božím. Síla jest Boží vůle, Duch Svatý. Jeho viditelnou formou jest holubice. Viditelnou formou Pravdy jest samočinně zářící kříž. Obojí bylo viděno živě na Synu Božím, protože v nich stál. Byl to tedy u něho přirozený a samozřejmý zjev.</text:p>
      <text:p text:style-name="Text_20_body">Totéž uvidí se i u Syna Člověka! Holubice nad ním, Vykupitelův kříž za ním. Neboť on jest s nimi nerozlučně spojen jako nositel Pravdy, „který stojí v síle a Pravdě!“ <text:span text:style-name="Emphasis">Jsou to neklamná znamení jeho pravého poslání ke splnění zaslíbení.</text:span> Znamení, jichž nikdy nelze napodobiti, která jsou nezničitelná, varovná a přes hrůzu vážnosti i slibná. Jen před nimi musí úplně ustoupiti všechno temno!</text:p>
      <text:p text:style-name="Text_20_body">Pohleďte vzhůru! Jakmile se ohlásili neúprosní předchůdci jeho příchodu, kteří pro něho odstraňují s cesty překážky, které na ni nahromadila lidská ješitnost, <text:span text:style-name="Emphasis">spadne rouška s očí mnohých,</text:span> jimž jest dopřáno milosti, aby ho <text:span text:style-name="Emphasis">takto</text:span> poznali! Hlasitě budou pak <text:span text:style-name="Emphasis">muset</text:span> podávati svědectví, nuceni k tomu silou Světla.</text:p>
      <text:p text:style-name="Text_20_body">Ani jediný z dnes ještě tak četných falešných proroků i vůdců nemůže obstáti vůči <text:span text:style-name="Emphasis">Němu!</text:span> Neboť v obou vznešených znameních, jichž nemůže nositi nikdo kromě Syna Božího a Syna Člověka, mluví Bůh sám pro svého služebníka! Všechna moudrost lidská musí nad tím oněmět. –</text:p>
      <text:p text:style-name="Text_20_body">Dávejte pozor na tuto <text:span text:style-name="Emphasis">hodinu!</text:span> Bude bližší, než si <text:span text:style-name="Emphasis">všichni</text:span> mysl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svetovy_ucitel</dc:title>
  </office:meta>
</office:document-meta>
</file>