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hlas:dodatek:desatero:sedme_prikazani"/><text:bookmark-start text:name="__RefHeading___sedme_prikazani_1"/><text:bookmark-start text:name="sedme_prikazani"/>Sedmé přikázání.<text:bookmark-end text:name="__RefHeading___sedme_prikazani_1"/><text:bookmark-end text:name="sedme_prikazani"/></text:h>
      <text:h text:style-name="Heading_20_2" text:outline-level="2"><text:bookmark-start text:name="__RefHeading___nepokrades_2"/><text:bookmark-start text:name="nepokrades"/>Nepokradeš!<text:bookmark-end text:name="__RefHeading___nepokrades_2"/><text:bookmark-end text:name="nepokrades"/></text:h>
      <text:p text:style-name="Text_20_body">Na zloděje se pohlíží jako na jednoho z nejopovrženíhodnějších tvorů. Zlodějem jest každý, kdo jinému bere něco z jeho majetku bez jeho svolení.</text:p>
      <text:p text:style-name="Text_20_body">V tom jest vysvětlení. Aby byl člověk správně poslušen tohoto přikázání, nepotřebuje nic více, než jasně rozeznávat, co patří druhému! To není těžké, řekne si každý. A tím jest to odbyto. Není to jistě těžké, jako vůbec následování všech deseti přikázání, chce-li jen člověk doopravdy. Zůstává však při tom přece vždy podmínka, aby je člověk řádně znal. A právě <text:span text:style-name="Emphasis">to</text:span> chybí mnohým. Uvážili jste někdy pro správné následování tohoto přikázání, co jest vlastně majetkem druhého, z něhož se nesmí nic vzít?</text:p>
      <text:p text:style-name="Text_20_body">Jsou to jeho peníze, klenoty, šaty, snad i dům a statek s dobytkem a vším, co k tomu patří. Ale v přikázání nestojí, že se to týká jen hrubohmotného pozemského statku! Jsou hodnoty, které jsou mnohem drahocennější. K majetku člověka patří také ještě jeho pověst, veřejná vážnost, jeho myšlenky, jeho rázovitost. A hlavně důvěra, které se těší u jiných. Když ne u všech, tedy aspoň u jednotlivců. Jsme-li jednou tak daleko, bude mnohá duševní pýcha státi již poněkud malomyslněji proti tomuto přikázání. Taž se sám sebe: Nesnažil jsi se dosud nikdy – snad i v dobrém úmyslu – napomenutím k opatrnosti otřásti důvěrou, které se jistý člověk těší u druhých? Nesnažil jsi se snad ji docela podkopati? Tím jsi úplně podle pravidel okradl toho, jemuž ta důvěra platila! Vzal jsi mu ji! Nebo alespoň jsi se o to pokusil.</text:p>
      <text:p text:style-name="Text_20_body">Okradl jsi svého bližního také v tom případě, když víš něco o jeho poměrech a <text:span text:style-name="Emphasis">bez jeho svolení</text:span> šíříš tuto vědomost dále. Z toho můžeš poznat, jak těžce jsou zapleteni do kliček viny všichni ti lidé, kteří snaží se s takovými věcmi dělat obchody. Nebo provozují-li obchodně něco takového, jak to činí různé informační kanceláře. Toto samovolné zaplétání se všemi průvodními jevy této činnosti v trvalém překračování Božího přikázání vytváří tak ohromnou síť, že tito lidé nemohou se již nikdy vyplésti a jsou vydáni zavržení. Všichni jsou mnohem <text:span text:style-name="Emphasis">více obtíženi</text:span> než hrubohmotní lupiči a zloději. Všichni ti, kdo takové „obchodníky“ podporují a jim v jejich činnosti napomáhají, jsou právě tak vinni jako přechovávači zlodějů. Každý přímo a poctivě myslící člověk, nechť již soukromník nebo obchodník, má právo a povinnost žádati od každého, kdo k  němu přichází s nějakou prosbou, <text:span text:style-name="Emphasis">bezprostředně a přímo</text:span> vysvětlení a je-li třeba i doklady. Podle nich se pak může rozhodnout, jak dalece s důvěrou může splnit jeho přání. Všechno jiné jest nezdravé a zavržení hodné.</text:p>
      <text:p text:style-name="Text_20_body">Plnění tohoto přikázání má zároveň ten účinek, že se probouzí cit stále více a pěstují se jeho schopnosti. Člověku dostává se tím pravé znalosti lidí, které pozbyl jen z pohodlí. Ztrácí znenáhla vše mrtvé a strojové a stává se sám opět živým člověkem. Vznikají tak skutečné osobnosti, zatím co dnešní vypěstované masové zvíře „člověk“ musí se ztratit a vymizet.</text:p>
      <text:p text:style-name="Text_20_body">Snažte se hluboce o tom přemýšlet a dbejte, abyste snad na konec nenašli na stránkách své dlužní knihy mnohé přestupky právě tohoto přikázání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hlas:dodatek:desatero:sedme_prikazani</dc:title>
  </office:meta>
</office:document-meta>
</file>