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plamen:dil_ii:novy_rok_1935"/><text:bookmark-start text:name="__RefHeading___novy_rok_1935_1"/><text:bookmark-start text:name="novy_rok_1935"/>Nový Rok 1935.<text:bookmark-end text:name="__RefHeading___novy_rok_1935_1"/><text:bookmark-end text:name="novy_rok_1935"/></text:h>
      <text:p text:style-name="Text_20_body">Nový rok! Při každém přelomu roku ptá se člověk, co mu přinese nový rok? Jeden ptá se vážně a tiše sám pro sebe, když znějí silvestrovské zvony, druhý s tesknou bolestí v srdci a mnozí bezstarostně žertujíce, v rozjařené společnosti za veselého smíchu nebo také v opilosti a rozpustilosti vyzývavě volají osud, aby lehkomyslně odhrnuli závoj, připraveni se vzdorem čelit tomu, co je jim vyhrazeno.</text:p>
      <text:p text:style-name="Text_20_body">Většina má však dnes v srdci zlobu, závist a nenávist vůči bližním, kterým nepřejí nic dobrého. Přemýšlí ve skrytu na zlo a zničení, kují pomstychtivé plány, jejichž uskutečnění má nastat v roce novém.</text:p>
      <text:p text:style-name="Text_20_body">Jen nemnozí, velmi málo lidí sepne tiše ruce v pokorné modlitbě, aby se v duchu přiblížili k Bohu s city díku za milostiplné vedení starým rokem! Díku za to, že ještě mohli prožít utrpení i radost, které jejich ducha probudily nebo ho nechaly ještě dále zrát v poznání.</text:p>
      <text:p text:style-name="Text_20_body">Tak vlní se přes sebe myšlenkové formy na počátku nového roku. Směsice jedu a lehkomyslnosti, povrchnosti a všelijakých žádostí, touha po panovačnosti za podvodu a klamu … jedno však chybí: čistá touha po opravdovém míru, který vyrůstá z pokory a úcty k Bohu! Touha po míru <text:span text:style-name="Emphasis">kvůli míru.</text:span> Tu v sobě pozemský člověk již více nenese; neboť bez sobeckých myšlenek již více nemůže být.</text:p>
      <text:p text:style-name="Text_20_body">Poslední Boží volání k lidem opět doznělo, a oni žijí nadále v bludu, že všechno na zemi má se řídit podle <text:span text:style-name="Emphasis">jejich</text:span> vůle, dokonce i Pán, jejich Bůh, pokud ho ještě vůbec uznávají.</text:p>
      <text:p text:style-name="Text_20_body">Nyní přišel <text:span text:style-name="Emphasis">nový</text:span> rok, rok, který jim přinese překvapení a prožití toho, že jejich vůle nic neznamená proti oné všemohoucí vůli Boží, která je srazí na kolena a zlomí každý odpor. Lidé přestanou svévolně vnášet do světa utrpení; neboť se budou v zoufalství bránit proti valícím se zpětným proudům plodů jejich vlastních provinění.</text:p>
      <text:p text:style-name="Text_20_body"><text:span text:style-name="Emphasis">Hrubohmotná</text:span> vybavení přinese rok, který dnes začíná, pozemským lidem viditelně, citelně, hmatatelně, která již více nebudou moci míjet bez povšimnutí jako doposud všechno duchovní dění!</text:p>
      <text:p text:style-name="Text_20_body">Veliký nářek bude ve všech zemích, všude, a naplní se slova, která jsem v posledních letech varovně pronášel!</text:p>
      <text:p text:style-name="Text_20_body">Ona se naplní! <text:span text:style-name="Emphasis">Každé slovo!</text:span></text:p>
      <text:p text:style-name="Text_20_body">Jak často se mi již lidstvo vysmívalo a posmívalo, když jsem takto varovně pronášel mnohé, co se zdánlivě ihned nesplnilo. Stoupenci stali se z tohoto důvodu vlažní a pochybující a mnohý v dobrém úmyslu radil, že bych přece raději neměl o těchto věcech mluvit, protože to jen snižuje hodnotu učení nebo ji dokonce musí zcela zničit.</text:p>
      <text:p text:style-name="Text_20_body">Tito chytří lidé netušili, že jsem tak mluvit <text:span text:style-name="Emphasis">musel,</text:span> že to ode mne bylo splnění a já jsem při tom nemohl dbát na mínění lidí, lhostejno, zda bylo při tom myšleno nepřátelsky nebo přátelsky.</text:p>
      <text:p text:style-name="Text_20_body">Nesměl jsem dbát ani jejich posměchu, ani osočování, musel jsem všechno přes sebe nechat přejít a také klidně přihlížet, jak se ode mne proto odvrátil mnohý stoupenec, který v sobě nesl veliké naděje pro službu Grálu; neboť musel jsem takto mluvit i nadále, protože tím <text:span text:style-name="Emphasis">splňuji</text:span> a kvůli tomuto splnění jsem přišel na zem!</text:p>
      <text:p text:style-name="Text_20_body">Lidé nevěděli nebo nevěřili, že já <text:span text:style-name="Emphasis">sám jsem</text:span> živoucí zákon a živoucí Slovo, Slovo Boží, které neprorokuje, nýbrž je tvořivé, pratvořivé: <text:span text:style-name="Emphasis">Čin!</text:span></text:p>
      <text:p text:style-name="Text_20_body">A kdyby mne celý svět <text:span text:style-name="Emphasis">trvale</text:span> zahrnoval posměchem a výsměchem a kdyby se všichni pochybujíce ode mne odvrátili, <text:span text:style-name="Emphasis">přece</text:span> bych mluvil, aniž bych vynechal jediné slovo, jak jsem to také činil; neboť v těchto slovech spočívají svatá splnění!</text:p>
      <text:p text:style-name="Text_20_body">Čím je mi pak výsměch lidstva, pokud působím ve všemohoucí vůli Boží, kterou jsem! Co bych dbal pochybující pozemské malosti, shovívavého úsměvu nebo také nenávisti pozemských lidí!</text:p>
      <text:p text:style-name="Text_20_body"><text:span text:style-name="Emphasis">Znám jen příkaz svého Otce, a nic jiného!</text:span> A ten bude mnou splněn, ať už s uznáním lidí, nebo bez něj.</text:p>
      <text:p text:style-name="Text_20_body">Říkal jsem často: <text:span text:style-name="Emphasis">Mé Slovo je čin!</text:span> Avšak nikdo si nikdy neučinil o tom správnou představu. To byla vina lidí samotných. Když jsem mluvil o soudu, tak se domnívali, že je to jen proroctví, a očekávali brzké splnění, pokud naslouchali mým slovům s důvěrou. Ti ostatní čekali však jen na to, aby na mne mohli zaútočit, pokud se nic nesplnilo v době, kterou si <text:span text:style-name="Emphasis">oni</text:span> při tom představovali.</text:p>
      <text:p text:style-name="Text_20_body">Ani <text:span text:style-name="Emphasis">jeden</text:span> z lidí nevěděl, že s mým Slovem <text:span text:style-name="Emphasis">nastalo</text:span> také ihned dění a ve světovém soukolí tím povstalo jako zrozené! Nebylo to přece jen lidské slovo, nýbrž <text:span text:style-name="Emphasis">Slovo Boží,</text:span> které <text:span text:style-name="Emphasis">tvořivě</text:span> působí v okamžiku, protože bylo vysloveno, a které ve svém působení nikdy neskončí, dokud není zcela naplněno!</text:p>
      <text:p text:style-name="Text_20_body">Zatímco mnozí lidé brali má slova jen jako proroctví, byla tato slova již prvními údery soudícího meče Božího vůči všemu lidstvu, které se domýšlelo být chytřejší a moudřejší než Bůh sám, které chce žít jen podle své vůle, a dokonce se opovážilo doposud <text:span text:style-name="Emphasis">všechny</text:span> od Boha v nejsvětější lásce vyslané pomocníky hanobit a zabít!</text:p>
      <text:p text:style-name="Text_20_body">A zatímco se mi a mému Slovu ve své nevědomosti posmívali, běželo totéž Slovo již živě působíc svými drahami skrze celé stvoření, aby pak nakonec v uzavření kruhu drtíc a tísníc nebo probouzejíc a povznášejíc vrátilo se k zemi, protože od ní vyšlo!</text:p>
      <text:p text:style-name="Text_20_body">A tento čas návratu je nyní zde! Slovo soudilo již ve všech světových částech a zasáhne nyní hrubohmotnost této země, jakož i všechny duše, které putují v hrubém pozemském těle. Násilím strhne dolů všechny zdi, které si duše vystavěly, aby se tím ukryly a ochránily.</text:p>
      <text:p text:style-name="Text_20_body">Nový rok přináší návrat mých slov a tím soud! Rozvažte dobře: Ani <text:span text:style-name="Emphasis">jediné</text:span> mé slovo se neztratilo! <text:span text:style-name="Emphasis">Všechno</text:span> žije a doléhá nyní na lidi, splňujíc to, co v těchto slovech spočívá.</text:p>
      <text:p text:style-name="Text_20_body">Potřebovalo to svůj v zákoně spočívající čas, aby to proběhlo všemi světy, dříve než se to v uzavření kruhu nyní vrátí k východisku, k zemi, přinášejíc s sebou a v sobě konečné splnění.</text:p>
      <text:p text:style-name="Text_20_body">Trvale bude bít nyní konečný účinek lidstvo, až se také poslední z mých slov zcela naplní!</text:p>
      <text:p text:style-name="Text_20_body">Zpětná působení přichází stále rychleji a stanou se nakonec nepřetržitým působením shrnuta v jediný poslední veliký úder, protože Boží síla byla nyní na zemi uvolněna, aby přitáhla a uvolnila všechno to, co ještě zachvívajíc se táhne svým koloběhem.</text:p>
      <text:p text:style-name="Text_20_body">Jednoduché je všechno v Boží velikosti, pokud tomu člověk jen <text:span text:style-name="Emphasis">chce</text:span> rozumět! Dám vám ještě jednou o tom souhrnný obraz:</text:p>
      <text:p text:style-name="Text_20_body"><text:span text:style-name="Emphasis">Musel</text:span> jsem v průběhu let v určitém čase <text:span text:style-name="Emphasis">mluvit</text:span> o veškerém dění, které mělo přijít, aby se naplnilo. Nemělo to být pro lidi žádným varováním, jak si to tito mysleli, nýbrž to byl čin, splnění, které jsem tím přinášel!</text:p>
      <text:p text:style-name="Text_20_body">S každým slovem povstalo současně duchovně příslušné dění. Síla Slova byla vnesena do světa, aby prošla cesty všech prazákonů stvoření a nakonec ve zcela určitém čase vrátila se na zem. Co jsem také řekl, <text:span text:style-name="Emphasis">muselo</text:span> se zcela přesně naplnit podle Slova, beze změny ve smyslu! Nemohou proběhnout posuny ani změny; neboť Slovo z Boha je život a zákon! Samočinně tvořící v síle Páně.</text:p>
      <text:p text:style-name="Text_20_body"><text:span text:style-name="Emphasis">Proto</text:span> musel jsem již před lety pronášet, s vývojem kráčeje, vždy opět nové a skrze Slovo je pevně zakotvovat v této hrubohmotnosti. Potřebujete ze všech mých projevů jen rozdělit to, co jsem pronášel <text:span text:style-name="Emphasis">tvořivě</text:span> a co jako <text:span text:style-name="Emphasis">poučení;</text:span> neboť snadno najdete oba způsoby řeči, které jsem použil, které můžete zcela přesně poznat, pokud se o to namáháte.</text:p>
      <text:p text:style-name="Text_20_body">Tak stalo se mé Slovo činem a přineslo soud ve všech světech, tak jako nyní na této zemi soud přinese <text:span text:style-name="Emphasis">vám!</text:span></text:p>
      <text:p text:style-name="Text_20_body">O všech těchto věcech vy lidé nic nevíte.</text:p>
      <text:p text:style-name="Text_20_body">Teprve po mnoha letech budete mnohému ještě lépe rozumět a tušit velikost, která spočívá ve všem, co se již nyní děje a v novém roce se ještě odehraje!</text:p>
      <text:p text:style-name="Text_20_body">Děkujíce, ba jásajíce budete pak velebit Boží lásku; neboť všechno to se událo <text:span text:style-name="Emphasis">pro vás, vy lidé,</text:span> k <text:span text:style-name="Emphasis">vaší záchraně</text:span> z močálu, který jste si sami zvolili!</text:p>
      <text:p text:style-name="Text_20_body">Proto uvítejte nový rok s radostnou vážností a děkujte Bohu za jeho nepochopitelnou milost vašeho osvobození a spás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plamen:dil_ii:novy_rok_1935</dc:title>
  </office:meta>
</office:document-meta>
</file>