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"/><text:bookmark-start text:name="__RefHeading___hlas_-_1937_1"/><text:bookmark-start text:name="hlas_-_1937"/>Hlas - 1937<text:bookmark-end text:name="__RefHeading___hlas_-_1937_1"/><text:bookmark-end text:name="hlas_-_1937"/></text:h>
      <text:p text:style-name="Text_20_body">Výběr přednášek Pána Abdrushina z časopisu <text:a xlink:type="simple" xlink:href="http://abdrushin.one/cs/casopisy/hlas/start" text:style-name="Internet_20_link" text:visited-style-name="Visited_20_Internet_20_Link">Hlas - 1937</text:a> v překladu nakladatelství Hlas nebo Plamen:</text:p>
      <text:list text:style-name="List_20_1" text:continue-numbering="false">
        <text:list-item>
          <text:p text:style-name="List_20_1_Content_First"> Tajemství krve. - <text:a xlink:type="simple" xlink:href="http://abdrushin.one/cs/casopisy/hlas/sesit_1/tajemstvi_krve" text:style-name="Internet_20_link" text:visited-style-name="Visited_20_Internet_20_Link">Hlas</text:a> | <text:a xlink:type="simple" xlink:href="http://abdrushin.one/cs/casopisy/vyber/odpovedi/plamen/tajemstvi_krve" text:style-name="Internet_20_link" text:visited-style-name="Visited_20_Internet_20_Link">Plamen</text:a></text:p>
        </text:list-item>
        <text:list-item>
          <text:p text:style-name="List_20_1_Content"> Řeč Páně. - <text:a xlink:type="simple" xlink:href="http://abdrushin.one/cs/casopisy/hlas/sesit_2/rec_pane" text:style-name="Internet_20_link" text:visited-style-name="Visited_20_Internet_20_Link">Hlas</text:a> | <text:a xlink:type="simple" xlink:href="http://abdrushin.one/cs/casopisy/vyber/odpovedi/plamen/rec_pane" text:style-name="Internet_20_link" text:visited-style-name="Visited_20_Internet_20_Link">Plamen</text:a></text:p>
        </text:list-item>
        <text:list-item>
          <text:p text:style-name="List_20_1_Content"> Dětskost. - <text:a xlink:type="simple" xlink:href="http://abdrushin.one/cs/casopisy/hlas/sesit_4/detskost" text:style-name="Internet_20_link" text:visited-style-name="Visited_20_Internet_20_Link">Hlas</text:a> | <text:a xlink:type="simple" xlink:href="http://abdrushin.one/cs/casopisy/vyber/odpovedi/plamen/detskost" text:style-name="Internet_20_link" text:visited-style-name="Visited_20_Internet_20_Link">Plamen</text:a></text:p>
        </text:list-item>
        <text:list-item>
          <text:p text:style-name="List_20_1_Content"> Člověk a Země. - <text:a xlink:type="simple" xlink:href="http://abdrushin.one/cs/casopisy/hlas/sesit_5/clovek_a_zeme" text:style-name="Internet_20_link" text:visited-style-name="Visited_20_Internet_20_Link">Hlas</text:a> | <text:a xlink:type="simple" xlink:href="http://abdrushin.one/cs/casopisy/vyber/odpovedi/plamen/clovek_a_zeme" text:style-name="Internet_20_link" text:visited-style-name="Visited_20_Internet_20_Link">Plamen</text:a></text:p>
        </text:list-item>
        <text:list-item>
          <text:p text:style-name="List_20_1_Content"> Den svatodušní. - <text:a xlink:type="simple" xlink:href="http://abdrushin.one/cs/casopisy/hlas/sesit_7/den_svatodusni" text:style-name="Internet_20_link" text:visited-style-name="Visited_20_Internet_20_Link">Hlas</text:a> | Letnice. - <text:a xlink:type="simple" xlink:href="http://abdrushin.one/cs/casopisy/vyber/odpovedi/plamen/letnice" text:style-name="Internet_20_link" text:visited-style-name="Visited_20_Internet_20_Link">Plamen</text:a></text:p>
        </text:list-item>
        <text:list-item>
          <text:p text:style-name="List_20_1_Content"> První krok. - <text:a xlink:type="simple" xlink:href="http://abdrushin.one/cs/casopisy/hlas/sesit_8/prvni_krok" text:style-name="Internet_20_link" text:visited-style-name="Visited_20_Internet_20_Link">Hlas</text:a> | <text:a xlink:type="simple" xlink:href="http://abdrushin.one/cs/casopisy/vyber/odpovedi/plamen/prvni_krok" text:style-name="Internet_20_link" text:visited-style-name="Visited_20_Internet_20_Link">Plamen</text:a></text:p>
        </text:list-item>
        <text:list-item>
          <text:p text:style-name="List_20_1_Content"> Cudnost. - <text:a xlink:type="simple" xlink:href="http://abdrushin.one/cs/casopisy/hlas/sesit_9/cudnost" text:style-name="Internet_20_link" text:visited-style-name="Visited_20_Internet_20_Link">Hlas</text:a> | <text:a xlink:type="simple" xlink:href="http://abdrushin.one/cs/casopisy/vyber/odpovedi/plamen/cudnost" text:style-name="Internet_20_link" text:visited-style-name="Visited_20_Internet_20_Link">Plamen</text:a></text:p>
        </text:list-item>
        <text:list-item>
          <text:p text:style-name="List_20_1_Content"> Záchrana! Spása! - <text:a xlink:type="simple" xlink:href="http://abdrushin.one/cs/casopisy/hlas/sesit_10/zachrana_spasa" text:style-name="Internet_20_link" text:visited-style-name="Visited_20_Internet_20_Link">Hlas</text:a> | <text:a xlink:type="simple" xlink:href="http://abdrushin.one/cs/casopisy/vyber/odpovedi/plamen/zachrana_spasa" text:style-name="Internet_20_link" text:visited-style-name="Visited_20_Internet_20_Link">Plamen</text:a></text:p>
        </text:list-item>
        <text:list-item>
          <text:p text:style-name="List_20_1_Content"> Kult. - <text:a xlink:type="simple" xlink:href="http://abdrushin.one/cs/casopisy/vyber/odpovedi/plamen/kult" text:style-name="Internet_20_link" text:visited-style-name="Visited_20_Internet_20_Link">Plamen</text:a></text:p>
        </text:list-item>
        <text:list-item>
          <text:p text:style-name="List_20_1_Content_Last"> Strnulost. - <text:a xlink:type="simple" xlink:href="http://abdrushin.one/cs/casopisy/vyber/odpovedi/plamen/strnulost" text:style-name="Internet_20_link" text:visited-style-name="Visited_20_Internet_20_Link">Plam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</dc:title>
  </office:meta>
</office:document-meta>
</file>