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hlas:ocistujici_plameny"/><text:bookmark-start text:name="__RefHeading___ocistujici_plameny_1"/><text:bookmark-start text:name="ocistujici_plameny"/>Očisťující plameny.<text:bookmark-end text:name="__RefHeading___ocistujici_plameny_1"/><text:bookmark-end text:name="ocistujici_plameny"/></text:h>
      <text:p text:style-name="Text_20_body">Četní lidé, kteří vědí o Ježíši, Synu Božím, a kteří věří v něj i v jeho poslání, oslavují i dnes opět vánoce.</text:p>
      <text:p text:style-name="Text_20_body">Ačkoliv způsob jeho poslání nebyl lidmi poznán v pravé podstatě, poněvadž se mnozí domnívali, že přišel jen proto, aby za ně trpěl a zemřel, jest přece mezi nimi i dosti takových, kteří se <text:span text:style-name="Emphasis">v nejčistším chtění</text:span> modlí k Bohu a děkují mu za seslání jeho Syna.</text:p>
      <text:p text:style-name="Text_20_body">A těmto lidem, pro jejich čisté chtění, má být pomoženo, i když se tak stane bolestí a utrpením – neboť jiným způsobem nelze jich přiměti k poznání jejich omylů.</text:p>
      <text:p text:style-name="Text_20_body">Tato bolest a utrpení je pak projevem nejvyšší lásky, která jim chce ještě jednou pomoci, aby se jejich čisté chtění neztratilo pro falešný, naučený pojem, přijatý ve školách a církvích a od kterého nyní nechtějí dobrovolně upustit ze strachu, že by tím ztratili oporu a vydali se napospas pozemskému osočování.</text:p>
      <text:p text:style-name="Text_20_body">Jen takovým lidem má být pomoženo! Nikoliv však těm, kteří rovněž tak zbloudili, ale nemají v sobě velikého, čistého chtění, nýbrž jen vlažnost, povrchnost, lhostejnost ke všemu, co souvisí s těmito svátky. Ani těm ne, kteří se dívají na tyto svátky jako na pozemský zvyk, nikoliv duchovní! Těmto lidem nepřináší paprsek lásky, který dnes o slavnosti Zářící Hvězdy proniká plameny soudu, radostnou pomoc, nýbrž odmrštění, takže se v soudu musí zřítit!</text:p>
      <text:p text:style-name="Text_20_body">Paprsek lásky, který po mnoha měsících nyní poprvé opět zasahuje tuto zemi, je předzvěstí Boží lásky, blížící se zvolna ke svému pozemskému záhalu, sleduje cestu hvězdy, jež se s požadováním přibližuje vždy víc a více v prasíle své duchovní podstaty k pozemskému lidstvu.</text:p>
      <text:p text:style-name="Text_20_body">Řítí se s hukotem jako posel Boží, jako svědek toho, který byl poslán, aby naplnil všesvatou vůli!</text:p>
      <text:p text:style-name="Text_20_body">Obnovuje při tom všechno, neboť skrze něj se zhroutí a zřítí <text:span text:style-name="Emphasis">to,</text:span> co v soudu bylo označeno k pádu! Přináší <text:span text:style-name="Emphasis">rozřešení!</text:span> V jeho paprsku prožijete to nyní <text:span text:style-name="Emphasis">hrubohmotně!</text:span></text:p>
      <text:p text:style-name="Text_20_body">Je to zákonům stvoření odpovídající rozřešení již probíhajícího soudu v hrubé hmotnosti, jak to bylo zaslíbeno již dávno! Každý člověk je již <text:span text:style-name="Emphasis">souzen</text:span> podle svého díla, které dává poznat jeho nitro.</text:p>
      <text:p text:style-name="Text_20_body">Mezi tato díla nelze počítati jeho hrubohmotné skutky, které staví lidem na <text:span text:style-name="Emphasis">odiv,</text:span> nýbrž jsou to projevy jeho <text:span text:style-name="Emphasis">opravdového</text:span> chtění, které před lidmi často skrývá.</text:p>
      <text:p text:style-name="Text_20_body">Výsledky jeho chtění se jeví jako jeho skutky, které jsou v zákonitém, samočinném tkaní tohoto stvoření lidem zprvu neviditelny, jak jsem to již vylíčil v Poselství, které však zůstávají se svým zploditelem spojeny a v hrubohmotnosti musí se také časem citelně a viditelně projevit.</text:p>
      <text:p text:style-name="Text_20_body">A tento Boží soud započal již všude! Duchovně se projevil okamžitě a nyní se tak stalo i jemnohmotně.</text:p>
      <text:p text:style-name="Text_20_body">Ale útočící, zářící hvězda jest nyní klíčem, který uzavírá veliké dění ve hrubohmotnosti a dokončuje zde, co se v duchovním a v jemnohmotnosti již dokonalo.</text:p>
      <text:p text:style-name="Text_20_body">Síla hvězdy <text:span text:style-name="Emphasis">rozboří</text:span> zdi, které si člověk nastavěl kolem sebe, dá mu pocítiti soud, jemuž pod hrubohmotnou pokrývkou svého pozemského těla mohl až dosud unikat.</text:p>
      <text:p text:style-name="Text_20_body">Hvězda je klíčem k hrubohmotnému dění, které je bytostnými pomocníky všude připraveno!</text:p>
      <text:p text:style-name="Text_20_body">Tím je také nyní pro všechno pozemské lidstvo posledním voláním, poslední výstrahou, která jako rychlý, ba přímý následek přináší s sebou také i konec, který může být počátkem jen pro <text:span text:style-name="Emphasis">ty</text:span> lidi, kteří se chtějí bezpodmínečně podříditi Božím zákonům a pokorně vzývati Boha Otce, který jedině jest jejich Pánem až na věčnost!</text:p>
      <text:p text:style-name="Text_20_body">I když se podle svého vlastního chtění snažili od Boha odvrátit a vytvořili si vlastní modly, budou nyní tyto všemohoucností Boží svrženy se svých podstavců na <text:span text:style-name="Emphasis">ty,</text:span> od nichž byly vyvýšeny a svým pádem je rozdrtí.</text:p>
      <text:p text:style-name="Text_20_body">Lidé, nalézáte se v době, za jejíž tvrdost musíte Bohu děkovat, neboť jen ona vám může přinésti záchranu tím, že vás probudí z hlubokého spánku, jemuž jste svým vlastním chtěním propadli!</text:p>
      <text:p text:style-name="Text_20_body">Otřes za otřesem zasáhne vás nyní v každé formě, pozemsky a tím také i duševně. Mnozí lidé mohli býti dnes zasaženi duševně jen tehdy, jestliže museli <text:span text:style-name="Emphasis">pozemské</text:span> prožívati <text:span text:style-name="Emphasis">nejhrubší</text:span> formou, poněvadž jsou již ve všem příliš otupělí a jejich duše spí odříznuty za kamennou zdí, a jako ochromeni propadají smrtícímu spánku.</text:p>
      <text:p text:style-name="Text_20_body">Kamenná stavba jest dílem pozemského rozumu, který musí být <text:span text:style-name="Emphasis">nejdříve</text:span> zraněn, roztříštěn, má-li duše býti schopna něco pozorovat ze záření Světla.</text:p>
      <text:p text:style-name="Text_20_body">Dílo pozemského, ducha utlačujícího rozumu rozpíná se nad celou zemí, všechno zatvrzujíc, a v mnoha jednotlivých lidech bývá dokonce obzvlášť vybudováno. Avšak při prvním nárazu Světla rychle zakolísá.</text:p>
      <text:p text:style-name="Text_20_body">S objevením se zářící hvězdy zřítí se však všude za mnohého pokřiku, zatracování a vzájemného proklínání těch, kteří lpí na rozumu.</text:p>
      <text:p text:style-name="Text_20_body">Celá divoká směsice bude pak všude vyzdobena bláznivými činy, ale také promísena vzrůstajícími zoufalými prosbami!</text:p>
      <text:p text:style-name="Text_20_body">Právě tím, že toto špatné dílo zdá se být tak pevně spojeno a pozemsky silné, musí být jeho zhroucení tím strašlivější, poněvadž silou svého odporu posílí tím mocněji náraz Světla.</text:p>
      <text:p text:style-name="Text_20_body">Pak budete <text:span text:style-name="Emphasis">vy</text:span> v tomto zmatku státi pevně a radostně, obracejíce své zraky k Bohu; neboť působíte-li ve Slově, jste ochraňováni a opatrováni jeho všemohoucí milostí!</text:p>
      <text:p text:style-name="Text_20_body">A vaše jistota zaručuje ochranu a pomoc všem těm, jejichž prosby v poznání Boha se obrátí ke Světlu. <text:span text:style-name="Emphasis">Vy</text:span> můžete hledajícím ukázati cestu, která je vyvede ze smyček a nástrah řítících se temnot, aby nebyly spolustrženi, jestliže jejich duše se ještě v posledním okamžiku <text:span text:style-name="Emphasis">poctivě namáhají</text:span> a usilují se zachytit na Slově.</text:p>
      <text:p text:style-name="Text_20_body">Že již nyní, uprostřed všech paprsků hněvu, bude seslán paprsek Božské lásky, jest opět tak nezměrná milost, jíž člověk porozumí teprve mnohem později.</text:p>
      <text:p text:style-name="Text_20_body">Paprsek lásky poskytne ještě dnes mnoha lidem možnost zachránit se uprostřed soudu, a to těm, kteří by jinak museli být ztraceni. Jejich síla by nestačila k tomu, aby se odpoutali od temna, jehož chapadla je i v pádu chtějí pevně zadržet.</text:p>
      <text:p text:style-name="Text_20_body">Paprsek Boží lásky, který lásce předchází! Oné lásky, která jest úzce spjata s Ježíšem, a která z části z Ježíše přichází.</text:p>
      <text:p text:style-name="Text_20_body">Jako kdysi narozením Syna Božího Ježíše na zemi, tak bude tím také dnes <text:span text:style-name="Emphasis">ještě jednou obnoven</text:span> a položen základ k tomu, že naše slavnost Zářící Hvězdy stane se opět děkovnou slavností téměř nepředstavitelné Boží lásky!</text:p>
      <text:p text:style-name="Text_20_body">Tak jako sedmého září každého roku bude radostně oslavována slavnost Božské čistoty, slavnost <text:span text:style-name="Emphasis">Lilie,</text:span> tak se slavnost Zářící Hvězdy stane tímto novým aktem milosti Páně nyní slavností Božské lásky, <text:span text:style-name="Emphasis">svátkem Růže!</text:span> –</text:p>
      <text:p text:style-name="Text_20_body">Kamkoliv zářící hvězda vyšle čistý, duchem prožhavený plamen do vesmíru, tam se splňuje vždy současně také veliký akt milosti lásky Boží!</text:p>
      <text:p text:style-name="Text_20_body">A když nyní vybavuje zde na zemi <text:span text:style-name="Emphasis">soud,</text:span> tedy i <text:span text:style-name="Emphasis">v tom</text:span> spočívá láska Boží, neboť ona přináší vykoupení a osvobození z temnot a všeho zlého chtění tvorům, kteří usilují ke Světlu!</text:p>
      <text:p text:style-name="Text_20_body">Že tyto hvězdné, plamenné snopy musí vybavovati <text:span text:style-name="Emphasis">soud,</text:span> záleží jenom na lidech, kteří ve svém špatném a od Boha odvráceném chtění vytvářeli ve své domýšlivosti a samolibosti jen špatná díla, jež nesnesou očistných paprsků Světla, ale pod nimiž zakolísají a rozpadnou se v trosky!</text:p>
      <text:p text:style-name="Text_20_body">Ve skutečnosti skrývá tento paprsek ve své žhavosti jen nejčistší sílu v nynějším světovém dění k povznesení všech pozemských lidí i země samé! Tedy záření nejčistší Boží lásky, kterou však snesou jen <text:span text:style-name="Emphasis">ti,</text:span> kteří se zachvívají v Boží lásce.</text:p>
      <text:p text:style-name="Text_20_body">A všechno, co se v ní <text:span text:style-name="Emphasis">nemůže</text:span> zachvívat, bude čistotou tohoto záření bolestně uchopeno, spáleno a sežehnuto, neboť očistné paprsky této hvězdy nejsou určeny jen pro ducha, nýbrž pro všechny tvory a také pro hrubou hmotnost.</text:p>
      <text:p text:style-name="Text_20_body">A k očistě náleží i zničení všeho toho, co se nemůže zachvívat v Boží lásce! –</text:p>
      <text:p text:style-name="Text_20_body">Hvězda by byla přišla v tuto dobu na <text:span text:style-name="Emphasis">každý</text:span> způsob, aby hojností svého žáru zahrnula nyní zemi a při tom ve své mocné duchovní síle lidstvo a zemi pozvedla do výše, do nové říše, do níž podle zákona Boží vůle nyní patří!</text:p>
      <text:p text:style-name="Text_20_body">Kdyby byli lidé <text:span text:style-name="Emphasis">tak</text:span> zralí, jak ve svém vývoji dnes již měli být, kdyby se byli snažili dbáti všech zákonů ve stvoření, tu by bylo její objevení vyvolalo u lidí jásavé pozdravení a oblažující, vděčností naplněné velebení Páně, který ji vyslal!</text:p>
      <text:p text:style-name="Text_20_body">Ale poněvadž tomu tak není a pozemské lidstvo kleslo téměř hlouběji, než to bylo možno předvídat, projeví se nyní její objevení <text:span text:style-name="Emphasis">jinak.</text:span> Musí nejdříve působit rozkladně a ničivě, než se její pozvedající a budující síla paprsků bude moci uplatnit nejčistším způsobem. Pak budou také dopadat na <text:span text:style-name="Emphasis">takovou</text:span> půdu, která, připravena bídou, stane se hodnou ji přijmout!</text:p>
      <text:p text:style-name="Text_20_body">Jen proto bude hvězda lidem a všemu, co není podle vůle Boží, soudem. A podle vůle Boží jest pouze to, co se zachvívá <text:span text:style-name="Emphasis">v lásce Boží,</text:span> protože Bůh je láska!</text:p>
      <text:p text:style-name="Text_20_body">Lidé, rozumíte nyní veliké prostotě, která je v celém světovém dění? Také to, co vás z něj zasáhne, může být vždy jen <text:span text:style-name="Emphasis">láska.</text:span></text:p>
      <text:p text:style-name="Text_20_body">Vy však jste si o svatosti lásky učinili pokřivený obraz a její pojem jste strhli dolů do špíny.</text:p>
      <text:p text:style-name="Text_20_body">Stalo se tak opět k zemi připoutaným rozumem, který podle svého druhu zná pouze lásku pozemskou, založenou na hrubohmotném pocitu, ale nemůže pochopit cit čistého ducha, poněvadž mu chybí pro to pojem. A hrubohmotný pocit zkřivil ještě až k surovému pudu!</text:p>
      <text:p text:style-name="Text_20_body">Ale na tom není dost. V pokračujícím přepěstění nutil rozum k pádu i tyto surové pudy, které samy o sobě mohly tak jako u zvířat zůstati povždy čisté, až je vehnal do hříchu!</text:p>
      <text:p text:style-name="Text_20_body">Stavěti pozemského člověka na roveň zvířeti bylo posměšné domýšlivosti příliš malým cílem. Ona chtěla míti rod pozemského člověka ještě <text:span text:style-name="Emphasis">mnohem hlouběji,</text:span> chtěla ho postaviti <text:span text:style-name="Emphasis">pod</text:span> zvíře!</text:p>
      <text:p text:style-name="Text_20_body">Lidé se ve svém pomalém vývoji mohli za pomoci pečlivého vedení všech četných, Světlem k tomu určených a vybraných vyvolených zprvu namáhavě vymaniti ze zvířecích pudů, jež se ještě nalézaly v jejich tělech, které však byly přesto <text:span text:style-name="Emphasis">čisté.</text:span> Oni však měli nejenom klesnouti znovu zpět, vzdor duchu, který se v nich již probudil, ale měli být donuceni k tomu, aby stáli hlouběji než předtím.</text:p>
      <text:p text:style-name="Text_20_body">Rozum, ochotně sloužící domýšlivosti, z jejíhož podnětu byl těmito lidmi tak přepěstěn, věčně pochybovačný a hloubající, nedopřávající nedostatečně silnému duchu pevného opěrného bodu, přivedl tyto od něj odvislé samočinné následky tak daleko, že lidé z čistých zvířecích pudů svého těla vypěstovali nejnižší a podlou <text:span text:style-name="Emphasis">vypočítavou žádostivost!</text:span> Tedy i zvířecí čistotu v lidech rozum ještě otrávil!</text:p>
      <text:p text:style-name="Text_20_body">Tím bylo všechno zásadně zkaženo a pozemský člověk byl stlačen dolů až k nejnižším mezi všemi tvory v celém stvoření. Tyto následky, samočinně se stupňující ve všech špatnostech rozumu při jednostranném přepěstění po pádu do hříchu, <text:span text:style-name="Emphasis">musely</text:span> nastat, jakmile člověk nedbal všech pomocí ze Světla!</text:p>
      <text:p text:style-name="Text_20_body">A jelikož nedbal těchto pomocí, bylo temnotám jasno; byla jim známa lidská <text:span text:style-name="Emphasis">ješitnost,</text:span> která se domýšlivostí nesprávně bujícího pozemského rozumu musela stále zvětšovat.</text:p>
      <text:p text:style-name="Text_20_body">Tak byla na lidi falešným pěstováním rozumu nalíčena nejenom hluboká a zkázonosná duševní léčka, nýbrž i vyhnaná ješitnost zasunula současně těžkou závoru, která musela znemožniti, aby se některá duše mohla z léčky ještě zachránit; neboť ješitnost těchto malicherně myslících pozemských lidí v jejich chtění věděti všechno lépe nedovolila jim již tak lehce naslouchati všem pomocem ze Světla, podávaným jim ve Slově!</text:p>
      <text:p text:style-name="Text_20_body">Je na místě, zmocní-li se vás hrůza, jakmile někdy poukáži na to, jak hluboce člověk klesl!</text:p>
      <text:p text:style-name="Text_20_body">Avšak nyní musí to být vysloveno a vytaženo ze svého chmurného zášeří na světlo, aby to konečně bylo v paprscích hvězdy zničeno, jestliže to jednotliví probouzející se lidé nespálí sami v ohni probuzeného ducha. Právě dnes, na den nejsvětější lásky Boží, chci to splnit!</text:p>
      <text:p text:style-name="Text_20_body">Volám k lidem, aby to poznali a osvobodili se od zla, kterému propadli jako nejsilnějšímu opojnému jedu, úskoky tak zle překrouceného rozumu! Neboť jedině tento rozum je k tomu přivedl.</text:p>
      <text:p text:style-name="Text_20_body">Svůdce věděl až příliš dobře, že to tak <text:span text:style-name="Emphasis">muselo</text:span> dopadnout, jakmile lidstvo nastoupilo falešný směr, který mu tak vábně nabídl! Nemohlo to dopadnout jinak, neboť rozum, který měl býti jen výkonným nástrojem lidského chtění, nyní všechno chtění snižuje a sám se vyšvihl na falešného vůdce, který nemůže mít se svatou vůlí Boží spojení a tím zůstává odříznut i od Boží lásky.</text:p>
      <text:p text:style-name="Text_20_body">Právě dnes, o slavnosti svaté Lásky, která se v budoucnu opět bude slaviti, musel jsem vám ještě jednou ukázati obraz, abyste viděli, jak <text:span text:style-name="Emphasis">vaše</text:span> láska nyní vlastně vypadá, abyste se zachvěli a vzpamatovali a mohli tak přijmouti ještě jiskru čisté lásky Boží!</text:p>
      <text:p text:style-name="Text_20_body">Ukazuji nyní na tento obraz, aby mohl být zničen se vším falešným, co již nesmí více míti místa ve stvoření po jeho veliké očistě!</text:p>
      <text:p text:style-name="Text_20_body">Nebylo by to došlo nikdy tak daleko, kdyby byli lidé <text:span text:style-name="Emphasis">alespoň jednou trvale</text:span> poslechli mnohých pomocí ze Světla!</text:p>
      <text:p text:style-name="Text_20_body">Naslouchali sice, když nějaký zvěstovatel dlel mezi nimi, avšak po jeho odchodu hloubali opět rychle v jeho slovech, aby se stoupajícími pochybami a chtěním vědět všechno lépe rozkouskovali jeho slova, pokřivili je a uzpůsobili své vlastní chuti.</text:p>
      <text:p text:style-name="Text_20_body">A tak klesalo pozemské lidstvo pomalu ale jistě vždy hlouběji do bahna, které vytvořily a rozšiřovaly jejich vlastní myšlenky.</text:p>
      <text:p text:style-name="Text_20_body">Vzchopte se nyní, ze vší síly! Něco takového nebude již nikdy připuštěno. Jest konec, ale konec jen <text:span text:style-name="Emphasis">s vámi,</text:span> nebudete-li chtít ani tentokrát slyšeti Boží slova, která vás mají pozvednouti k <text:span text:style-name="Emphasis">onomu</text:span> bodu, na němž má člověk stát ve stvoření <text:span text:style-name="Emphasis">jako člověk!</text:span></text:p>
      <text:p text:style-name="Text_20_body">Nesmí již stát v díle Stvořitelově jako zrůda, která nemůže být plně ani člověkem ani zvířetem, aby ničil jeho krásu a záchvěvy čisté harmonie nadále brzdil a rušil.</text:p>
      <text:p text:style-name="Text_20_body">Pozemští lidé, přichází svatý soud! Proto buďte <text:span text:style-name="Emphasis">lidmi,</text:span> nebo zhyňte v plamenech paprsků hvězdy!</text:p>
      <text:p text:style-name="Text_20_body">Vy však, kteří nosíte na svých čelích znamení svatého kříže, <text:span text:style-name="Emphasis">děkujte</text:span> Pánu za tuto velikou očistu; neboť vy, vy, kteří máte ve svých duších slovo Poselství čisté i veliké chtění k dobrému, vy, kteří usilujete ke světlým výšinám, vám propůjčí hvězda velikou sílu, abyste se <text:span text:style-name="Emphasis">znovuzrodili</text:span> v sobě podle vůle Boží!</text:p>
      <text:p text:style-name="Text_20_body">Těmito těžkými dobami půjdete v záštitě světelné ochrany, která vás očistí a prožhaví stále víc a více, až se stanete plameny, které na zemi budou svítit v nejčistším vzývání Bohu ke cti a které pomáhajíce lidem budou přitažlivě působit všude tam, kde se duchovní jiskra snaží ještě v probuzení pozvednouti vzhůru ke světlým výšinám!</text:p>
      <text:p text:style-name="Text_20_body">Proto jděte nyní s důvěrou ve Slovo, které vám ukáže pravou cestu, po níž máte jít a které vám zprostředkuje také sílu v hodinách, když by se vás zmocňovala malomyslnost. Myslete na to, že všechno, co přijde, jest aktem milosti Boží <text:span text:style-name="Emphasis">lásky,</text:span> která vynutila očistu!</text:p>
      <text:p text:style-name="Text_20_body">V budoucnu bude každá slavnost Hvězdy děkovnou slavností působící Boží lásky, která se spojí s vánoční slavností až dosud známou.</text:p>
      <text:p text:style-name="Text_20_body">Přispějte <text:span text:style-name="Emphasis">vy</text:span> k tomu svojí pomocí lidem, kteří se k vám brzy budou obracet v duševní tísni.</text:p>
      <text:p text:style-name="Text_20_body">Neste jim pomoc <text:span text:style-name="Emphasis">ve Slově!</text:span> Neboť ono zůstává ještě tím jediným, čeho <text:span text:style-name="Emphasis">nejdříve</text:span> potřebuj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hlas:ocistujici_plameny</dc:title>
  </office:meta>
</office:document-meta>
</file>