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duchovni_urovne_v"/><text:bookmark-start text:name="__RefHeading___duchovni_urovne_v_1"/><text:bookmark-start text:name="duchovni_urovne_v"/>Duchovní úrovně V.<text:bookmark-end text:name="__RefHeading___duchovni_urovne_v_1"/><text:bookmark-end text:name="duchovni_urovne_v"/></text:h>
      <text:p text:style-name="Text_20_body">Vysvětloval jsem vám již první kruh prastvořených kolem Parsifala. Lépe řečeno mluvil jsem jen o něm.</text:p>
      <text:p text:style-name="Text_20_body">Než půjdeme dále, musím vám ještě mnohé podrobněji vylíčiti, jinak by vám něco chybělo v kruhu velikých zachvívání. To by způsobilo, že byste si to nemohli v sobě oživiti. Vše musí býti bez mezer, i když vám to může být dáváno jen v <text:span text:style-name="Emphasis">obrazech.</text:span> Z tohoto důvodu musíme i my kráčet jen velmi zvolna kupředu.</text:p>
      <text:p text:style-name="Text_20_body">Proto musíme ještě chvíli setrvati u prvních prastvořených, které jsem v poslední přednášce jmenoval. Jsou to nejsilnější sloupy <text:span text:style-name="Emphasis">ve</text:span> všech a <text:span text:style-name="Emphasis">pro</text:span> všechna stvoření.</text:p>
      <text:p text:style-name="Text_20_body">A opět musím jít vzhůru až do největší blízkosti Boží, pokud se vůbec dá mluvit o blízkosti. Není ničeho, o čem by bylo lze říci, že je to v blízkosti Boží, jestliže blízkost měříme podle pozemských pojmů.</text:p>
      <text:p text:style-name="Text_20_body">Ani ta největší vzdálenost, dosažitelná lidskou chápavostí, nestačí k tomu, aby alespoň přibližně učinila obraz o <text:span text:style-name="Emphasis">té</text:span> vzdálenosti, kterou chceme označiti jako největší blízkost Boží. Je nekonečněji delší. To co lze nazvati vlastní blízkostí Boží, jest šlehající moře plamenů bez jakékoliv možnosti zformování.</text:p>
      <text:p text:style-name="Text_20_body">Používám proto jen <text:span text:style-name="Emphasis">výraz</text:span> pro označení „blízkosti“, ne však pojem. V této blízkosti, na stupních trůnu, které jsou úplnými úrovněmi, nacházejí se čtyři zvířata ve svém naprosto zvláštním druhu záchvěvů.</text:p>
      <text:p text:style-name="Text_20_body">Prakrálovnu Elisabeth nelze řaditi do žádných odstupnění; ona jest sama pro <text:span text:style-name="Emphasis">sebe</text:span> a z ní jest čistá Lilie.</text:p>
      <text:p text:style-name="Text_20_body">Archandělé jsou opět zcela jiného druhu bezprostředního vyzařování Božího než ona čtyři zvířata. Druhy dělí se svým formováním. Je možno také říci: Formování <text:span text:style-name="Emphasis">jest</text:span> rozdělením, protože jest <text:span text:style-name="Emphasis">samočinné,</text:span> je živoucím dějem.</text:p>
      <text:p text:style-name="Text_20_body">Dnes chceme však mluviti jen o čtyřech zvířatech. Tato zvířata nesou v sobě předpoklady pro <text:span text:style-name="Emphasis">stvoření!</text:span> Chovají v sobě <text:span text:style-name="Emphasis">soustředěna</text:span> všechna záření, jichž je <text:span text:style-name="Emphasis">stvořením</text:span> třeba, aby se utvářela, přijímala formy.</text:p>
      <text:p text:style-name="Text_20_body">Proto je základ stvoření již v těchto zvířatech. Čtyři zvířata, tvořící čtverec na stupních trůnu Božího, vpíjejí do sebe všechna tvůrčí vyzařování Boží, přijímají je. To znamená, netvoří jen čtverec, nýbrž <text:span text:style-name="Emphasis">jsou</text:span> čtvercem stvoření nebo čtvercem pozdějších kruhů stvoření.</text:p>
      <text:p text:style-name="Text_20_body">Nebudu se dlouho u toho zdržovati. Dotknu se jen toho, co jest dnes pro nás důležité, aby bylo možno vysvětliti souvislost čtverce zvířat se stvořením.</text:p>
      <text:p text:style-name="Text_20_body">Čtverec zvířat, nebo lépe řečeno <text:span text:style-name="Emphasis">„bytostí“,</text:span> skrývá tedy vše, čeho je <text:span text:style-name="Emphasis">stvořením</text:span> třeba; jest <text:span text:style-name="Emphasis">pro ně</text:span> první sběrnou těch záření, vycházejících s výšin Božího trigonu, trojjedinosti Boží.</text:p>
      <text:p text:style-name="Text_20_body">Prakrálovnou prochází zcela jiné záření, tak jako opět jiné záření prochází všemi archanděly.</text:p>
      <text:p text:style-name="Text_20_body"><text:span text:style-name="Emphasis">Jen</text:span> tento čtverec čtyř bytostí má tedy bezprostředně co činiti s pozdějším kruhem stvoření, aby jej spojoval s výšinami. Všechno ostatní, co má svůj domov ve věčné sféře Božího vyzařování a tím bylo, jest a bude věčné, sklání se ke všem stvořeným jen <text:span text:style-name="Emphasis">pomocně.</text:span> Pomáhá a povzbuzuje v záchvěvech Božské lásky, která je jim naprosto samozřejmá. <text:span text:style-name="Emphasis">Nejsou</text:span> však pevně <text:span text:style-name="Emphasis">spojeni</text:span> se stvořením. Spojen jest jedině čtverec čtyř zvířat.</text:p>
      <text:p text:style-name="Text_20_body">V těchto jemných rozdílech spočívá <text:span text:style-name="Emphasis">velmi mnoho!</text:span> Máte si to proto zcela zvlášť pamatovati, tak mnohé a mnohé, čemu jste dosud vůbec nerozuměli, vám proto bude jasnější.</text:p>
      <text:p text:style-name="Text_20_body">Ze čtyř okřídlených vědoucích bytostí u Božího trůnu, skopce, býka, lva a orla, jest skopec <text:span text:style-name="Emphasis">tou</text:span> bytostí, která má lidskou <text:span text:style-name="Emphasis">tvář,</text:span> protože skopec skrývá v sobě tu část duchovna ze stvoření, z níž se formují a vyvíjejí <text:span text:style-name="Emphasis">lidé</text:span> ve stvoření!</text:p>
      <text:p text:style-name="Text_20_body">To <text:span text:style-name="Emphasis">také</text:span> souvisí s výrazem: Beránek Boží a rána v boku beránka. Tento výraz přirozeně vyjadřuje ránu selhání a úpadku lidských duchů ve stvoření, protože tito z něj, i když ne bezprostředně, tak přece jen jeho <text:span text:style-name="Emphasis">prostřednictvím</text:span> vznikli. Lidská duchovnost, jež vytryskla ven, nevrací se ze stvoření harmonicky zpět, nýbrž jest zadržena v hmotnostech, protože na ní lpí příliš mnoho viny.</text:p>
      <text:p text:style-name="Text_20_body">Tím opět rozšiřuji o kousek pole vašeho vědění. To však nemění ničeho z toho, co jste se dosud mohli dovědět. Vše zůstává přesto na svém místě a snáší se v plném souzvuku s tím, co je nové, i když se vám to snad v prvé chvíli nezdá.</text:p>
      <text:p text:style-name="Text_20_body">Nyní přejdu k podrobnostem. Parsifal vystoupil za hranici bezprostředního vyzařování Božího, tedy přes hranici Božské úrovně.</text:p>
      <text:p text:style-name="Text_20_body">Tímto činem zanesl vyzařování svého bezbytostného Božského jádra ven a zářil nyní mimo Božské sféry jako malá část z Imanuele do bezsvětelných prázdnot. Rozjasňoval, prohříval a přiváděl vše v pohyb. Jako zdroj života udržoval vše v pohybu.</text:p>
      <text:p text:style-name="Text_20_body">V přiměřené vzdálenosti od něj zformovaly se bezprostředně první čtyři sloupy stvoření. V jejich druhu spojení jest vše, čeho stvoření potřebuje. Nejsou zformovány tak, jako bytosti u Božího trůnu, nýbrž v lidských postavách, samozřejmě pro lidské pojmy v naprosto nedozírných velikostech.</text:p>
      <text:p text:style-name="Text_20_body">Stojí před Parsifalem jako rytíři Grálu, tedy jako mocní ochránci a věrní strážcové svaté nádoby jeho bezbytostné části, kterou jim Bůh v Parsifalovi svěřil. Při tom současně naplňují působení čtyř bytostí na stupních trůnu Božího!</text:p>
      <text:p text:style-name="Text_20_body">Podle činnosti ve stvoření jsou jejich druhy následující:</text:p>
      <text:p text:style-name="Text_20_body">1. <text:span text:style-name="Emphasis">Od-shi-mat-no-ke:</text:span> Ideální postava všemu ostatnímu nedosažitelného, protože zcela dokonalého lidského ducha! Proto se jeví jako královský vladař. Má v sobě jen druh skopce, jest tedy druhem <text:span text:style-name="Emphasis">jeho</text:span> působení v prastvoření, můžeme říci, že skopec je v něm zakotven.</text:p>
      <text:p text:style-name="Text_20_body">2. <text:span text:style-name="Emphasis">Leilak:</text:span> Ideální postava mužné odvahy, mužné síly. Má v sobě spojení druhů skopce – proto duchovně lidská forma – a <text:span text:style-name="Emphasis">býka.</text:span></text:p>
      <text:p text:style-name="Text_20_body">3. <text:span text:style-name="Emphasis">Lev:</text:span> Ideální postava hrdinství a neochvějné mužské věrnosti. Má v sobě spojení skopce se lvem.</text:p>
      <text:p text:style-name="Text_20_body">4. <text:span text:style-name="Emphasis">Merkur:</text:span> Vládce všech mocností živlů. V něm jest spojení skopce s orlem.</text:p>
      <text:p text:style-name="Text_20_body">Všichni čtyři prastvoření musí být mimo jiných druhů, které také vyjadřují, vždy v základě spojeni se <text:span text:style-name="Emphasis">skopcem,</text:span> protože jsou <text:span text:style-name="Emphasis">duchovní a vědomí,</text:span> což pochází jen ze skopce.</text:p>
      <text:p text:style-name="Text_20_body">Tak jako jsou čtyři zvířata na stupních trůnu sloupy a mocnými strážci v Božském, přirozeně mimo bezbytostného Božství, tak jsou tito čtyři prastvoření prvého kruhu kolem Parsifala v čistě duchovním, v prastvoření, sloupy a mocnými strážci, jejichž spolupráce dává dokonalé spojení a vyzařuje vše, čeho je stvoření třeba.</text:p>
      <text:p text:style-name="Text_20_body">Oživení těchto paprsků je způsobeno světlým jádrem Parsifalovým. Teprve z jeho vyzařování mohli se strážcové zformovati jako první potřebné základní sloupy, které jsou současně nejmocnějšími ochránci svatostánku.</text:p>
      <text:p text:style-name="Text_20_body">Není tak snadné vysvětlovat vám takovou velikost v neustálém pohybu a formovati ji v pevné obrazy pro vás. Skutečnost přece nikdy <text:span text:style-name="Emphasis">nestojí.</text:span> Jest v trvalém plynulém pohybu, ve výměně přijímání, vyzařování, stahování a znovuvracení všeho k Parsifalu. A to vše <text:span text:style-name="Emphasis">současně</text:span> bez jakéhokoliv přerušení. To si ovšem vůbec nemůžete ani představiti.</text:p>
      <text:p text:style-name="Text_20_body">V těchto čtyřech prvních prastvořených jsou tedy soustředěny, spojeny všechny proudící tvořivé síly z Parsifala. Jsou spojeny a zesíleny stejnými druhy záření čtyř zvířat a živoucím Světlem z Parsifala stále udržovány v tryskajícím a vracejícím se pohybu, řízeném chtěním prastvořených.</text:p>
      <text:p text:style-name="Text_20_body">Snad si budete moci ve své mysli představiti takový děj, který, vyjádřeno pozemskými slovy, je pravdě nejblíž!</text:p>
      <text:p text:style-name="Text_20_body">Snažte se to v základě pochopiti a zapamatujte si, jak jsem to formoval v pozemská slova. Nedělejte snad znova ve svém myšlení skoky a neptejte se, kde zůstalo ženství, které podle mých dřívějších přednášek má být vždycky o půl stupně výše! Nehloubejte při tom, kde je Maria a Irmingard, které přece nemohou státi níže než prastvoření! Ani zde není žádné mezery. Vše přesně zapadá do druhého.</text:p>
      <text:p text:style-name="Text_20_body">Čtyři jmenovaní prastvoření jsou prostě hlavními <text:span text:style-name="Emphasis">sloupy</text:span> stavby stvoření a <text:span text:style-name="Emphasis">od nich</text:span> vychází pak dolů nebo do dalších vzdáleností vše, jak jsem vám to již dříve vysvětloval. Tito čtyři nesou v sobě spojeny všechny síly stvoření, zatímco ostatní jsou jen <text:span text:style-name="Emphasis">pomocníky.</text:span></text:p>
      <text:p text:style-name="Text_20_body">Ukazuji vám jen <text:span text:style-name="Emphasis">přímou</text:span> linii shora dolů, vedoucí k vám, vyvinutým lidským duchům. Přitom ponechávám všechna odvětví nedotčena a nejmenuji je, tak jako na příklad Lohengrina, protože on není <text:span text:style-name="Emphasis">východiskem</text:span> žádného záření, které by ve stvoření působilo nějakým rozhodujícím tvořivým vlivem. Později se k tomu jistě vrátím. Nejprve ukazuji vám opěrné <text:span text:style-name="Emphasis">body</text:span> ve stavbě stvoření!</text:p>
      <text:p text:style-name="Text_20_body">Maria při tom všem vůbec nepřijde v úvahu, ani Irmingard. Přicházejí sice shůry, jsouce ve stvoření <text:span text:style-name="Emphasis">zakotveny,</text:span> avšak <text:span text:style-name="Emphasis">nejsou</text:span> s ním pevně spojeny. V tom je opět veliký rozdíl. Přes svá zakotvení nejsou na stvoření připoutány, nýbrž jsou naprosto oproštěny od stvoření a všech jeho proudů. Proudy stvoření mohou sice v jejich zakotvení až <text:span text:style-name="Emphasis">k nim,</text:span> takže jsou jasně viditelny, ale nemohou vniknout <text:span text:style-name="Emphasis">do</text:span> nich, protože k tomu chybí potřebné <text:span text:style-name="Emphasis">spojení.</text:span></text:p>
      <text:p text:style-name="Text_20_body">Maria a Irmingard působí, aniž by mohlo býti na ně zpět působeno! Pomáhají a povznášejí, posilují, očisťují, léčí nebo také odmítají, ale <text:span text:style-name="Emphasis">nespojují se</text:span> svým zářením se stvořením. Dbejte toho!</text:p>
      <text:p text:style-name="Text_20_body">Maria přišla přece z <text:span text:style-name="Emphasis">bezbytostného</text:span> jako část Božské lásky, která jest Ježíšem a jako část Imanuele k svatému spojení. Nemá proto s ženstvím jako <text:span text:style-name="Emphasis">taková</text:span> nic společného, nýbrž stojí jako láska Boží před <text:span text:style-name="Emphasis">celým lidstvem!</text:span></text:p>
      <text:p text:style-name="Text_20_body">Ženství ve stvoření jako takové má co činit jen s <text:span text:style-name="Emphasis">Irmingard</text:span> a tato sestoupila k hradu Grálu v prastvoření z Boží úrovně a vstoupila tam do čistě duchovní nádoby, která pro ni byla již připravena.</text:p>
      <text:p text:style-name="Text_20_body">Není nutno říkati, že i do ní byla vložena jiskra bezbytostnosti, aby Imanuel mohl v celém stvoření působiti jako <text:span text:style-name="Emphasis">trojice.</text:span> Trojice bezbytostnosti Imanuelovy ve stvoření jest: Parsifal-Maria-Irmingard, tedy spravedlnost, láska a čistota.</text:p>
      <text:p text:style-name="Text_20_body">Imanuel, jako Syn Boží, působí tedy ve své bezbytostnosti v posledním, nejsvětějším naplnění nyní na věky ve stvoření současně v Parsifalu, Marii a Irmingard, přesto, že zatím zůstává trojjediností Boží jako svatá Vůle Boží.</text:p>
      <text:p text:style-name="Text_20_body">To je opět nový čin lásky, který Bůh ku pomoci a silnější ochraně <text:span text:style-name="Emphasis">lidstva</text:span> učinil. K ochraně toho lidstva, které má přestát soud, aby už nikdy stvoření nemohlo býti poškozováno slabostí lidských duchů.</text:p>
      <text:p text:style-name="Text_20_body">Nepleťte se proto nepotřebnými myšlenkami. Mluvím nyní <text:span text:style-name="Emphasis">jen</text:span> o prastvoření z Parsifala! K tomu nepatří Maria ani Irmingard, které tam <text:span text:style-name="Emphasis">působí</text:span> tak jako Parsifal ve svém druhu. –</text:p>
      <text:p text:style-name="Text_20_body">Za čtyřmi prastvořenými sloupy nachází se druhý kruh, který je poněkud více vzdálen, řekněme pozemsky myšleno o půl stupně dále. Tento druhý kruh nebo úroveň je naplněn činností tří <text:span text:style-name="Emphasis">ženských</text:span> prastvořených: <text:span text:style-name="Emphasis">Johany, Celly, Josephy.</text:span></text:p>
      <text:p text:style-name="Text_20_body">Nepředstavujte si však, že tyto prastvořené stojí tu prostě v kruhu. Každá rozvíjí činnost zvláštního druhu ve velkých zahradách nebo úrovních, které z nich vznikají a kolem nich se rozkládají.</text:p>
      <text:p text:style-name="Text_20_body">V těchto úrovních je mnoho pomocných bytostí a obyvatelů prastvoření, kteří jsou vždy činni a seřazeni kolem určité ženské nebo mužské vedoucí osobnosti.</text:p>
      <text:p text:style-name="Text_20_body">Tak následuje první čtyři prastvořené veliký zástup rytířů a ženské prastvořené veliký počet ženských pomocnic.</text:p>
      <text:p text:style-name="Text_20_body">Není třeba, abychom se při tom zdržovali, jinak by se obraz, který vám chci dát, rozběhl do nepřehledných a pro vás nepochopitelných dálek.</text:p>
      <text:p text:style-name="Text_20_body">Chci dnes jen zběžně naznačiti, jakého druhu jest činnost tří ženských prastvořených, vyzařující do celého stvoření.</text:p>
      <text:p text:style-name="Text_20_body">Pro každou z nich je to působení zvláštní a přece všechna činnost těchto tří zasahuje <text:span text:style-name="Emphasis">tak</text:span> do sebe, že se může jeviti jako celek. Hranice mezi nimi lze sotva poznati. Jejich působení je <text:span text:style-name="Emphasis">čistě ženské</text:span> a ony jsou jeho ideálním ztělesněním.</text:p>
      <text:p text:style-name="Text_20_body"><text:span text:style-name="Emphasis">Nejprve Johana:</text:span> Její činnost nelze obsáhnout určitými <text:span text:style-name="Emphasis">slovy,</text:span> protože by byl její význam ihned zmenšen, proto řeknu jen krátce, že se týká <text:span text:style-name="Emphasis">domova!</text:span> Harmonicky a přitažlivě vytváří domov. Je nutno však chápati domov ve <text:span text:style-name="Emphasis">vyšším</text:span> slova smyslu, ne snad jako malé obydlí pozemského člověka!</text:p>
      <text:p text:style-name="Text_20_body">I toto obydlí je v tomto pojmu obsaženo, protože působí ve velkém tak jako v malém, ano až do toho nejmenšího, ale zde se jedná o <text:span text:style-name="Emphasis">věc samotnou,</text:span> ne snad o její malý kousíček.</text:p>
      <text:p text:style-name="Text_20_body">K tomu patří například také cit blaženého spojení se zemí, tvořící naši vlast, cit, který může vyšlehnout v opravdové nadšení celého národa, když se nějaký nepřítel snaží ji poškoditi.</text:p>
      <text:p text:style-name="Text_20_body">Mohl bych uvésti tisíceré věci a přece byste v nich nepoznali opravdovou velikost působení Johany. Její působení jest pevně vryto do každého lidského ducha jako svatý odkaz, který je s to ho vysoko povznésti a dáti mu pevnou oporu. A tento odkaz jest v prvé řadě dán <text:span text:style-name="Emphasis">ženství;</text:span> v něm proto spočívá osud celého národa.</text:p>
      <text:p text:style-name="Text_20_body">Působení <text:span text:style-name="Emphasis">Celly</text:span> jest stejně něžného druhu. Pěstuje pečlivě v duchovnu tichou úctu před nastávajícím mateřstvím! Se vší nedotknutelností a vznešeností, která v tom spočívá! Její působení je vysokého druhu, úctyplně plaché a uplatňuje se svou blízkostí u všech čistých duchů!</text:p>
      <text:p text:style-name="Text_20_body"><text:span text:style-name="Emphasis">Josepha</text:span> klade k <text:span text:style-name="Emphasis">tomu</text:span> základy: učí dbáti <text:span text:style-name="Emphasis">schrán,</text:span> tedy těl, jako z Boží milosti svěřených statků, a přiměřenému zacházení s nimi. Přirozeně nejen pozemských těl, nýbrž <text:span text:style-name="Emphasis">všech</text:span> schrán ve stvoření, které jsou přece vždy dány v prvé řadě jen k podpoře vývoje duchovního nebo bytostného jádra. Jako takové mají být vždy udržovány v čistotě!</text:p>
      <text:p text:style-name="Text_20_body">I nemocné schrány přispívají k vývoji <text:span text:style-name="Emphasis">takového</text:span> jádra, které by ve zdravé schráně snad nemohlo dost rychle procitnouti.</text:p>
      <text:p text:style-name="Text_20_body">Činnost Josephy má stejnou cenu, jako činnost obou ostatních. Na cestách všech poutí ve stvoření je také stejně <text:span text:style-name="Emphasis">důležitá.</text:span> Jsou to základní podmínky normálního, Bohem chtěného dozrávání všech tvorů ve stvořeních. Toto působení prostupuje vše jako nejjemnější nitky a jeví se svou činností ve zcela různých formách. Jsou v neustálém pohybu. Nevýslovné, nezformovatelné. Tlačí a ženou, mohou však být <text:span text:style-name="Emphasis">správně</text:span> pochopeny jen citem a takto uskutečněny stát se požehnáním.</text:p>
      <text:p text:style-name="Text_20_body">Schopnost cítění je však zasypána nadvládou rozumu. Tím byla prorvána propast mezi všemi těmi, kteří v prastvoření podle vůle Boží slouží a tkají. Tím byla také vynucena násilím porucha v potřebném běhu celého stvoření.</text:p>
      <text:p text:style-name="Text_20_body">Zářivá činnost tří prastvořených, Johany, Celly a Josephy, je <text:span text:style-name="Emphasis">společným,</text:span> velkým, základním tvořením, které zasahuje do sebe a přece zůstává rozděleno.</text:p>
      <text:p text:style-name="Text_20_body">Vykročme nyní ještě o půl stupně dál, což ovšem znamená ve skutečnosti vzdálenosti, které jsou mimo vaši představivost. Tam najdeme opět jednu prastvořenou: <text:span text:style-name="Emphasis">Vasithu.</text:span></text:p>
      <text:p text:style-name="Text_20_body">Vasitha jest strážkyní brány při východu nejvyšší a nejčistší části prastvoření, na jehož vrcholu v zářivé vznešenosti a míru vznáší se nádherný hrad svatého Grálu.</text:p>
      <text:p text:style-name="Text_20_body">Vasitha a její okolí odděluje nejvyšší část prastvoření. Ona stojí u bran a ukazuje všemu duchovnímu, které musí jít dál za nutností svého vlastního vývoje, cestu dolů, k mostu, který jako obrovská duha klene se nad hlubokými propastmi k oněm říším, které potřebovaly dalšího ochlazení a vzdálenosti od Božího Světla, aby se mohly stát vědomými k vlastnímu bytí, v němž se mají zformovati a rozvinouti v plný květ.</text:p>
      <text:p text:style-name="Text_20_body">Tam ve výši stojí Vasitha a dává směr kopím, zatímco její ostrý pohled proniká vše, co nebylo schopno zůstati v prvé části prastvoření a musí kolem ní kráčet dolů. Její doprovázející slovo dává všem útěchu a věrný průvod!</text:p>
      <text:p text:style-name="Text_20_body">Tak jdou ti, kteří se mají utvářeti jako stvoření, spolu s těmi, kteří ještě v poslední sraženině zůstanou líně ležet, aby se nejprve vydali na cestu pomalého vývoje. Jen na této dlouhé pouti mohou si uvědomit své bytí. Táhnou ven do nezměrných velikých dálek a nesou v sobě touhu po Božím Světle!</text:p>
      <text:p text:style-name="Text_20_body">Nakonec udělejte si krátký přehled toho, co bylo řečeno:</text:p>
      <text:p text:style-name="Text_20_body">Cesta záření Božského trigonu do stvoření a tím přirozeně také pro všechny lidi vede čtvercem čtyř vám dosud jen podle jména známých zvířat na stupních trůnu. Čtyři první prastvoření ve stvoření nesou toto záření zvířat v sobě. Tvoří tedy pro kroužení stvoření čtverec čistě duchovní. Poháněn a v trvalých pohybech udržován jest však kruh stvoření jen silou Světla, která živě tryská z bezbytostného jádra Parsifala.</text:p>
      <text:p text:style-name="Text_20_body">Vryjte si pevně v sebe tento základní obraz, abych mohl nyní jíti do šířky a přidávati obraz k obrazu a tak rozšířit vaše vědění, aniž by se váš pohled zmátl. Dokážete to, jestliže chce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duchovni_urovne_v</dc:title>
  </office:meta>
</office:document-meta>
</file>