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abdrushin.one/cs/doznivani/hlas/vydavatel" text:style-name="Internet_20_link" text:visited-style-name="Visited_20_Internet_20_Link">Předmluva vydavatele.</text:a></text:p>
        </text:list-item>
        <text:list-item>
          <text:p text:style-name="List_20_1_Content"> <text:a xlink:type="simple" xlink:href="http://abdrushin.one/cs/doznivani/hlas/vydavatel_hlas" text:style-name="Internet_20_link" text:visited-style-name="Visited_20_Internet_20_Link">Předmluva Nakladatelství Hlas.</text:a></text:p>
        </text:list-item>
        <text:list-item>
          <text:p text:style-name="List_20_1_Content"> <text:a xlink:type="simple" xlink:href="http://abdrushin.one/cs/doznivani/hlas/v_zemi_soumraku" text:style-name="Internet_20_link" text:visited-style-name="Visited_20_Internet_20_Link">1. V zemi soumraku.</text:a></text:p>
        </text:list-item>
        <text:list-item>
          <text:p text:style-name="List_20_1_Content"> <text:a xlink:type="simple" xlink:href="http://abdrushin.one/cs/doznivani/hlas/jitro_vzkriseni" text:style-name="Internet_20_link" text:visited-style-name="Visited_20_Internet_20_Link">2. Jitro vzkříšení.</text:a></text:p>
        </text:list-item>
        <text:list-item>
          <text:p text:style-name="List_20_1_Content"> <text:a xlink:type="simple" xlink:href="http://abdrushin.one/cs/doznivani/hlas/hloubal" text:style-name="Internet_20_link" text:visited-style-name="Visited_20_Internet_20_Link">3. Hloubal.</text:a></text:p>
        </text:list-item>
        <text:list-item>
          <text:p text:style-name="List_20_1_Content"> <text:a xlink:type="simple" xlink:href="http://abdrushin.one/cs/doznivani/hlas/dobrovolni_mucednici_nabozensti_fanatikove" text:style-name="Internet_20_link" text:visited-style-name="Visited_20_Internet_20_Link">4. Dobrovolní mučedníci, náboženští fanatikové.</text:a></text:p>
        </text:list-item>
        <text:list-item>
          <text:p text:style-name="List_20_1_Content"> <text:a xlink:type="simple" xlink:href="http://abdrushin.one/cs/doznivani/hlas/sluhove_bozi" text:style-name="Internet_20_link" text:visited-style-name="Visited_20_Internet_20_Link">5. Sluhové Boží.</text:a></text:p>
        </text:list-item>
        <text:list-item>
          <text:p text:style-name="List_20_1_Content"> <text:a xlink:type="simple" xlink:href="http://abdrushin.one/cs/doznivani/hlas/instinkt_zvirat" text:style-name="Internet_20_link" text:visited-style-name="Visited_20_Internet_20_Link">6. Instinkt zvířat.</text:a></text:p>
        </text:list-item>
        <text:list-item>
          <text:p text:style-name="List_20_1_Content"> <text:a xlink:type="simple" xlink:href="http://abdrushin.one/cs/doznivani/hlas/polibek_pratelstvi" text:style-name="Internet_20_link" text:visited-style-name="Visited_20_Internet_20_Link">7. Polibek přátelství.</text:a></text:p>
        </text:list-item>
        <text:list-item>
          <text:p text:style-name="List_20_1_Content"> <text:a xlink:type="simple" xlink:href="http://abdrushin.one/cs/doznivani/hlas/zena_pozdejsiho_stvoreni" text:style-name="Internet_20_link" text:visited-style-name="Visited_20_Internet_20_Link">8. Žena pozdějšího stvoření.</text:a></text:p>
        </text:list-item>
        <text:list-item>
          <text:p text:style-name="List_20_1_Content"> <text:a xlink:type="simple" xlink:href="http://abdrushin.one/cs/doznivani/hlas/zkriveny_nastroj" text:style-name="Internet_20_link" text:visited-style-name="Visited_20_Internet_20_Link">9. Zkřivený nástroj.</text:a></text:p>
        </text:list-item>
        <text:list-item>
          <text:p text:style-name="List_20_1_Content"> <text:a xlink:type="simple" xlink:href="http://abdrushin.one/cs/doznivani/hlas/vsechno_mrtve_ve_stvoreni_ma_byti_vzkriseno_aby_se_soudilo" text:style-name="Internet_20_link" text:visited-style-name="Visited_20_Internet_20_Link">10. Všechno mrtvé ve stvoření má býti vzkříšeno, aby se soudilo.</text:a></text:p>
        </text:list-item>
        <text:list-item>
          <text:p text:style-name="List_20_1_Content"> <text:a xlink:type="simple" xlink:href="http://abdrushin.one/cs/doznivani/hlas/dite" text:style-name="Internet_20_link" text:visited-style-name="Visited_20_Internet_20_Link">11. Dítě.</text:a></text:p>
        </text:list-item>
        <text:list-item>
          <text:p text:style-name="List_20_1_Content"> <text:a xlink:type="simple" xlink:href="http://abdrushin.one/cs/doznivani/hlas/ukol_lidskeho_zenstvi" text:style-name="Internet_20_link" text:visited-style-name="Visited_20_Internet_20_Link">12. Úkol lidského ženství.</text:a></text:p>
        </text:list-item>
        <text:list-item>
          <text:p text:style-name="List_20_1_Content"> <text:a xlink:type="simple" xlink:href="http://abdrushin.one/cs/doznivani/hlas/rise_tisice_let" text:style-name="Internet_20_link" text:visited-style-name="Visited_20_Internet_20_Link">13. Říše tisíce let.</text:a></text:p>
        </text:list-item>
        <text:list-item>
          <text:p text:style-name="List_20_1_Content"> <text:a xlink:type="simple" xlink:href="http://abdrushin.one/cs/doznivani/hlas/bily_rytir" text:style-name="Internet_20_link" text:visited-style-name="Visited_20_Internet_20_Link">14. Bílý rytíř.</text:a></text:p>
        </text:list-item>
        <text:list-item>
          <text:p text:style-name="List_20_1_Content"> <text:a xlink:type="simple" xlink:href="http://abdrushin.one/cs/doznivani/hlas/jezis_a_imanuel" text:style-name="Internet_20_link" text:visited-style-name="Visited_20_Internet_20_Link">15. Ježíš a Imanuel.</text:a></text:p>
        </text:list-item>
        <text:list-item>
          <text:p text:style-name="List_20_1_Content"> <text:a xlink:type="simple" xlink:href="http://abdrushin.one/cs/doznivani/hlas/vanoce_16" text:style-name="Internet_20_link" text:visited-style-name="Visited_20_Internet_20_Link">16. Vánoce.</text:a></text:p>
        </text:list-item>
        <text:list-item>
          <text:p text:style-name="List_20_1_Content"> <text:a xlink:type="simple" xlink:href="http://abdrushin.one/cs/doznivani/hlas/vsudypritomnost" text:style-name="Internet_20_link" text:visited-style-name="Visited_20_Internet_20_Link">17. Všudypřítomnost.</text:a></text:p>
        </text:list-item>
        <text:list-item>
          <text:p text:style-name="List_20_1_Content"> <text:a xlink:type="simple" xlink:href="http://abdrushin.one/cs/doznivani/hlas/kristus_rekl" text:style-name="Internet_20_link" text:visited-style-name="Visited_20_Internet_20_Link">18. Kristus řekl …</text:a></text:p>
        </text:list-item>
        <text:list-item>
          <text:p text:style-name="List_20_1_Content"> <text:a xlink:type="simple" xlink:href="http://abdrushin.one/cs/doznivani/hlas/oddanost" text:style-name="Internet_20_link" text:visited-style-name="Visited_20_Internet_20_Link">19. Oddanost.</text:a></text:p>
        </text:list-item>
        <text:list-item>
          <text:p text:style-name="List_20_1_Content"> <text:a xlink:type="simple" xlink:href="http://abdrushin.one/cs/doznivani/hlas/jemnohmotne_trnite_krovi" text:style-name="Internet_20_link" text:visited-style-name="Visited_20_Internet_20_Link">20. Jemnohmotné trnité křoví.</text:a></text:p>
        </text:list-item>
        <text:list-item>
          <text:p text:style-name="List_20_1_Content"> <text:a xlink:type="simple" xlink:href="http://abdrushin.one/cs/doznivani/hlas/lenost_ducha" text:style-name="Internet_20_link" text:visited-style-name="Visited_20_Internet_20_Link">21. Lenost ducha.</text:a></text:p>
        </text:list-item>
        <text:list-item>
          <text:p text:style-name="List_20_1_Content"> <text:a xlink:type="simple" xlink:href="http://abdrushin.one/cs/doznivani/hlas/pohyb_zakonem_stvoreni" text:style-name="Internet_20_link" text:visited-style-name="Visited_20_Internet_20_Link">22. Pohyb zákonem stvoření.</text:a></text:p>
        </text:list-item>
        <text:list-item>
          <text:p text:style-name="List_20_1_Content"> <text:a xlink:type="simple" xlink:href="http://abdrushin.one/cs/doznivani/hlas/pozemske_telo" text:style-name="Internet_20_link" text:visited-style-name="Visited_20_Internet_20_Link">23. Pozemské tělo.</text:a></text:p>
        </text:list-item>
        <text:list-item>
          <text:p text:style-name="List_20_1_Content"> <text:a xlink:type="simple" xlink:href="http://abdrushin.one/cs/doznivani/hlas/temperament" text:style-name="Internet_20_link" text:visited-style-name="Visited_20_Internet_20_Link">24. Temperament.</text:a></text:p>
        </text:list-item>
        <text:list-item>
          <text:p text:style-name="List_20_1_Content"> <text:a xlink:type="simple" xlink:href="http://abdrushin.one/cs/doznivani/hlas/svate_slovo" text:style-name="Internet_20_link" text:visited-style-name="Visited_20_Internet_20_Link">25. Svaté Slovo.</text:a></text:p>
        </text:list-item>
        <text:list-item>
          <text:p text:style-name="List_20_1_Content"> <text:a xlink:type="simple" xlink:href="http://abdrushin.one/cs/doznivani/hlas/hled_clovece_jak_mas_putovati_stvorenim_aby_osudove_nitky_podporily_tvuj_vyvoj_a_nebrzdily_jej" text:style-name="Internet_20_link" text:visited-style-name="Visited_20_Internet_20_Link">26. Hleď, člověče, jak máš putovati stvořením, aby osudové nitky podpořily tvůj vývoj a nebrzdily jej!</text:a></text:p>
        </text:list-item>
        <text:list-item>
          <text:p text:style-name="List_20_1_Content"> <text:a xlink:type="simple" xlink:href="http://abdrushin.one/cs/doznivani/hlas/vanoce_1932" text:style-name="Internet_20_link" text:visited-style-name="Visited_20_Internet_20_Link">27. Vánoce 1932.</text:a></text:p>
        </text:list-item>
        <text:list-item>
          <text:p text:style-name="List_20_1_Content"> <text:a xlink:type="simple" xlink:href="http://abdrushin.one/cs/doznivani/hlas/30_prosinec_1932" text:style-name="Internet_20_link" text:visited-style-name="Visited_20_Internet_20_Link">28. 30. prosinec 1932.</text:a></text:p>
        </text:list-item>
        <text:list-item>
          <text:p text:style-name="List_20_1_Content"> <text:a xlink:type="simple" xlink:href="http://abdrushin.one/cs/doznivani/hlas/kastovnictvi_spolecensky_rad" text:style-name="Internet_20_link" text:visited-style-name="Visited_20_Internet_20_Link">29. Kastovnictví, společenský řád.</text:a></text:p>
        </text:list-item>
        <text:list-item>
          <text:p text:style-name="List_20_1_Content"> <text:a xlink:type="simple" xlink:href="http://abdrushin.one/cs/doznivani/hlas/povinnost_a_vernost" text:style-name="Internet_20_link" text:visited-style-name="Visited_20_Internet_20_Link">30. Povinnost a věrnost.</text:a></text:p>
        </text:list-item>
        <text:list-item>
          <text:p text:style-name="List_20_1_Content"> <text:a xlink:type="simple" xlink:href="http://abdrushin.one/cs/doznivani/hlas/usilujte_o_presvedceni" text:style-name="Internet_20_link" text:visited-style-name="Visited_20_Internet_20_Link">31. Usilujte o přesvědčení.</text:a></text:p>
        </text:list-item>
        <text:list-item>
          <text:p text:style-name="List_20_1_Content"> <text:a xlink:type="simple" xlink:href="http://abdrushin.one/cs/doznivani/hlas/krasa_narodu" text:style-name="Internet_20_link" text:visited-style-name="Visited_20_Internet_20_Link">32. Krása národů.</text:a></text:p>
        </text:list-item>
        <text:list-item>
          <text:p text:style-name="List_20_1_Content"> <text:a xlink:type="simple" xlink:href="http://abdrushin.one/cs/doznivani/hlas/budiz_svetlo" text:style-name="Internet_20_link" text:visited-style-name="Visited_20_Internet_20_Link">33. Budiž Světlo.</text:a></text:p>
        </text:list-item>
        <text:list-item>
          <text:p text:style-name="List_20_1_Content"> <text:a xlink:type="simple" xlink:href="http://abdrushin.one/cs/doznivani/hlas/clovece_jaky_jsi" text:style-name="Internet_20_link" text:visited-style-name="Visited_20_Internet_20_Link">34. Člověče, jaký »jsi«.</text:a></text:p>
        </text:list-item>
        <text:list-item>
          <text:p text:style-name="List_20_1_Content"> <text:a xlink:type="simple" xlink:href="http://abdrushin.one/cs/doznivani/hlas/velky_patek_1933" text:style-name="Internet_20_link" text:visited-style-name="Visited_20_Internet_20_Link">35. Velký pátek 1933.</text:a></text:p>
        </text:list-item>
        <text:list-item>
          <text:p text:style-name="List_20_1_Content"> <text:a xlink:type="simple" xlink:href="http://abdrushin.one/cs/doznivani/hlas/velikonoce_1933" text:style-name="Internet_20_link" text:visited-style-name="Visited_20_Internet_20_Link">36. Velikonoce 1933.</text:a></text:p>
        </text:list-item>
        <text:list-item>
          <text:p text:style-name="List_20_1_Content"> <text:a xlink:type="simple" xlink:href="http://abdrushin.one/cs/doznivani/hlas/na_hrubohmotne_hranici" text:style-name="Internet_20_link" text:visited-style-name="Visited_20_Internet_20_Link">37. Na hrubohmotné hranici.</text:a></text:p>
        </text:list-item>
        <text:list-item>
          <text:p text:style-name="List_20_1_Content"> <text:a xlink:type="simple" xlink:href="http://abdrushin.one/cs/doznivani/hlas/pozemsky_clovek_pred_svym_bohem" text:style-name="Internet_20_link" text:visited-style-name="Visited_20_Internet_20_Link">38. Pozemský člověk před svým Bohem.</text:a></text:p>
        </text:list-item>
        <text:list-item>
          <text:p text:style-name="List_20_1_Content"> <text:a xlink:type="simple" xlink:href="http://abdrushin.one/cs/doznivani/hlas/poznavani_boha" text:style-name="Internet_20_link" text:visited-style-name="Visited_20_Internet_20_Link">39. Poznávání Boha.</text:a></text:p>
        </text:list-item>
        <text:list-item>
          <text:p text:style-name="List_20_1_Content"> <text:a xlink:type="simple" xlink:href="http://abdrushin.one/cs/doznivani/hlas/bytostne" text:style-name="Internet_20_link" text:visited-style-name="Visited_20_Internet_20_Link">40. Bytostné.</text:a></text:p>
        </text:list-item>
        <text:list-item>
          <text:p text:style-name="List_20_1_Content"> <text:a xlink:type="simple" xlink:href="http://abdrushin.one/cs/doznivani/hlas/kdo_nyni_nechce_znati_moje_slovo_kvuli_necemu_jinemu_toho_nebudu_ja_znat_v_hodine_jeho_nouze" text:style-name="Internet_20_link" text:visited-style-name="Visited_20_Internet_20_Link">41. Kdo nyní nechce znáti moje Slovo kvůli něčemu jinému, toho nebudu já znát v hodině jeho nouze!</text:a></text:p>
        </text:list-item>
        <text:list-item>
          <text:p text:style-name="List_20_1_Content"> <text:a xlink:type="simple" xlink:href="http://abdrushin.one/cs/doznivani/hlas/mali_bytostni" text:style-name="Internet_20_link" text:visited-style-name="Visited_20_Internet_20_Link">42. Malí bytostní.</text:a></text:p>
        </text:list-item>
        <text:list-item>
          <text:p text:style-name="List_20_1_Content"> <text:a xlink:type="simple" xlink:href="http://abdrushin.one/cs/doznivani/hlas/v_hrubohmotne_dilne_bytostnych" text:style-name="Internet_20_link" text:visited-style-name="Visited_20_Internet_20_Link">43. V hrubohmotné dílně bytostných.</text:a></text:p>
        </text:list-item>
        <text:list-item>
          <text:p text:style-name="List_20_1_Content"> <text:a xlink:type="simple" xlink:href="http://abdrushin.one/cs/doznivani/hlas/duse_putuje" text:style-name="Internet_20_link" text:visited-style-name="Visited_20_Internet_20_Link">44. Duše putuje …</text:a></text:p>
        </text:list-item>
        <text:list-item>
          <text:p text:style-name="List_20_1_Content"> <text:a xlink:type="simple" xlink:href="http://abdrushin.one/cs/doznivani/hlas/zena_a_muz" text:style-name="Internet_20_link" text:visited-style-name="Visited_20_Internet_20_Link">45. Žena a muž.</text:a></text:p>
        </text:list-item>
        <text:list-item>
          <text:p text:style-name="List_20_1_Content"> <text:a xlink:type="simple" xlink:href="http://abdrushin.one/cs/doznivani/hlas/pokrivene_duse" text:style-name="Internet_20_link" text:visited-style-name="Visited_20_Internet_20_Link">46. Pokřivené duše.</text:a></text:p>
        </text:list-item>
        <text:list-item>
          <text:p text:style-name="List_20_1_Content"> <text:a xlink:type="simple" xlink:href="http://abdrushin.one/cs/doznivani/hlas/duchovni_vudce_cloveka" text:style-name="Internet_20_link" text:visited-style-name="Visited_20_Internet_20_Link">47. Duchovní vůdce člověka.</text:a></text:p>
        </text:list-item>
        <text:list-item>
          <text:p text:style-name="List_20_1_Content"> <text:a xlink:type="simple" xlink:href="http://abdrushin.one/cs/doznivani/hlas/svetle_nitky_nad_vami" text:style-name="Internet_20_link" text:visited-style-name="Visited_20_Internet_20_Link">48. Světlé nitky nad vámi.</text:a></text:p>
        </text:list-item>
        <text:list-item>
          <text:p text:style-name="List_20_1_Content"> <text:a xlink:type="simple" xlink:href="http://abdrushin.one/cs/doznivani/hlas/vystrazne_leti_zneni_vanocnich_zvonu_vesmirem" text:style-name="Internet_20_link" text:visited-style-name="Visited_20_Internet_20_Link">49. Výstražně letí znění vánočních zvonů vesmírem!</text:a></text:p>
        </text:list-item>
        <text:list-item>
          <text:p text:style-name="List_20_1_Content"> <text:a xlink:type="simple" xlink:href="http://abdrushin.one/cs/doznivani/hlas/prakralovna" text:style-name="Internet_20_link" text:visited-style-name="Visited_20_Internet_20_Link">50. Prakrálovna.</text:a></text:p>
        </text:list-item>
        <text:list-item>
          <text:p text:style-name="List_20_1_Content"> <text:a xlink:type="simple" xlink:href="http://abdrushin.one/cs/doznivani/hlas/kolobeh_zareni" text:style-name="Internet_20_link" text:visited-style-name="Visited_20_Internet_20_Link">51. Koloběh záření.</text:a></text:p>
        </text:list-item>
        <text:list-item>
          <text:p text:style-name="List_20_1_Content"> <text:a xlink:type="simple" xlink:href="http://abdrushin.one/cs/doznivani/hlas/strante_se_farizeu" text:style-name="Internet_20_link" text:visited-style-name="Visited_20_Internet_20_Link">52. Straňte se farizeů.</text:a></text:p>
        </text:list-item>
        <text:list-item>
          <text:p text:style-name="List_20_1_Content"> <text:a xlink:type="simple" xlink:href="http://abdrushin.one/cs/doznivani/hlas/posedli" text:style-name="Internet_20_link" text:visited-style-name="Visited_20_Internet_20_Link">53. Posedlí.</text:a></text:p>
        </text:list-item>
        <text:list-item>
          <text:p text:style-name="List_20_1_Content"> <text:a xlink:type="simple" xlink:href="http://abdrushin.one/cs/doznivani/hlas/proste_a_bude_vam_dano" text:style-name="Internet_20_link" text:visited-style-name="Visited_20_Internet_20_Link">54. Proste a bude vám dáno.</text:a></text:p>
        </text:list-item>
        <text:list-item>
          <text:p text:style-name="List_20_1_Content"> <text:a xlink:type="simple" xlink:href="http://abdrushin.one/cs/doznivani/hlas/dik" text:style-name="Internet_20_link" text:visited-style-name="Visited_20_Internet_20_Link">55. Dík.</text:a></text:p>
        </text:list-item>
        <text:list-item>
          <text:p text:style-name="List_20_1_Content"> <text:a xlink:type="simple" xlink:href="http://abdrushin.one/cs/doznivani/hlas/ja_posilam_vas" text:style-name="Internet_20_link" text:visited-style-name="Visited_20_Internet_20_Link">56. Já posílám vás!</text:a></text:p>
        </text:list-item>
        <text:list-item>
          <text:p text:style-name="List_20_1_Content"> <text:a xlink:type="simple" xlink:href="http://abdrushin.one/cs/doznivani/hlas/velikonoce_1934" text:style-name="Internet_20_link" text:visited-style-name="Visited_20_Internet_20_Link">57. Velikonoce 1934.</text:a></text:p>
        </text:list-item>
        <text:list-item>
          <text:p text:style-name="List_20_1_Content"> <text:a xlink:type="simple" xlink:href="http://abdrushin.one/cs/doznivani/hlas/a_kdyz_se_lidstvo_zepta" text:style-name="Internet_20_link" text:visited-style-name="Visited_20_Internet_20_Link">58. A když se lidstvo zeptá …</text:a></text:p>
        </text:list-item>
        <text:list-item>
          <text:p text:style-name="List_20_1_Content"> <text:a xlink:type="simple" xlink:href="http://abdrushin.one/cs/doznivani/hlas/zklamani" text:style-name="Internet_20_link" text:visited-style-name="Visited_20_Internet_20_Link">59. Zklamání.</text:a></text:p>
        </text:list-item>
        <text:list-item>
          <text:p text:style-name="List_20_1_Content"> <text:a xlink:type="simple" xlink:href="http://abdrushin.one/cs/doznivani/hlas/brana_se_otevira" text:style-name="Internet_20_link" text:visited-style-name="Visited_20_Internet_20_Link">60. Brána se otevírá.</text:a></text:p>
        </text:list-item>
        <text:list-item>
          <text:p text:style-name="List_20_1_Content"> <text:a xlink:type="simple" xlink:href="http://abdrushin.one/cs/doznivani/hlas/zejici_rana" text:style-name="Internet_20_link" text:visited-style-name="Visited_20_Internet_20_Link">61. Zející rána.</text:a></text:p>
        </text:list-item>
        <text:list-item>
          <text:p text:style-name="List_20_1_Content"> <text:a xlink:type="simple" xlink:href="http://abdrushin.one/cs/doznivani/hlas/vsemoudrost" text:style-name="Internet_20_link" text:visited-style-name="Visited_20_Internet_20_Link">62. Všemoudrost.</text:a></text:p>
        </text:list-item>
        <text:list-item>
          <text:p text:style-name="List_20_1_Content"> <text:a xlink:type="simple" xlink:href="http://abdrushin.one/cs/doznivani/hlas/lidske_slovo" text:style-name="Internet_20_link" text:visited-style-name="Visited_20_Internet_20_Link">63. Lidské slovo.</text:a></text:p>
        </text:list-item>
        <text:list-item>
          <text:p text:style-name="List_20_1_Content"> <text:a xlink:type="simple" xlink:href="http://abdrushin.one/cs/doznivani/hlas/novy_rok_1935" text:style-name="Internet_20_link" text:visited-style-name="Visited_20_Internet_20_Link">64. Nový rok 1935.</text:a></text:p>
        </text:list-item>
        <text:list-item>
          <text:p text:style-name="List_20_1_Content"> <text:a xlink:type="simple" xlink:href="http://abdrushin.one/cs/doznivani/hlas/pohled_co_ti_prospiva" text:style-name="Internet_20_link" text:visited-style-name="Visited_20_Internet_20_Link">65. Pohleď, co ti prospívá.</text:a></text:p>
        </text:list-item>
        <text:list-item>
          <text:p text:style-name="List_20_1_Content"> <text:a xlink:type="simple" xlink:href="http://abdrushin.one/cs/doznivani/hlas/duchovni_urovne_i" text:style-name="Internet_20_link" text:visited-style-name="Visited_20_Internet_20_Link">66. Duchovní úrovně I.</text:a></text:p>
        </text:list-item>
        <text:list-item>
          <text:p text:style-name="List_20_1_Content"> <text:a xlink:type="simple" xlink:href="http://abdrushin.one/cs/doznivani/hlas/verici_ze_zvyku" text:style-name="Internet_20_link" text:visited-style-name="Visited_20_Internet_20_Link">67. Věřící ze zvyku.</text:a></text:p>
        </text:list-item>
        <text:list-item>
          <text:p text:style-name="List_20_1_Content"> <text:a xlink:type="simple" xlink:href="http://abdrushin.one/cs/doznivani/hlas/zachranujici_touha" text:style-name="Internet_20_link" text:visited-style-name="Visited_20_Internet_20_Link">68. Zachraňující touha.</text:a></text:p>
        </text:list-item>
        <text:list-item>
          <text:p text:style-name="List_20_1_Content"> <text:a xlink:type="simple" xlink:href="http://abdrushin.one/cs/doznivani/hlas/duchovni_urovne_ii" text:style-name="Internet_20_link" text:visited-style-name="Visited_20_Internet_20_Link">69. Duchovní úrovně II.</text:a></text:p>
        </text:list-item>
        <text:list-item>
          <text:p text:style-name="List_20_1_Content"> <text:a xlink:type="simple" xlink:href="http://abdrushin.one/cs/doznivani/hlas/velka_ocista" text:style-name="Internet_20_link" text:visited-style-name="Visited_20_Internet_20_Link">70. Velká očista.</text:a></text:p>
        </text:list-item>
        <text:list-item>
          <text:p text:style-name="List_20_1_Content"> <text:a xlink:type="simple" xlink:href="http://abdrushin.one/cs/doznivani/hlas/duchovni_urovne_iii" text:style-name="Internet_20_link" text:visited-style-name="Visited_20_Internet_20_Link">71. Duchovní úrovně III.</text:a></text:p>
        </text:list-item>
        <text:list-item>
          <text:p text:style-name="List_20_1_Content"> <text:a xlink:type="simple" xlink:href="http://abdrushin.one/cs/doznivani/hlas/duchovni_urovne_iv" text:style-name="Internet_20_link" text:visited-style-name="Visited_20_Internet_20_Link">72. Duchovní úrovně IV.</text:a></text:p>
        </text:list-item>
        <text:list-item>
          <text:p text:style-name="List_20_1_Content"> <text:a xlink:type="simple" xlink:href="http://abdrushin.one/cs/doznivani/hlas/velikonoce_1935" text:style-name="Internet_20_link" text:visited-style-name="Visited_20_Internet_20_Link">73. Velikonoce 1935.</text:a></text:p>
        </text:list-item>
        <text:list-item>
          <text:p text:style-name="List_20_1_Content"> <text:a xlink:type="simple" xlink:href="http://abdrushin.one/cs/doznivani/hlas/duchovni_urovne_v" text:style-name="Internet_20_link" text:visited-style-name="Visited_20_Internet_20_Link">74. Duchovní úrovně V.</text:a></text:p>
        </text:list-item>
        <text:list-item>
          <text:p text:style-name="List_20_1_Content"> <text:a xlink:type="simple" xlink:href="http://abdrushin.one/cs/doznivani/hlas/duchovni_urovne_vi" text:style-name="Internet_20_link" text:visited-style-name="Visited_20_Internet_20_Link">75. Duchovní úrovně VI.</text:a></text:p>
        </text:list-item>
        <text:list-item>
          <text:p text:style-name="List_20_1_Content"> <text:a xlink:type="simple" xlink:href="http://abdrushin.one/cs/doznivani/hlas/duchovni_urovne_vii" text:style-name="Internet_20_link" text:visited-style-name="Visited_20_Internet_20_Link">76. Duchovní úrovně VII.</text:a></text:p>
        </text:list-item>
        <text:list-item>
          <text:p text:style-name="List_20_1_Content"> <text:a xlink:type="simple" xlink:href="http://abdrushin.one/cs/doznivani/hlas/obet" text:style-name="Internet_20_link" text:visited-style-name="Visited_20_Internet_20_Link">77. Oběť.</text:a></text:p>
        </text:list-item>
        <text:list-item>
          <text:p text:style-name="List_20_1_Content"> <text:a xlink:type="simple" xlink:href="http://abdrushin.one/cs/doznivani/hlas/strazkyne_plamene" text:style-name="Internet_20_link" text:visited-style-name="Visited_20_Internet_20_Link">78. Strážkyně plamene.</text:a></text:p>
        </text:list-item>
        <text:list-item>
          <text:p text:style-name="List_20_1_Content"> <text:a xlink:type="simple" xlink:href="http://abdrushin.one/cs/doznivani/hlas/moc_reci" text:style-name="Internet_20_link" text:visited-style-name="Visited_20_Internet_20_Link">79. Moc řeči.</text:a></text:p>
        </text:list-item>
        <text:list-item>
          <text:p text:style-name="List_20_1_Content"> <text:a xlink:type="simple" xlink:href="http://abdrushin.one/cs/doznivani/hlas/zive_slovo" text:style-name="Internet_20_link" text:visited-style-name="Visited_20_Internet_20_Link">80. Živé Slovo.</text:a></text:p>
        </text:list-item>
        <text:list-item>
          <text:p text:style-name="List_20_1_Content"> <text:a xlink:type="simple" xlink:href="http://abdrushin.one/cs/doznivani/hlas/smysl_pro_rodinu" text:style-name="Internet_20_link" text:visited-style-name="Visited_20_Internet_20_Link">81. Smysl pro rodinu.</text:a></text:p>
        </text:list-item>
        <text:list-item>
          <text:p text:style-name="List_20_1_Content"> <text:a xlink:type="simple" xlink:href="http://abdrushin.one/cs/doznivani/hlas/utulny_domov" text:style-name="Internet_20_link" text:visited-style-name="Visited_20_Internet_20_Link">82. Útulný domov.</text:a></text:p>
        </text:list-item>
        <text:list-item>
          <text:p text:style-name="List_20_1_Content"> <text:a xlink:type="simple" xlink:href="http://abdrushin.one/cs/doznivani/hlas/plamen_ucedniku" text:style-name="Internet_20_link" text:visited-style-name="Visited_20_Internet_20_Link">83. Plamen učedníků.</text:a></text:p>
        </text:list-item>
        <text:list-item>
          <text:p text:style-name="List_20_1_Content"> <text:a xlink:type="simple" xlink:href="http://abdrushin.one/cs/doznivani/hlas/slabe_pohlavi" text:style-name="Internet_20_link" text:visited-style-name="Visited_20_Internet_20_Link">84. Slabé pohlaví.</text:a></text:p>
        </text:list-item>
        <text:list-item>
          <text:p text:style-name="List_20_1_Content"> <text:a xlink:type="simple" xlink:href="http://abdrushin.one/cs/doznivani/hlas/zboreny_most" text:style-name="Internet_20_link" text:visited-style-name="Visited_20_Internet_20_Link">85. Zbořený most.</text:a></text:p>
        </text:list-item>
        <text:list-item>
          <text:p text:style-name="List_20_1_Content"> <text:a xlink:type="simple" xlink:href="http://abdrushin.one/cs/doznivani/hlas/prehled_stvoreni" text:style-name="Internet_20_link" text:visited-style-name="Visited_20_Internet_20_Link">86. Přehled stvoření.</text:a></text:p>
        </text:list-item>
        <text:list-item>
          <text:p text:style-name="List_20_1_Content"> <text:a xlink:type="simple" xlink:href="http://abdrushin.one/cs/doznivani/hlas/duchovni_zarodky" text:style-name="Internet_20_link" text:visited-style-name="Visited_20_Internet_20_Link">87. Duchovní zárodky.</text:a></text:p>
        </text:list-item>
        <text:list-item>
          <text:p text:style-name="List_20_1_Content"> <text:a xlink:type="simple" xlink:href="http://abdrushin.one/cs/doznivani/hlas/bytostne_zarodky" text:style-name="Internet_20_link" text:visited-style-name="Visited_20_Internet_20_Link">88. Bytostné zárodky.</text:a></text:p>
        </text:list-item>
        <text:list-item>
          <text:p text:style-name="List_20_1_Content"> <text:a xlink:type="simple" xlink:href="http://abdrushin.one/cs/doznivani/hlas/upravovatel_cesty" text:style-name="Internet_20_link" text:visited-style-name="Visited_20_Internet_20_Link">89. Upravovatel cesty.</text:a></text:p>
        </text:list-item>
        <text:list-item>
          <text:p text:style-name="List_20_1_Content"> <text:a xlink:type="simple" xlink:href="http://abdrushin.one/cs/doznivani/hlas/kdyz_je_nouze_nejvyssi_bozi_pomoc_nejblizsi" text:style-name="Internet_20_link" text:visited-style-name="Visited_20_Internet_20_Link">90. Když je nouze nejvyšší, Boží pomoc nejbližší!</text:a></text:p>
        </text:list-item>
        <text:list-item>
          <text:p text:style-name="List_20_1_Content"> <text:a xlink:type="simple" xlink:href="http://abdrushin.one/cs/doznivani/hlas/ocistujici_plameny" text:style-name="Internet_20_link" text:visited-style-name="Visited_20_Internet_20_Link">91. Očisťující plameny.</text:a></text:p>
        </text:list-item>
        <text:list-item>
          <text:p text:style-name="List_20_1_Content"> <text:a xlink:type="simple" xlink:href="http://abdrushin.one/cs/doznivani/hlas/propast_vlastnich_prani" text:style-name="Internet_20_link" text:visited-style-name="Visited_20_Internet_20_Link">92. Propast vlastních přání.</text:a></text:p>
        </text:list-item>
        <text:list-item>
          <text:p text:style-name="List_20_1_Content"> <text:a xlink:type="simple" xlink:href="http://abdrushin.one/cs/doznivani/hlas/duse" text:style-name="Internet_20_link" text:visited-style-name="Visited_20_Internet_20_Link">93. Duše.</text:a></text:p>
        </text:list-item>
        <text:list-item>
          <text:p text:style-name="List_20_1_Content"> <text:a xlink:type="simple" xlink:href="http://abdrushin.one/cs/doznivani/hlas/priroda" text:style-name="Internet_20_link" text:visited-style-name="Visited_20_Internet_20_Link">94. Příroda.</text:a></text:p>
        </text:list-item>
        <text:list-item>
          <text:p text:style-name="List_20_1_Content"> <text:a xlink:type="simple" xlink:href="http://abdrushin.one/cs/doznivani/hlas/kruh_bytostneho" text:style-name="Internet_20_link" text:visited-style-name="Visited_20_Internet_20_Link">95. Kruh bytostného.</text:a></text:p>
        </text:list-item>
        <text:list-item>
          <text:p text:style-name="List_20_1_Content"> <text:a xlink:type="simple" xlink:href="http://abdrushin.one/cs/doznivani/hlas/neupadnete_v_pokuseni" text:style-name="Internet_20_link" text:visited-style-name="Visited_20_Internet_20_Link">96. »Neupadněte« v pokušení!</text:a></text:p>
        </text:list-item>
        <text:list-item>
          <text:p text:style-name="List_20_1_Content"> <text:a xlink:type="simple" xlink:href="http://abdrushin.one/cs/doznivani/hlas/vanoce_97" text:style-name="Internet_20_link" text:visited-style-name="Visited_20_Internet_20_Link">97. Vánoce.</text:a></text:p>
        </text:list-item>
        <text:list-item>
          <text:p text:style-name="List_20_1_Content_Last"> <text:a xlink:type="simple" xlink:href="http://abdrushin.one/cs/doznivani/hlas/obsah" text:style-name="Internet_20_link" text:visited-style-name="Visited_20_Internet_20_Link">Pořad přednášek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hlas:content</dc:title>
  </office:meta>
</office:document-meta>
</file>