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casopisy:hlas:sesit_5:clovek_a_zeme"/><text:bookmark-start text:name="__RefHeading___clovek_a_zeme_1"/><text:bookmark-start text:name="clovek_a_zeme"/>Člověk a země.<text:bookmark-end text:name="__RefHeading___clovek_a_zeme_1"/><text:bookmark-end text:name="clovek_a_zeme"/></text:h>
      <text:h text:style-name="Heading_20_2" text:outline-level="2"><text:bookmark-start text:name="__RefHeading___abd-ru-shin_2"/><text:bookmark-start text:name="abd-ru-shin"/>Abd-ru-shin<text:bookmark-end text:name="__RefHeading___abd-ru-shin_2"/><text:bookmark-end text:name="abd-ru-shin"/></text:h>
      <text:p text:style-name="Text_20_body">Čím pak přispěl člověk ke vzniku této země, aby mu to dávalo právo svobodně o ní rozhodovat! Neustále se hádá o rozdělení majetku, aniž by se staral o to, co tomu říká <text:span text:style-name="Emphasis">skutečný majitel.</text:span></text:p>
      <text:p text:style-name="Text_20_body">Vy lidé se vůbec <text:span text:style-name="Emphasis">nechcete</text:span> o to starat, protože zcela přesně cítíte, jak takové jednání, plné závisti a nenávisti, směřuje <text:span text:style-name="Emphasis">proti</text:span> vůli majitele, který vám zemi milostivě propůjčil jako obydlí v hrubé hmotnosti.</text:p>
      <text:p text:style-name="Text_20_body">Toto jednání ostře označuje stanovisko pozemského člověka vůči jeho Bohu a Tvůrci! Všechna prázdná slova nebo pokrytectví a darebné jednání to nezakryjí. Pozemští lidé zacházejí se svěřenými jim statky jako vandalové. Jen <text:span text:style-name="Emphasis">svěřeny</text:span> jsou všechny tyto statky a to k správnému použití ve smyslu Božím a k ničemu jinému!</text:p>
      <text:p text:style-name="Text_20_body">Nesmí vás proto také nyní překvapiti, když zlovolní, suroví hosté budou nyní vyhozeni z obydlí, které trvale poškozovali a tím se vysmívali jeho majiteli.</text:p>
      <text:p text:style-name="Text_20_body">Majiteli! To není prázdné slovo, nějaký dutý pojem! Chci vám krátce vysvětliti, že tomu tak skutečně jest; neboť i v těchto věcech máte dojíti od víry k přesvědčení. Jen o vašem obydlí chci při tom mluviti, tedy o zemi! O její výstavbě.</text:p>
      <text:p text:style-name="Text_20_body">Vy víte, že vše, co se ve světech může zformovati, spočívá ve <text:span text:style-name="Emphasis">vyzařování</text:span> nejsvětějšího světla. Vyzařování světla obsahuje vše, co bylo třeba k vytvoření všech světů a čeho nelze postrádat k jejich udržení. Chcete-li mne správně sledovati, učiňte předem ostrý rozdíl mezi Bohem, <text:span text:style-name="Emphasis">samotným</text:span> všesvatým Světlem a mezi Božím <text:span text:style-name="Emphasis">vyzařováním.</text:span></text:p>
      <text:p text:style-name="Text_20_body">Nesmíte udělat chybu a myslet, že Světlo a jeho vyzařování jsou <text:span text:style-name="Emphasis">jedno,</text:span> protože záření přichází ze Světla. Takové odůvodnění by vyplývalo <text:span text:style-name="Emphasis">z lidského</text:span> myšlení, které nemůže dosáhnout až do těchto výšek a proto také nemůže najít správného pojmu.</text:p>
      <text:p text:style-name="Text_20_body">Spokojte se proto tím, říkám-li, že bezprostřední vyzařování Boží je sice Božské, ale není Bohem samým. To je tedy <text:span text:style-name="Emphasis">dvojí</text:span> a nepovažujte to za jedno.</text:p>
      <text:p text:style-name="Text_20_body">Bezprostřední vyzařování Boží má však opět svou hranici v hradu Grálu. Za ním je již <text:span text:style-name="Emphasis">změněné</text:span> a nelze je proto již označovati jako Božské.</text:p>
      <text:p text:style-name="Text_20_body">Čím více se snáší dolů, tím více změn učiní ochlazováním a s ním spojenými proměnami. Přesto však musíme je stále nazývati vyzařováním Světla, kterým i ve všech proměnách zůstává. Jsou tu však určité rozdíly.</text:p>
      <text:p text:style-name="Text_20_body">Toto vše jsem již v mém Poselství vysvětloval dost obšírně, abych tím dal přesný obraz. Dnes chci mluvit jen o stavbě <text:span text:style-name="Emphasis">země.</text:span> Proto přejdu proměny vyzařování Světla až k hmotnosti i jejich účinky a začnu ihned mluvit o samotné zemi. Není tak snadné ze světového prostoru vyjít a zformovat nějaký bod začátku. Je tu přece všechno různé a v neustálém pohybu. Snažte se proto ujasnit si naprosto jedinou větu:</text:p>
      <text:p text:style-name="Text_20_body"><text:span text:style-name="Emphasis">Všechno základní, ženoucí, budující, tvořící a udržující jest záření!</text:span></text:p>
      <text:p text:style-name="Text_20_body">Zde musí vaše touha po vědění pevně zakotviti. Tlak nebo síla Světla sama vynucuje hnací a krouživý pohyb, takže nic se nemůže zastaviti.</text:p>
      <text:p text:style-name="Text_20_body">A v tomto trvalém pohybu, spojeném s oteplováním a ochlazováním se všechno <text:span text:style-name="Emphasis">formuje.</text:span> Vždycky podle zcela určitého druhu. Všechno se musí formovati podle zákonů záření a ne jinak.</text:p>
      <text:p text:style-name="Text_20_body">Toto učiňte základem obrazu, který vám chci dát.</text:p>
      <text:p text:style-name="Text_20_body">Na cestě až dolů k těm místům, kde se mohou zhutniti a formovati hmotnosti, odloučilo se ze záření již mnohé k vlastnímu zformování, jako různé stupně čistě duchovního, duchovního a bytostného. Tak se mohly utvářeti úrovně a světy, které krouží samy v sobě a nepřekročí určité hranice.</text:p>
      <text:p text:style-name="Text_20_body">V přiměřeném ochlazení záření mohly se sraziti i hrubohmotné horniny země, při čemž těmto horninám přesně přizpůsobení bytostní pomocníci vědomě pomáhali. Při této práci nabývali také stále stoupajícího sebevědomí a tím i přiměřených lidských forem.</text:p>
      <text:p text:style-name="Text_20_body">Při tom se rovněž oddělily vody od vzduchu a země.</text:p>
      <text:p text:style-name="Text_20_body">Začněme tedy tím, že při našem pozorování nacházíme nejprve na tomto díle světa jen vzduch, vodu, zemi a horniny. Toto vše bylo již obsaženo ve vyzařování Božím, mohlo se však srážeti pohybem, který nastal teprve zcela určitým ochlazením. Teprve takto sražené mohly se státi hmotně hmatatelnými a viditelnými.</text:p>
      <text:p text:style-name="Text_20_body">Přes toto zviditelnění v ochlazení zůstává ještě v každém tom druhu určité vlastní záření, takže i horniny mají své vlastní záření, které je současně udržuje pohromadě.</text:p>
      <text:p text:style-name="Text_20_body">Nyní je hornina vydána všanc působení vzduchu a vlhkosti, jakož i rozdílným teplotám, zejména na svém povrchu. Časem přinášejí tato působení na zevní vrstvě změny, které nazýváme zvětráním.</text:p>
      <text:p text:style-name="Text_20_body">Protože vlastní vyzařování horniny proniká zvětralou vrstvou ven a tím ji, obrazně řečeno, prožhavuje, mění se toto záření takovým prožhavením ještě dříve než může působit navenek, protože zvětrání přivodilo změnu zevní vrstvy horniny.</text:p>
      <text:p text:style-name="Text_20_body">Tato zcela přirozená změna záření dává jí však také změněné vlastnosti. Dosáhla-li tato změna vyzařování horniny zcela určitého stupně, poskytuje možnost k srážení, zatím ještě ve všeobecném záření neviditelně odpočívajících semen, lišejníků a mechů.</text:p>
      <text:p text:style-name="Text_20_body">Tato semena jsou druhem záření zvětralé horniny přitahována. Připravení bytostní pomocníci je pečlivě ukládají, pomáhají jim k zrání a opatrují vzrůst z nich vzniklých rostlin, které svým složením opět vyvíjejí své vlastní záření.</text:p>
      <text:p text:style-name="Text_20_body">Když pak zvadnou a rozpadávají se, nastává v jejich vyzařování opět změna, která ve zcela určitém stavu poskytuje cestu ke srážení semen jiných rostlin. Všude při této práci jsou činní laskaví a pomáhající bytostní pomocníci, kteří se mohou utvářeti pod působením změn vyzařování ještě před hrubším srážením semenných částí. Jsou to mnohými lidmi tak často vídaní gnomové, skřítci atd.</text:p>
      <text:p text:style-name="Text_20_body">Tak to jde stále dál ve výstavbě nebo ve vývoji jak tomu chcete říci. Záření dávají ve svých změnách neustálé možnosti k srážení nových druhů a jich vývojů.</text:p>
      <text:p text:style-name="Text_20_body">Tak vznikají nejrozličnější druhy rostlin ve zcela zákonité výstavbě, která je udržována a může se projevovati jen ve změnách vyzařování.</text:p>
      <text:p text:style-name="Text_20_body">Sloučením vyzařování hornin, rozkládajících se rostlin, vody, tak jako vzduchu a země, vznikají při zcela zákonitě určeném počtu a druhu také první zvířata, jejichž hrubohmotná semena jsou rovněž klidně a neviditelně obsažena ve všeobecném vyzařování.</text:p>
      <text:p text:style-name="Text_20_body">Taková určitá a již vhodná směs záření přitahuje z hlavního vyzařování, které všechno neustále obklopuje, magneticky nacházející se tam části a tak se formuje nejprve <text:span text:style-name="Emphasis">semeno</text:span> jako sraženina, ne snad zvíře, které se z takto stažených semen teprve vyvíjí.</text:p>
      <text:p text:style-name="Text_20_body">Tím je také učiněn konec okřídleným slovům hádanky: Co bylo na světě dříve, slepice nebo vejce?</text:p>
      <text:p text:style-name="Text_20_body">Pak teprve nastal pozvolný vývoj od stupně k stupni, zákonitě řízený změnami vyzařování, až nejvýše vyvinuté zvíře ve zcela určitém stavu zralosti dostalo <text:span text:style-name="Emphasis">takové vyzařování krve,</text:span> které svým tehdejším druhem umožnilo zárodku lidského ducha působiti <text:span text:style-name="Emphasis">přitažlivě</text:span> ba dokonce ho to <text:span text:style-name="Emphasis">nutilo</text:span> se vtěliti, zvolna ve zvířecím těle se probouzeti, je přetvářeti, aby nakonec <text:span text:style-name="Emphasis">zevně</text:span> zformovalo také dnešního člověka s jeho vystupňovaným sebevědomím.</text:p>
      <text:p text:style-name="Text_20_body">Chci vám dát jen v hrubých rysech náznak vzniku, abych zformoval obraz, který by vám ukázal, že <text:span text:style-name="Emphasis">všechno</text:span> musí být majetkem Božím, protože vše vzniklo z <text:span text:style-name="Emphasis">Jeho vyzařování</text:span> a nemůže bez Něj vůbec být.</text:p>
      <text:p text:style-name="Text_20_body">Člověk však nemá <text:span text:style-name="Emphasis">žádného podílu</text:span> na zemi, nýbrž smí ji pouze <text:span text:style-name="Emphasis">obývati.</text:span> Byla již vybudována, když on směl na ní procitnouti k vývoji svého vědomého bytí. Kdybyste byli pokorným přijímáním všech darů pečlivě odposlouchali Boží zákony ve stvoření a pak se do nich vpravili, což znamená totéž jako podle nich jednat, byli byste již dnes žili na zemi jako v ráji, bez starostí, bez sporů. Neznali byste vůbec závisti a nenávisti, chtivosti majetku a moci, zkrátka byli byste <text:span text:style-name="Emphasis">lidmi!</text:span></text:p>
      <text:p text:style-name="Text_20_body">Šťastní lidé, kteří harmonicky v paprscích světla dále budují na říši, která patří Boh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casopisy:hlas:sesit_5:clovek_a_zeme</dc:title>
  </office:meta>
</office:document-meta>
</file>